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177cm" fo:margin-left="0.265cm" fo:margin-right="0.159cm" table:align="margins" style:writing-mode="lr-tb"/>
    </style:style>
    <style:style style:name="Tableau2.A" style:family="table-column">
      <style:table-column-properties style:column-width="6.133cm" style:rel-column-width="3435*"/>
    </style:style>
    <style:style style:name="Tableau2.B" style:family="table-column">
      <style:table-column-properties style:column-width="6.616cm" style:rel-column-width="3705*"/>
    </style:style>
    <style:style style:name="Tableau2.C" style:family="table-column">
      <style:table-column-properties style:column-width="6.428cm" style:rel-column-width="3600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8" style:family="paragraph" style:parent-style-name="Standard">
      <style:text-properties style:font-name="Verdana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3pt" style:font-size-asian="13pt" style:font-size-complex="13pt"/>
    </style:style>
    <style:style style:name="P10" style:family="paragraph" style:parent-style-name="Standard">
      <style:text-properties style:font-name="Times New Roman" fo:font-size="13pt" style:font-size-asian="13pt" style:font-size-complex="13pt"/>
    </style:style>
    <style:style style:name="P11" style:family="paragraph" style:parent-style-name="Standard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line-height="150%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fo:font-style="normal" style:font-size-asian="15pt" style:font-style-asian="normal" style:font-size-complex="15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8" style:family="paragraph" style:parent-style-name="Standard">
      <style:text-properties style:font-name="Wingdings" fo:font-size="13pt" style:font-size-asian="13pt" style:font-size-complex="13pt"/>
    </style:style>
    <style:style style:name="P19" style:family="paragraph" style:parent-style-name="Standard">
      <style:text-properties fo:font-size="15pt" style:font-size-asian="15pt" style:font-size-complex="15pt"/>
    </style:style>
    <style:style style:name="P20" style:family="paragraph" style:parent-style-name="Standard">
      <style:text-properties style:font-name="Verdana" fo:font-size="13pt" style:font-size-asian="13pt" style:font-size-complex="13pt"/>
    </style:style>
    <style:style style:name="P21" style:family="paragraph" style:parent-style-name="Standard">
      <style:paragraph-properties fo:line-height="150%" style:snap-to-layout-grid="false"/>
      <style:text-properties style:font-name="Arial" fo:font-size="14pt" style:font-size-asian="14pt" style:font-name-complex="Arial" style:font-size-complex="14pt"/>
    </style:style>
    <style:style style:name="P22" style:family="paragraph" style:parent-style-name="Standard" style:list-style-name="WW8Num2">
      <style:paragraph-properties fo:line-height="150%"/>
      <style:text-properties style:font-name="Arial" fo:font-size="14pt" style:font-size-asian="14pt" style:font-name-complex="Arial" style:font-size-complex="14pt"/>
    </style:style>
    <style:style style:name="P23" style:family="paragraph" style:parent-style-name="Standard" style:list-style-name="WW8Num2">
      <style:paragraph-properties fo:line-height="150%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5pt" fo:font-style="normal" style:font-size-asian="15pt" style:font-style-asian="normal" style:font-name-complex="Arial" style:font-size-complex="15pt" style:font-style-complex="normal"/>
    </style:style>
    <style:style style:name="P25" style:family="paragraph" style:parent-style-name="Standard">
      <style:paragraph-properties fo:line-height="150%"/>
      <style:text-properties style:font-name="Arial" style:font-name-complex="Arial"/>
    </style:style>
    <style:style style:name="P26" style:family="paragraph" style:parent-style-name="Standard">
      <style:paragraph-properties fo:line-height="150%" fo:text-align="center" style:justify-single-word="false" style:snap-to-layout-grid="false"/>
      <style:text-properties style:font-name="Arial" style:font-name-complex="Arial"/>
    </style:style>
    <style:style style:name="P27" style:family="paragraph" style:parent-style-name="Standard">
      <style:paragraph-properties fo:line-height="150%" style:snap-to-layout-grid="false"/>
      <style:text-properties style:font-name="Arial" style:font-name-complex="Arial"/>
    </style:style>
    <style:style style:name="P28" style:family="paragraph" style:parent-style-name="Standard">
      <style:paragraph-properties fo:line-height="150%" fo:text-align="center" style:justify-single-word="false" style:snap-to-layout-grid="false"/>
    </style:style>
    <style:style style:name="P29" style:family="paragraph" style:parent-style-name="Standard">
      <style:paragraph-properties fo:line-height="150%"/>
      <style:text-properties style:font-name="Times New Roman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30" style:family="paragraph" style:parent-style-name="Standard">
      <style:text-properties style:text-position="super 58%" style:font-name="Arial" fo:font-size="8pt" style:font-size-asian="8pt" style:font-name-complex="Arial" style:font-size-complex="8pt"/>
    </style:style>
    <style:style style:name="P31" style:family="paragraph" style:parent-style-name="Heading_20_3"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3pt" style:font-size-asian="13pt" style:font-name-complex="Arial" style:font-size-complex="13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style:font-name="Times New Roman"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0" style:family="text">
      <style:text-properties style:font-name="Cursive standard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style:font-name="curslinea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2" style:family="text">
      <style:text-properties style:font-name="Wingdings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Verdana"/>
    </style:style>
    <style:style style:name="T15" style:family="text">
      <style:text-properties style:font-name="Cursive standard"/>
    </style:style>
    <style:style style:name="T16" style:family="text">
      <style:text-properties style:font-name="Cursive standard" fo:font-size="20pt" style:font-size-asian="20pt" style:font-size-complex="20pt"/>
    </style:style>
    <style:style style:name="T17" style:family="text">
      <style:text-properties style:font-name="Cursive standard" fo:font-size="18pt" style:font-size-asian="18pt" style:font-size-complex="18pt"/>
    </style:style>
    <style:style style:name="T18" style:family="text">
      <style:text-properties style:font-name="Cursive standard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style:font-name="Verdana"/>
    </style:style>
    <style:style style:name="T20" style:family="text">
      <style:text-properties style:font-name="Arial" fo:font-size="14pt" style:font-size-asian="14pt" style:font-name-complex="Arial" style:font-size-complex="14pt"/>
    </style:style>
    <style:style style:name="T21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22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/>
    </style:style>
    <style:style style:name="T23" style:family="text">
      <style:text-properties style:font-name="Arial" fo:font-style="italic" fo:font-weight="bold" style:font-style-asian="italic" style:font-weight-asian="bold" style:font-name-complex="Arial"/>
    </style:style>
    <style:style style:name="T24" style:family="text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ize="14pt" style:font-size-asian="14pt" style:font-name-complex="Arial" style:font-size-complex="14pt"/>
    </style:style>
    <style:style style:name="T28" style:family="text">
      <style:text-properties style:font-name="Times New Roman" style:font-name-complex="Arial"/>
    </style:style>
    <style:style style:name="T29" style:family="text">
      <style:text-properties fo:font-style="italic" fo:font-weight="bold" style:font-style-asian="italic" style:font-weight-asian="bold" style:font-name-complex="Arial"/>
    </style:style>
    <style:style style:name="T3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31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32" style:family="text">
      <style:text-properties fo:font-style="italic" style:font-style-asian="italic" style:font-name-complex="Arial"/>
    </style:style>
    <style:style style:name="T33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/>
    </style:style>
    <style:style style:name="T34" style:family="text">
      <style:text-properties fo:font-size="14pt" fo:font-style="italic" fo:font-weight="bold" style:font-size-asian="14pt" style:font-style-asian="italic" style:font-weight-asian="bold" style:font-name-complex="Arial" style:font-size-complex="14pt"/>
    </style:style>
    <style:style style:name="T35" style:family="text">
      <style:text-properties style:font-name-complex="Arial"/>
    </style:style>
    <style:style style:name="T36" style:family="text">
      <style:text-properties style:text-underline-style="solid" style:text-underline-width="auto" style:text-underline-color="font-color" style:font-name-complex="Arial"/>
    </style:style>
    <style:style style:name="T37" style:family="text">
      <style:text-properties style:text-underline-style="none" style:font-name-complex="Ari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style:text-underline-style="solid" style:text-underline-width="auto" style:text-underline-color="font-color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énom : …..........................<text:tab/> <text:s text:c="22"/>Date : ..............................................................................</text:p>
      <text:p text:style-name="P5"/>
      <text:p text:style-name="P9">Carréville (pages 43 à 48)</text:p>
      <text:p text:style-name="P3"/>
      <text:p text:style-name="P1">1/ <text:span text:style-name="T7">Ecris</text:span> le titre de l'histoire. <text:span text:style-name="T2">...............................................................................</text:span></text:p>
      <text:p text:style-name="P1">Puis coupe ce titre en deux mots : <text:span text:style-name="T16">un</text:span> <text:span text:style-name="T2">........................... , </text:span><text:span text:style-name="T1"><text:s/></text:span><text:span text:style-name="T16">une</text:span><text:span text:style-name="T1"> </text:span><text:span text:style-name="T2">.................................</text:span></text:p>
      <text:p text:style-name="P1"><text:span text:style-name="T1">Que t'apprend le titre sur cette histoire ? Coche.</text:span></text:p>
      <text:p text:style-name="P8"><text:span text:style-name="T12"><text:s/>r </text:span>Cette histoire se passe dans une ville où tout est rond.</text:p>
      <text:p text:style-name="P8"><text:span text:style-name="T12"><text:s/>r </text:span>Carréville est le nom d'un petit garçon.</text:p>
      <text:p text:style-name="P8"><text:span text:style-name="T12"><text:s/>r </text:span>Cette histoire se passe dans une ville où tout est carré.</text:p>
      <text:p text:style-name="P8"><text:span text:style-name="T12"><text:s/>r </text:span><text:span text:style-name="T14">C'est l'histoire d'un petit car.</text:span></text:p>
      <text:p text:style-name="P1"><text:span text:style-name="T1"/></text:p>
      <text:p text:style-name="P1">2/ <text:span text:style-name="T7">Ecris</text:span> le nom de l'auteur. <text:span text:style-name="T2">...............................................................................</text:span></text:p>
      <text:p text:style-name="P4"/>
      <text:p text:style-name="P1"><text:span text:style-name="T1">3/ </text:span><text:span text:style-name="T4">Ecris</text:span><text:span text:style-name="T1"> le nom de l'illustrateur.</text:span><text:span text:style-name="T2"> …...................................................................</text:span></text:p>
      <text:p text:style-name="P4"/>
      <text:p text:style-name="P1">4/ <text:span text:style-name="T6">Comment s’appellent les habitants de Carréville ?</text:span><text:span text:style-name="T1"> </text:span><text:span text:style-name="T2">..................................................................</text:span></text:p>
      <text:p text:style-name="P1"><text:span text:style-name="T3"/></text:p>
      <text:p text:style-name="P1"><text:span text:style-name="T6">5/ Quels sont les jeux favoris des enfants de Carréville ? </text:span><text:span text:style-name="T3">.................................................................</text:span></text:p>
      <text:p text:style-name="P4"/>
      <text:p text:style-name="P4">..........................................................................................................................................................................</text:p>
      <text:p text:style-name="P30"/>
      <text:h text:style-name="P31" text:outline-level="3"><text:span text:style-name="T9">6/ Ecris </text:span><text:span text:style-name="T18">vrai</text:span><text:span text:style-name="T9"> ou </text:span><text:span text:style-name="T18">faux</text:span><text:span text:style-name="T9">.</text:span></text:h>
      <text:list xml:id="list26443937" text:style-name="WW8Num2">
        <text:list-item>
          <text:p text:style-name="P22">A Carréville, il n’y a que des carrés. _________</text:p>
        </text:list-item>
        <text:list-item>
          <text:p text:style-name="P22">Les habitants sont faits de carrés et de triangles. __________</text:p>
        </text:list-item>
        <text:list-item>
          <text:p text:style-name="P22">Les habitants ont des petits pieds carrés. _________</text:p>
        </text:list-item>
        <text:list-item>
          <text:p text:style-name="P22">Les enfants aiment empiler des cubes. _________</text:p>
        </text:list-item>
        <text:list-item>
          <text:p text:style-name="P22">A Carréville, ils mangent des poissons panés. ________</text:p>
        </text:list-item>
        <text:list-item>
          <text:p text:style-name="P23"><text:span text:style-name="T37">Les enfants aiment jouer au ballon. _________</text:span></text:p>
        </text:list-item>
      </text:list>
      <text:p text:style-name="P29"><text:span text:style-name="T37"/></text:p>
      <text:p text:style-name="P29"><text:span text:style-name="T37">7/ Dessine.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6">Un habitant de Carréville</text:p>
          </table:table-cell>
          <table:table-cell table:style-name="Tableau2.A1" office:value-type="string">
            <text:p text:style-name="P26">Les jeux des enfants de Carréville</text:p>
          </table:table-cell>
          <table:table-cell table:style-name="Tableau2.C1" office:value-type="string">
            <text:p text:style-name="P28"><text:span text:style-name="T25">Ce que mangent les habitants de Carréville</text:span></text:p>
          </table:table-cell>
        </table:table-row>
        <table:table-row table:style-name="Tableau2.1">
          <table:table-cell table:style-name="Tableau2.A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table-cell table:style-name="Tableau2.A1" office:value-type="string">
            <text:p text:style-name="P27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2.C1" office:value-type="string">
            <text:p text:style-name="P27"/>
          </table:table-cell>
        </table:table-row>
      </table:table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ursive standard" svg:font-family="'Cursive standard'" style:font-pitch="variable"/>
    <style:font-face style:name="curslinea" svg:font-family="cursline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hel fer</meta:initial-creator>
    <meta:creation-date>2011-10-12T21:30:40.20</meta:creation-date>
    <meta:generator>OpenOffice.org/3.3$Win32 OpenOffice.org_project/330m20$Build-9567</meta:generator>
    <dc:date>2011-12-21T06:38:32.30</dc:date>
    <dc:creator>michel fer</dc:creator>
    <meta:editing-duration>PT5H22M27S</meta:editing-duration>
    <meta:editing-cycles>111</meta:editing-cycles>
    <meta:printed-by>michel fer</meta:printed-by>
    <meta:print-date>2011-11-11T10:54:59.98</meta:print-date>
    <meta:document-statistic meta:table-count="1" meta:image-count="0" meta:object-count="0" meta:page-count="2" meta:paragraph-count="25" meta:word-count="195" meta:character-count="1708"/>
  </office:meta>
</office:document-meta>
</file>