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jconsigne" svg:font-family="bajconsig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16cm" fo:margin-left="0cm" fo:margin-right="-0.014cm" table:align="margins"/>
    </style:style>
    <style:style style:name="Tableau1.A" style:family="table-column">
      <style:table-column-properties style:column-width="3.995cm" style:rel-column-width="9117*"/>
    </style:style>
    <style:style style:name="Tableau1.B" style:family="table-column">
      <style:table-column-properties style:column-width="11.363cm" style:rel-column-width="25931*"/>
    </style:style>
    <style:style style:name="Tableau1.C" style:family="table-column">
      <style:table-column-properties style:column-width="9.236cm" style:rel-column-width="21076*"/>
    </style:style>
    <style:style style:name="Tableau1.D" style:family="table-column">
      <style:table-column-properties style:column-width="4.124cm" style:rel-column-width="9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31cm" fo:margin-left="0.506cm" fo:margin-right="13.885cm" table:align="margins"/>
    </style:style>
    <style:style style:name="Tableau2.A" style:family="table-column">
      <style:table-column-properties style:column-width="2.87cm" style:rel-column-width="1627*"/>
    </style:style>
    <style:style style:name="Tableau2.B" style:family="table-column">
      <style:table-column-properties style:column-width="3.168cm" style:rel-column-width="1796*"/>
    </style:style>
    <style:style style:name="Tableau2.C" style:family="table-column">
      <style:table-column-properties style:column-width="3.055cm" style:rel-column-width="1732*"/>
    </style:style>
    <style:style style:name="Tableau2.D" style:family="table-column">
      <style:table-column-properties style:column-width="2.609cm" style:rel-column-width="1479*"/>
    </style:style>
    <style:style style:name="Tableau2.1" style:family="table-row">
      <style:table-row-properties style:min-row-height="0.683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bajconsigne"/>
    </style:style>
    <style:style style:name="P3" style:family="paragraph" style:parent-style-name="Standard">
      <style:text-properties style:font-name="bajconsigne" fo:font-size="40pt" style:font-size-asian="40pt" style:font-size-complex="40pt"/>
    </style:style>
    <style:style style:name="P4" style:family="paragraph" style:parent-style-name="Table_20_Contents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6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280099" fo:font-size="50pt" style:font-size-asian="50pt" style:font-size-complex="50pt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font-name="bajconsigne"/>
    </style:style>
    <style:style style:name="T8" style:family="text">
      <style:text-properties style:font-name="bajconsigne" fo:font-size="40pt" style:font-size-asian="40pt" style:font-size-complex="4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3">MS</text:span><text:span text:style-name="T1"> <text:s text:c="83"/></text:span></text:p>
          </table:table-cell>
          <table:table-cell table:style-name="Tableau1.A1" office:value-type="string">
            <text:p text:style-name="P1"><text:span text:style-name="T1"><text:s/></text:span><text:span text:style-name="T4">DOMAINE</text:span><text:span text:style-name="T1">: NUMERATION</text:span></text:p>
          </table:table-cell>
          <table:table-cell table:style-name="Tableau1.A1" table:number-rows-spanned="2" office:value-type="string">
            <text:p text:style-name="P1"><text:span text:style-name="T2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D2" table:number-columns-spanned="4" office:value-type="string">
            <text:p text:style-name="P1"><text:span text:style-name="T5">Consigne:</text:span> - Compte le nombre de fruits <text:s/>et colle le dé qui correspond.</text:p>
          </table:table-cell>
          <table:covered-table-cell/>
          <table:covered-table-cell/>
          <table:covered-table-cell/>
        </table:table-row>
      </table:table>
      <text:p text:style-name="P2"><draw:ellipse text:anchor-type="paragraph" draw:z-index="0" draw:style-name="gr1" draw:text-style-name="P6" svg:width="4.918cm" svg:height="3.578cm" svg:x="1.699cm" svg:y="0.482cm"><text:p/></draw:ellipse><draw:ellipse text:anchor-type="paragraph" draw:z-index="2" draw:style-name="gr1" draw:text-style-name="P6" svg:width="3.804cm" svg:height="3.539cm" svg:x="17.443cm" svg:y="0.295cm"><text:p/></draw:ellipse></text:p>
      <text:p text:style-name="P2"><draw:ellipse text:anchor-type="paragraph" draw:z-index="3" draw:style-name="gr1" draw:text-style-name="P6" svg:width="4.25cm" svg:height="3.615cm" svg:x="21.879cm" svg:y="0.03cm"><text:p/></draw:ellipse></text:p>
      <text:p text:style-name="P2"><draw:ellipse text:anchor-type="paragraph" draw:z-index="1" draw:style-name="gr1" draw:text-style-name="P6" svg:width="7.268cm" svg:height="2.758cm" svg:x="9.338cm" svg:y="0.028cm"><text:p/></draw:ellipse><draw:frame draw:style-name="fr1" draw:name="images1" text:anchor-type="paragraph" svg:x="2.168cm" svg:y="0.002cm" svg:width="1.457cm" svg:height="2.189cm" draw:z-index="19"><draw:image xlink:href="http://t0.gstatic.com/images?q=tbn:ANd9GcRC61CgqmcmVESvWj2lNzZeJpxu2-ED2NzWzqlYakX7t9P5-dTV" xlink:type="simple" xlink:show="embed" xlink:actuate="onLoad"/></draw:frame><draw:frame draw:style-name="fr1" draw:name="images2" text:anchor-type="paragraph" svg:x="4.366cm" svg:y="0.265cm" svg:width="1.457cm" svg:height="2.189cm" draw:z-index="20"><draw:image xlink:href="http://t0.gstatic.com/images?q=tbn:ANd9GcRC61CgqmcmVESvWj2lNzZeJpxu2-ED2NzWzqlYakX7t9P5-dTV" xlink:type="simple" xlink:show="embed" xlink:actuate="onLoad"/></draw:frame><draw:frame draw:style-name="fr1" draw:name="images6" text:anchor-type="paragraph" svg:x="22.618cm" svg:y="0.404cm" svg:width="2.992cm" svg:height="2.374cm" draw:z-index="24"><draw:image xlink:href="http://www.dinosoria.com/cliparts_transpa/fruit_032.gif" xlink:type="simple" xlink:show="embed" xlink:actuate="onLoad"/></draw:frame><draw:frame draw:style-name="fr1" draw:name="images12" text:anchor-type="paragraph" svg:x="17.985cm" svg:y="0.028cm" svg:width="2.686cm" svg:height="2.013cm" draw:z-index="30"><draw:image xlink:href="http://t2.gstatic.com/images?q=tbn:ANd9GcTknHc9tMOBgTWkXTUqk_1xIaivSuYxLzQ8XkjUnV37hhLuEgBE" xlink:type="simple" xlink:show="embed" xlink:actuate="onLoad"/></draw:frame></text:p>
      <text:p text:style-name="Standard"><draw:frame draw:style-name="fr1" draw:name="images3" text:anchor-type="paragraph" svg:x="11.43cm" svg:y="0cm" svg:width="2.863cm" svg:height="1.965cm" draw:z-index="21"><draw:image xlink:href="http://t3.gstatic.com/images?q=tbn:ANd9GcT4Pp1RizPZ_w76CqhrL3aktiA0LHro_3Iq99Pt9QQBTIpMkl_t" xlink:type="simple" xlink:show="embed" xlink:actuate="onLoad"/></draw:frame><text:span text:style-name="T7"><text:tab/>GV</text:span><text:span text:style-name="T8">K<text:tab/></text:span><text:bookmark text:name="rg_hi"/><text:span text:style-name="T6"> </text:span><text:span text:style-name="T8"><text:tab/><text:tab/><text:tab/><text:tab/><text:tab/><text:tab/><text:tab/> </text:span><text:bookmark text:name="rg_hi1"/><text:span text:style-name="T8"><text:s text:c="3"/><text:tab/><text:tab/><text:tab/></text:span><text:bookmark text:name="rg_hi2"/><text:span text:style-name="T8"> </text:span><text:bookmark text:name="il_fi"/><text:span text:style-name="T8"><text:s/></text:span><text:bookmark text:name="rg_hi4"/><text:span text:style-name="T8"><text:s/></text:span></text:p>
      <text:p text:style-name="P3"><draw:rect text:anchor-type="paragraph" draw:z-index="9" draw:style-name="gr1" draw:text-style-name="P6" svg:width="2.834cm" svg:height="2.534cm" svg:x="2.445cm" svg:y="1.235cm"><text:p/></draw:rect><draw:rect text:anchor-type="paragraph" draw:z-index="10" draw:style-name="gr1" draw:text-style-name="P6" svg:width="2.834cm" svg:height="2.534cm" svg:x="11.649cm" svg:y="1.309cm"><text:p/></draw:rect><draw:rect text:anchor-type="paragraph" draw:z-index="11" draw:style-name="gr1" draw:text-style-name="P6" svg:width="2.834cm" svg:height="2.534cm" svg:x="18.283cm" svg:y="1.048cm"><text:p/></draw:rect><draw:rect text:anchor-type="paragraph" draw:z-index="12" draw:style-name="gr1" draw:text-style-name="P6" svg:width="2.834cm" svg:height="2.534cm" svg:x="2.445cm" svg:y="1.235cm"><text:p/></draw:rect><draw:rect text:anchor-type="paragraph" draw:z-index="13" draw:style-name="gr1" draw:text-style-name="P6" svg:width="2.834cm" svg:height="2.534cm" svg:x="22.83cm" svg:y="1.503cm"><text:p/></draw:rect></text:p>
      <text:p text:style-name="P3"/>
      <text:p text:style-name="Standard"><text:bookmark text:name="rg_hi3"/><text:span text:style-name="T8"><text:s text:c="2"/></text:span></text:p>
      <text:p text:style-name="Standard"><draw:ellipse text:anchor-type="paragraph" draw:z-index="7" draw:style-name="gr1" draw:text-style-name="P6" svg:width="4.324cm" svg:height="3.652cm" svg:x="4.68cm" svg:y="0.485cm"><text:p/></draw:ellipse><draw:frame draw:style-name="fr1" draw:name="images9" text:anchor-type="paragraph" svg:x="5.57cm" svg:y="0.829cm" svg:width="1.404cm" svg:height="1.372cm" draw:z-index="27"><draw:image xlink:href="http://blog.baliwww.com/images/fruit_banana.jpg" xlink:type="simple" xlink:show="embed" xlink:actuate="onLoad"/></draw:frame><draw:ellipse text:anchor-type="paragraph" draw:z-index="8" draw:style-name="gr1" draw:text-style-name="P6" svg:width="2.964cm" svg:height="2.869cm" svg:x="0.284cm" svg:y="1.196cm"><text:p/></draw:ellipse><draw:ellipse text:anchor-type="paragraph" draw:z-index="6" draw:style-name="gr1" draw:text-style-name="P6" svg:width="2.758cm" svg:height="2.945cm" svg:x="11.079cm" svg:y="1.192cm"><text:p/></draw:ellipse><draw:ellipse text:anchor-type="paragraph" draw:z-index="5" draw:style-name="gr1" draw:text-style-name="P6" svg:width="4.656cm" svg:height="4.128cm" svg:x="17.018cm" svg:y="0.418cm"><text:p/></draw:ellipse><draw:ellipse text:anchor-type="paragraph" draw:z-index="4" draw:style-name="gr1" draw:text-style-name="P6" svg:width="5.943cm" svg:height="3.737cm" svg:x="22.364cm" svg:y="0.476cm"><text:p/></draw:ellipse><draw:frame draw:style-name="fr1" draw:name="images4" text:anchor-type="paragraph" svg:x="23.43cm" svg:y="1.542cm" svg:width="1.974cm" svg:height="1.829cm" draw:z-index="22"><draw:image xlink:href="http://t0.gstatic.com/images?q=tbn:ANd9GcRLk-uq0VjAEGSVJW38um7cINRcJ1hsebD8969YROiPRIGy-J8giQ" xlink:type="simple" xlink:show="embed" xlink:actuate="onLoad"/></draw:frame><draw:frame draw:style-name="fr1" draw:name="images5" text:anchor-type="paragraph" svg:x="25.402cm" svg:y="1.542cm" svg:width="1.974cm" svg:height="1.829cm" draw:z-index="23"><draw:image xlink:href="http://t0.gstatic.com/images?q=tbn:ANd9GcRLk-uq0VjAEGSVJW38um7cINRcJ1hsebD8969YROiPRIGy-J8giQ" xlink:type="simple" xlink:show="embed" xlink:actuate="onLoad"/></draw:frame><draw:frame draw:style-name="fr1" draw:name="images11" text:anchor-type="paragraph" svg:x="17.776cm" svg:y="1.177cm" svg:width="2.949cm" svg:height="2.415cm" draw:z-index="29"><draw:image xlink:href="http://www.watties.co.nz/var/watties/storage/images/our-products/canned-fruit/10703-18-eng-US/Canned-Fruit.jpg" xlink:type="simple" xlink:show="embed" xlink:actuate="onLoad"/></draw:frame><text:span text:style-name="T8"/></text:p>
      <text:p text:style-name="Standard"><draw:frame draw:style-name="fr1" draw:name="images10" text:anchor-type="paragraph" svg:x="1.012cm" svg:y="0.102cm" svg:width="1.718cm" svg:height="1.845cm" draw:z-index="28"><draw:image xlink:href="http://www.gofor2and5.hstprdweb01.perthix.net/DataStore/interface/images/fruit/Star%20fruit%202.jpg" xlink:type="simple" xlink:show="embed" xlink:actuate="onLoad"/></draw:frame><draw:frame draw:style-name="fr1" draw:name="images7" text:anchor-type="paragraph" svg:x="11.601cm" svg:y="0.102cm" svg:width="1.746cm" svg:height="1.566cm" draw:z-index="25"><draw:image xlink:href="http://t1.gstatic.com/images?q=tbn:ANd9GcSSrYC1IK9BnqKJFgZfhPTd_dHw4bmEBJJzGZev4CiURWd4gdnv" xlink:type="simple" xlink:show="embed" xlink:actuate="onLoad"/></draw:frame><draw:frame draw:style-name="fr1" draw:name="images8" text:anchor-type="paragraph" svg:x="6.414cm" svg:y="0.829cm" svg:width="1.438cm" svg:height="1.194cm" draw:z-index="26"><draw:image xlink:href="http://blog.baliwww.com/images/fruit_banana.jpg" xlink:type="simple" xlink:show="embed" xlink:actuate="onLoad"/></draw:frame><draw:rect text:anchor-type="paragraph" draw:z-index="18" draw:style-name="gr1" draw:text-style-name="P6" svg:width="2.834cm" svg:height="2.534cm" svg:x="0.506cm" svg:y="3.134cm"><text:p/></draw:rect><draw:rect text:anchor-type="paragraph" draw:z-index="17" draw:style-name="gr1" draw:text-style-name="P6" svg:width="2.834cm" svg:height="2.534cm" svg:x="5.278cm" svg:y="3.134cm"><text:p/></draw:rect><draw:rect text:anchor-type="paragraph" draw:z-index="16" draw:style-name="gr1" draw:text-style-name="P6" svg:width="2.834cm" svg:height="2.534cm" svg:x="10.83cm" svg:y="2.799cm"><text:p/></draw:rect><draw:rect text:anchor-type="paragraph" draw:z-index="15" draw:style-name="gr1" draw:text-style-name="P6" svg:width="2.834cm" svg:height="2.534cm" svg:x="17.985cm" svg:y="3.134cm"><text:p/></draw:rect><draw:rect text:anchor-type="paragraph" draw:z-index="14" draw:style-name="gr1" draw:text-style-name="P6" svg:width="2.834cm" svg:height="2.534cm" svg:x="24.506cm" svg:y="3.023cm"><text:p/></draw:rect><text:span text:style-name="T8"> <text:s/></text:span><text:s/><text:span text:style-name="T8"><text:s/><text:tab/><text:tab/> <text:s text:c="2"/><text:tab/><text:tab/> <text:s text:c="2"/><text:tab/> <text:tab/> <text:s text:c="9"/><text:tab/> <text:s text:c="2"/><text:tab/> <text:s text:c="2"/><text:tab/>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ext:soft-page-break/>
        <table:table-row table:style-name="Tableau2.1">
          <table:table-cell table:style-name="Tableau2.A1" office:value-type="float" office:value="1">
            <text:p text:style-name="P5">1</text:p>
          </table:table-cell>
          <table:table-cell table:style-name="Tableau2.A1" office:value-type="float" office:value="1">
            <text:p text:style-name="P5">1</text:p>
          </table:table-cell>
          <table:table-cell table:style-name="Tableau2.A1" office:value-type="float" office:value="1">
            <text:p text:style-name="P5">1</text:p>
          </table:table-cell>
          <table:table-cell table:style-name="Tableau2.A1" office:value-type="float" office:value="1">
            <text:p text:style-name="P5">1</text:p>
          </table:table-cell>
          <table:table-cell table:style-name="Tableau2.E1" office:value-type="string">
            <text:p text:style-name="P5"/>
          </table:table-cell>
        </table:table-row>
        <table:table-row table:style-name="Tableau2.1">
          <table:table-cell table:style-name="Tableau2.A2" office:value-type="float" office:value="2">
            <text:p text:style-name="P5">2</text:p>
          </table:table-cell>
          <table:table-cell table:style-name="Tableau2.A2" office:value-type="float" office:value="2">
            <text:p text:style-name="P5">2</text:p>
          </table:table-cell>
          <table:table-cell table:style-name="Tableau2.A2" office:value-type="float" office:value="2">
            <text:p text:style-name="P5">2</text:p>
          </table:table-cell>
          <table:table-cell table:style-name="Tableau2.A2" office:value-type="float" office:value="2">
            <text:p text:style-name="P5">2</text:p>
          </table:table-cell>
          <table:table-cell table:style-name="Tableau2.E2" office:value-type="float" office:value="2">
            <text:p text:style-name="P5">2</text:p>
          </table:table-cell>
        </table:table-row>
      </table:table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ajconsigne" svg:font-family="bajconsig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ine </meta:initial-creator>
    <meta:creation-date>2011-08-24T20:50:57.72</meta:creation-date>
    <dc:date>2012-10-09T13:21:34.97</dc:date>
    <dc:creator>Sandrine </dc:creator>
    <meta:editing-duration>PT54M26S</meta:editing-duration>
    <meta:editing-cycles>11</meta:editing-cycles>
    <meta:generator>OpenOffice.org/3.3$Win32 OpenOffice.org_project/330m20$Build-9567</meta:generator>
    <meta:printed-by>sandine </meta:printed-by>
    <meta:print-date>2011-09-16T13:13:03.36</meta:print-date>
    <meta:document-statistic meta:table-count="2" meta:image-count="12" meta:object-count="0" meta:page-count="2" meta:paragraph-count="16" meta:word-count="27" meta:character-count="254"/>
  </office:meta>
</office:document-meta>
</file>