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KG Be Still And Know'" style:font-pitch="variable" fo:font-size="24pt" style:font-size-asian="24pt" style:font-size-complex="24pt"/>
    </style:style>
    <style:style style:name="P2" style:family="paragraph">
      <style:text-properties fo:font-family="'Claire Hand'" style:font-pitch="variable"/>
    </style:style>
    <style:style style:name="P3" style:family="paragraph">
      <style:text-properties fo:font-family="'Claire Hand'" style:font-pitch="variable" fo:font-size="14pt" style:font-size-asian="14pt" style:font-size-complex="14pt"/>
    </style:style>
    <style:style style:name="P4" style:family="paragraph">
      <style:text-properties fo:font-family="'Claire Hand'" style:font-pitch="variable" fo:font-size="20pt" style:text-underline-style="solid" style:text-underline-width="auto" style:text-underline-color="font-color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font-family="'KG Be Still And Know'" style:font-pitch="variable" style:text-underline-style="solid" style:text-underline-width="auto" style:text-underline-color="font-color"/>
    </style:style>
    <style:style style:name="T1" style:family="text">
      <style:text-properties fo:font-family="'KG Be Still And Know'" style:font-pitch="variable" fo:font-size="24pt" style:font-size-asian="24pt" style:font-size-complex="24pt"/>
    </style:style>
    <style:style style:name="T2" style:family="text">
      <style:text-properties fo:font-family="'Claire Hand'" style:font-pitch="variable"/>
    </style:style>
    <style:style style:name="T3" style:family="text">
      <style:text-properties fo:font-family="'Claire Hand'" style:font-pitch="variable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family="'Claire Hand'" style:font-pitch="variable" fo:font-size="14pt" style:font-size-asian="14pt" style:font-size-complex="14pt"/>
    </style:style>
    <style:style style:name="T5" style:family="text">
      <style:text-properties fo:font-family="'Claire Hand'" style:font-pitch="variable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family="'Claire Hand'" style:font-pitch="variable" fo:font-size="14pt" style:text-underline-style="none" style:font-size-asian="14pt" style:font-size-complex="14pt"/>
    </style:style>
    <style:style style:name="T7" style:family="text">
      <style:text-properties fo:font-family="'Claire Hand'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family="'Claire Hand'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family="'Claire Hand'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family="'Claire Hand'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1" style:family="text">
      <style:text-properties fo:font-family="'Claire Hand'" style:font-pitch="variable" style:text-underline-style="solid" style:text-underline-width="auto" style:text-underline-color="font-color"/>
    </style:style>
    <style:style style:name="T12" style:family="text">
      <style:text-properties fo:font-family="'Claire Hand'" style:font-pitch="variable" fo:font-size="18pt" style:text-underline-style="solid" style:text-underline-width="auto" style:text-underline-color="font-color" style:font-size-asian="18pt" style:font-size-complex="18pt"/>
    </style:style>
    <style:style style:name="T13" style:family="text">
      <style:text-properties fo:font-family="'Claire Hand'" style:font-pitch="variable" style:text-underline-style="none"/>
    </style:style>
    <style:style style:name="T14" style:family="text">
      <style:text-properties fo:font-family="'KG Be Still And Know'" style:font-pitch="variable" style:text-underline-style="solid" style:text-underline-width="auto" style:text-underline-color="font-color"/>
    </style:style>
    <style:style style:name="T15" style:family="text">
      <style:text-properties fo:font-family="'KG Be Still And Know'" style:font-pitch="variable" style:text-underline-style="none"/>
    </style:style>
    <style:style style:name="T16" style:family="text">
      <style:text-properties fo:color="#000000" fo:font-family="'KG Be Still And Know'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7.546cm" svg:height="1.348cm" svg:x="6.675cm" svg:y="1.158cm">
          <draw:text-box>
            <text:p><text:span text:style-name="T1">Les 5 au quotidien</text:span></text:p>
          </draw:text-box>
        </draw:frame>
        <draw:frame draw:style-name="gr2" draw:text-style-name="P2" draw:layer="layout" svg:width="3.931cm" svg:height="1.107cm" svg:x="1.181cm" svg:y="2.446cm">
          <draw:text-box>
            <text:p><text:span text:style-name="T2">Niveau : CE1</text:span></text:p>
          </draw:text-box>
        </draw:frame>
        <draw:frame draw:style-name="gr2" draw:text-style-name="P3" draw:layer="layout" svg:width="4.532cm" svg:height="0.92cm" svg:x="1.4cm" svg:y="5.6cm">
          <draw:text-box>
            <text:p><text:span text:style-name="T3">Domaine</text:span><text:span text:style-name="T4"> : lecture</text:span></text:p>
          </draw:text-box>
        </draw:frame>
        <draw:frame draw:style-name="gr2" draw:text-style-name="P4" draw:layer="layout" svg:width="19.154cm" svg:height="1.204cm" svg:x="1cm" svg:y="3.996cm">
          <draw:text-box>
            <text:p><text:span text:style-name="T5">Compétences d'enseignenment et repères du programme</text:span></text:p>
          </draw:text-box>
        </draw:frame>
        <draw:frame draw:style-name="gr2" draw:text-style-name="P3" draw:layer="layout" svg:width="19.624cm" svg:height="4.265cm" svg:x="1.376cm" svg:y="6.52cm">
          <draw:text-box>
            <text:p><text:span text:style-name="T3">Repères du programme </text:span><text:span text:style-name="T4">: lire silencieusement un texte en déchiffrant les mots</text:span></text:p>
            <text:p><text:span text:style-name="T4">inconnus et manister sa compréhension.</text:span></text:p>
            <text:p><text:span text:style-name="T4">Participer à une lecture : articuler, fluidité, respect de la ponctuation, intonation.</text:span></text:p>
            <text:p><text:span text:style-name="T4">Écouter et lire des livres</text:span></text:p>
            <text:p><text:span text:style-name="T4">Indentifier les personnages, les évènements et les circonstances.</text:span></text:p>
            <text:p><text:span text:style-name="T4"/></text:p>
          </draw:text-box>
        </draw:frame>
        <draw:frame draw:style-name="gr2" draw:text-style-name="P3" draw:layer="layout" svg:width="19.582cm" svg:height="21.155cm" svg:x="1.418cm" svg:y="10cm">
          <draw:text-box>
            <text:p><text:span text:style-name="T3">Domaine</text:span><text:span text:style-name="T4"> : orthographe</text:span></text:p>
            <text:p><text:span text:style-name="T3">Repères du programme</text:span><text:span text:style-name="T4"> : dans les productions, respecter les correspondances</text:span></text:p>
            <text:p><text:span text:style-name="T4"><text:s/></text:span><text:span text:style-name="T4">entre lettres et sons.</text:span></text:p>
            <text:p><text:span text:style-name="T4">Orthographier sans erreur les mots invariables les plus fréquemment</text:span></text:p>
            <text:p><text:span text:style-name="T4"><text:s/></text:span><text:span text:style-name="T4">rencontrés ainsi que les mots outils.</text:span></text:p>
            <text:p><text:span text:style-name="T3">Domaine</text:span><text:span text:style-name="T4"> : vocabulaire</text:span></text:p>
            <text:p><text:span text:style-name="T3">Repères du programme</text:span><text:span text:style-name="T4"> : utiliser des mots précis.</text:span></text:p>
            <text:p><text:span text:style-name="T4"/></text:p>
            <text:p text:style-name="P5"><text:span text:style-name="T5">Socle commun</text:span></text:p>
            <text:p text:style-name="P5"><text:span text:style-name="T5"/></text:p>
            <text:p text:style-name="P6"><text:span text:style-name="T3">La maîtrise de la langue française :</text:span></text:p>
            <text:p text:style-name="P6"><text:span text:style-name="T6">Lire seul à haute voix, un texte contenant des mots connus et inconnus.</text:span></text:p>
            <text:p text:style-name="P6"><text:span text:style-name="T6">Lire seul et écouter lire des textes du patrimoine de la littérature de jeunesse.</text:span></text:p>
            <text:p text:style-name="P6"><text:span text:style-name="T6">Utiliser ses connaissances pour mieux écrire un texte court.</text:span></text:p>
            <text:p text:style-name="P6"><text:span text:style-name="T6">Écrire de manière autonome un texte de 5 à 10 lignes.</text:span></text:p>
            <text:p text:style-name="P6"><text:span text:style-name="T3">Autonomie et initiative </text:span><text:span text:style-name="T6">:</text:span></text:p>
            <text:p text:style-name="P6"><text:span text:style-name="T6">Écouter pour comprendre, interroger, répèter, réaliser un travail ou une activité.</text:span></text:p>
            <text:p text:style-name="P6"><text:span text:style-name="T6">Travailler en groupe, s'engager dans un projet.</text:span></text:p>
            <text:p text:style-name="P6"><text:span text:style-name="T6">Se représenter son environnement proche, s'y déplacer de façon adaptée.</text:span></text:p>
            <text:p text:style-name="P6"><text:span text:style-name="T3"/></text:p>
            <text:p><text:span text:style-name="T7"/></text:p>
            <text:p><text:span text:style-name="T8">Objectifs de la séquence : </text:span></text:p>
            <text:p><text:span text:style-name="T9">Développer la resistance et l'autonomie des élèves.</text:span></text:p>
            <text:p><text:span text:style-name="T9">Devenir de meilleurs scripteurs et de meilleurs lecteurs.</text:span></text:p>
            <text:p><text:span text:style-name="T9">Accrôitre la confiance en soi.</text:span></text:p>
            <text:p><text:span text:style-name="T7"/></text:p>
            <text:p><text:span text:style-name="T4"/></text:p>
            <text:p><text:span text:style-name="T4"/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2" draw:layer="layout" svg:width="18.528cm" svg:height="26.766cm" svg:x="1.542cm" svg:y="1.4cm">
          <draw:text-box>
            <text:p><text:span text:style-name="T2">Communiquer et inculquer l'urgence d'apprendre</text:span></text:p>
            <text:p><text:span text:style-name="T2">Favoriser l'engagement, la participation active et l'esprit de </text:span></text:p>
            <text:p><text:span text:style-name="T2">Groupe.</text:span></text:p>
            <text:p><text:span text:style-name="T2"/></text:p>
            <text:p><text:span text:style-name="T11">Objectifs des 5 composantes, rotation hebdomadaire</text:span></text:p>
            <text:p><text:span text:style-name="T11"/></text:p>
            <text:p><text:span text:style-name="T11">Centre de mots et sons (parcours différenciés)</text:span></text:p>
            <text:p><text:span text:style-name="T6">Mémoriser des mots fréquents</text:span></text:p>
            <text:p><text:span text:style-name="T6">S'exercer à orthagraphier correctement</text:span></text:p>
            <text:p><text:span text:style-name="T6">Jouer avec les mots</text:span></text:p>
            <text:p><text:span text:style-name="T6">Enrichir son vocabulaire</text:span></text:p>
            <text:p><text:span text:style-name="T6"/></text:p>
            <text:p><text:span text:style-name="T12">Centre d'écriture </text:span></text:p>
            <text:p><text:span text:style-name="T6">Devenir écrivain</text:span></text:p>
            <text:p><text:span text:style-name="T6">Enrichir ses textes</text:span></text:p>
            <text:p><text:span text:style-name="T6">Raconter des histoires</text:span></text:p>
            <text:p><text:span text:style-name="T6"/></text:p>
            <text:p><text:span text:style-name="T12">Centre d'écoute</text:span></text:p>
            <text:p><text:span text:style-name="T6">Écouter des histoires</text:span></text:p>
            <text:p><text:span text:style-name="T6">Améliorer sa lecture et sa compréhension</text:span></text:p>
            <text:p><text:span text:style-name="T6">Enrichir son vocabulaire</text:span></text:p>
            <text:p><text:span text:style-name="T6"/></text:p>
            <text:p><text:span text:style-name="T12">Lecture à deux</text:span></text:p>
            <text:p><text:span text:style-name="T6">Lire ensemble</text:span></text:p>
            <text:p><text:span text:style-name="T6">Écouter l'autre</text:span></text:p>
            <text:p><text:span text:style-name="T6">Échanger, partager</text:span></text:p>
            <text:p><text:span text:style-name="T6"/></text:p>
            <text:p><text:span text:style-name="T12">Lecture à soi</text:span></text:p>
            <text:p><text:span text:style-name="T6">Apprendre à choisir un livre</text:span></text:p>
            <text:p><text:span text:style-name="T6">Prendre plaisir à lire</text:span></text:p>
            <text:p><text:span text:style-name="T6">Améliorer sa lecture et sa compréhension</text:span></text:p>
            <text:p><text:span text:style-name="T6"/></text:p>
            <text:p><text:span text:style-name="T12">Rencontres avec la maîtresse</text:span></text:p>
            <text:p><text:span text:style-name="T6">Travailler en petit groupe sur un objectif précis.</text:span></text:p>
            <text:p><text:span text:style-name="T3"/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" draw:text-style-name="P7" draw:layer="layout" svg:width="19.493cm" svg:height="22.553cm" svg:x="1.055cm" svg:y="1.123cm">
          <draw:text-box>
            <text:p><text:span text:style-name="T14">Matériel :</text:span></text:p>
            <text:p><text:span text:style-name="T14"/></text:p>
            <text:p><text:span text:style-name="T15">Chaque élève possède une boîte contenant 5 ou 6 livres.</text:span></text:p>
            <text:p><text:span text:style-name="T15">Dans cette boîte un dossier pour insérer la trace de leur travail.</text:span></text:p>
            <text:p><text:span text:style-name="T15">Une étiquette d'inscription.</text:span></text:p>
            <text:p><text:span text:style-name="T15"/></text:p>
            <text:p><text:span text:style-name="T16">Centre de mots :</text:span></text:p>
            <text:p><text:span text:style-name="T15">Différents ouitls, tampons, craies.....</text:span></text:p>
            <text:p><text:span text:style-name="T15">Cartes de mots, adaptées en fonction des niveaux.</text:span></text:p>
            <text:p><text:span text:style-name="T15">Supports </text:span></text:p>
            <text:p><text:span text:style-name="T15"/></text:p>
            <text:p><text:span text:style-name="T14">Centre d'écriture :</text:span></text:p>
            <text:p><text:span text:style-name="T15">Des modèles</text:span></text:p>
            <text:p><text:span text:style-name="T15">Des supports</text:span></text:p>
            <text:p><text:span text:style-name="T15">Des mots ouils</text:span></text:p>
            <text:p><text:span text:style-name="T15"/></text:p>
            <text:p><text:span text:style-name="T14">Centre d'écoute :</text:span></text:p>
            <text:p><text:span text:style-name="T15">Un poste d'écoute</text:span></text:p>
            <text:p><text:span text:style-name="T15">Un casque</text:span></text:p>
            <text:p><text:span text:style-name="T15">Un livre avec CD</text:span></text:p>
            <text:p><text:span text:style-name="T15"/></text:p>
            <text:p><text:span text:style-name="T15"/></text:p>
            <text:p><text:span text:style-name="T15">Pour chaque centre, les élèves <text:s/>remplissent un tableau d'ancrage</text:span></text:p>
            <text:p><text:span text:style-name="T15">qui reprend les règles, les objectifs, les attentes.</text:span></text:p>
            <text:p><text:span text:style-name="T15"/></text:p>
            <text:p><text:span text:style-name="T15">Au signal les élèves se mettent en activité, jusqu'au prochain </text:span></text:p>
            <text:p><text:span text:style-name="T15">signal, indiquant la fin de l'activité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30T09:11:50.43</meta:creation-date>
    <meta:editing-duration>PT1H19M4S</meta:editing-duration>
    <meta:editing-cycles>4</meta:editing-cycles>
    <meta:print-date>2014-10-30T11:54:24.79</meta:print-date>
    <dc:date>2014-10-30T11:56:23.54</dc:date>
    <meta:generator>OpenOffice.org/3.4.1$Win32 OpenOffice.org_project/341m1$Build-9593</meta:generator>
    <meta:document-statistic meta:object-count="35"/>
  </office:meta>
</office:document-meta>
</file>