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top="0cm" fo:margin-bottom="0cm" fo:text-align="center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top="0cm" fo:margin-bottom="0cm"/>
      <style:text-properties style:use-window-font-color="true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top="0cm" fo:margin-bottom="0cm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nigmes 6e</text:p>
      <text:p text:style-name="P1">Lundi 16 mars</text:p>
      <text:p text:style-name="P4"/>
      <text:p text:style-name="P4"/>
      <text:p text:style-name="P2">Sur une autoroute, peindre deux lignes pointillées divisant une route de longueur donnée en trois voies de circulation coûte 160€<text:line-break/>Sur une portion très large, quel serait le coût pour peindre des lignes qui diviseraient la route de même longueur en six voies ? </text:p>
      <text:p text:style-name="P5"/>
      <text:p text:style-name="P6"/>
      <text:p text:style-name="P6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 </meta:initial-creator>
    <meta:creation-date>2015-02-13T11:16:08.97</meta:creation-date>
    <dc:date>2015-03-15T12:31:46</dc:date>
    <dc:creator>AB </dc:creator>
    <meta:editing-duration>PT15H23M46S</meta:editing-duration>
    <meta:editing-cycles>16</meta:editing-cycles>
    <meta:generator>OpenOffice/4.1.1$Win32 OpenOffice.org_project/411m6$Build-9775</meta:generator>
    <meta:document-statistic meta:table-count="0" meta:image-count="0" meta:object-count="0" meta:page-count="1" meta:paragraph-count="3" meta:word-count="49" meta:character-count="283"/>
  </office:meta>
</office:document-meta>
</file>