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71cm" fo:margin-left="0.106cm" fo:margin-right="0.06cm" style:page-number="auto" table:align="margins" style:writing-mode="lr-tb"/>
    </style:style>
    <style:style style:name="Tableau1.A" style:family="table-column">
      <style:table-column-properties style:column-width="2.064cm" style:rel-column-width="7484*"/>
    </style:style>
    <style:style style:name="Tableau1.B" style:family="table-column">
      <style:table-column-properties style:column-width="5.45cm" style:rel-column-width="19766*"/>
    </style:style>
    <style:style style:name="Tableau1.C" style:family="table-column">
      <style:table-column-properties style:column-width="1.296cm" style:rel-column-width="4701*"/>
    </style:style>
    <style:style style:name="Tableau1.E" style:family="table-column">
      <style:table-column-properties style:column-width="5.821cm" style:rel-column-width="21109*"/>
    </style:style>
    <style:style style:name="Tableau1.F" style:family="table-column">
      <style:table-column-properties style:column-width="1.376cm" style:rel-column-width="4991*"/>
    </style:style>
    <style:style style:name="Tableau1.1" style:family="table-row">
      <style:table-row-properties style:min-row-height="1.588cm" style:keep-together="true" fo:keep-together="auto"/>
    </style:style>
    <style:style style:name="Tableau1.A1" style:family="table-cell">
      <style:table-cell-properties style:vertical-align="top" fo:background-color="#33cc6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2.582cm" style:keep-together="true" fo:keep-together="auto"/>
    </style:style>
    <style:style style:name="Tableau1.A2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584cm" style:keep-together="true" fo:keep-together="auto"/>
    </style:style>
    <style:style style:name="Tableau1.A6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" style:family="table">
      <style:table-properties style:width="16.782cm" table:align="left"/>
    </style:style>
    <style:style style:name="Tableau3.A" style:family="table-column">
      <style:table-column-properties style:column-width="1.062cm"/>
    </style:style>
    <style:style style:name="Tableau3.B" style:family="table-column">
      <style:table-column-properties style:column-width="3.189cm"/>
    </style:style>
    <style:style style:name="Tableau3.C" style:family="table-column">
      <style:table-column-properties style:column-width="2.78cm"/>
    </style:style>
    <style:style style:name="Tableau3.D" style:family="table-column">
      <style:table-column-properties style:column-width="2.041cm"/>
    </style:style>
    <style:style style:name="Tableau3.E" style:family="table-column">
      <style:table-column-properties style:column-width="2.533cm"/>
    </style:style>
    <style:style style:name="Tableau3.F" style:family="table-column">
      <style:table-column-properties style:column-width="5.177cm"/>
    </style:style>
    <style:style style:name="Tableau3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33cc66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F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2pt" fo:language="en" fo:country="GB" style:text-underline-style="none" style:font-size-asian="12pt" style:font-size-complex="12pt"/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fo:language="en" fo:country="GB" style:text-underline-style="none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background-color="transparent" style:snap-to-layout-grid="false">
        <style:background-image/>
      </style:paragraph-properties>
      <style:text-properties fo:font-size="3pt" fo:background-color="transparent" style:font-size-asian="3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.199cm" fo:margin-bottom="0cm" fo:text-align="center" style:justify-single-word="false"/>
      <style:text-properties fo:language="en" fo:country="GB" style:text-underline-style="none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margin-top="0.199cm" fo:margin-bottom="0cm"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.199cm" fo:margin-bottom="0cm"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1">
      <style:paragraph-properties fo:background-color="transparent">
        <style:background-image/>
      </style:paragraph-properties>
      <style:text-properties fo:font-size="16pt" fo:background-color="transparent" style:font-size-asian="16pt" style:font-size-complex="16pt"/>
    </style:style>
    <style:style style:name="P21" style:family="paragraph" style:parent-style-name="Heading_20_3">
      <style:text-properties fo:font-size="12pt" style:font-size-asian="12pt" style:font-size-complex="12pt"/>
    </style:style>
    <style:style style:name="P22" style:family="paragraph" style:parent-style-name="Heading_20_2">
      <style:paragraph-properties fo:line-height="0.776cm"/>
      <style:text-properties fo:font-size="12pt" style:font-size-asian="12pt" style:font-size-complex="12pt"/>
    </style:style>
    <style:style style:name="P23" style:family="paragraph" style:parent-style-name="Heading_20_2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color="#ff0000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text-underline-style="none"/>
    </style:style>
    <style:style style:name="T13" style:family="text">
      <style:text-properties fo:language="en" fo:country="GB" style:text-underline-style="none" fo:font-weight="normal" style:font-weight-asian="normal" style:font-weight-complex="normal"/>
    </style:style>
    <style:style style:name="T14" style:family="text">
      <style:text-properties fo:language="en" fo:country="GB" style:text-underline-style="none" fo:font-weight="bold" style:font-weight-asian="bold" style:font-weight-complex="bold"/>
    </style:style>
    <style:style style:name="T15" style:family="text">
      <style:text-properties fo:language="en" fo:country="GB" style:text-underline-style="solid" style:text-underline-width="auto" style:text-underline-color="font-color"/>
    </style:style>
    <style:style style:name="T16" style:family="text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0"/>
            <text:h text:style-name="P20" text:outline-level="1">CHAMPIONNAT VOLLEY LOISIR / <text:s/><text:span text:style-name="T6">Poule NORD</text:span></text:h>
            <text:h text:style-name="P20" text:outline-level="1">Résultats et classement définitif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Sem du <text:span text:style-name="T20">13 octobre</text:span></text:p>
          </table:table-cell>
          <table:table-cell table:style-name="Tableau1.B2" office:value-type="string">
            <text:p text:style-name="P3"><text:span text:style-name="T12"><text:s/></text:span><text:span text:style-name="T16">Corlay</text:span><text:span text:style-name="T13"> B</text:span><text:span text:style-name="T14"> </text:span><text:span text:style-name="T12">/ Baie d'Armor A</text:span></text:p>
            <text:p text:style-name="P3"><text:span text:style-name="T15">Baie d'Armor <text:s/>B</text:span><text:span text:style-name="T12"> / <text:s text:c="2"/>Mûr</text:span></text:p>
            <text:h text:style-name="P21" text:outline-level="3"><text:span text:style-name="T8">Corlay C</text:span> / Corlay A</text:h>
          </table:table-cell>
          <table:table-cell table:style-name="Tableau1.B2" office:value-type="string">
            <text:p text:style-name="P5">0-3</text:p>
            <text:p text:style-name="P5">3-0</text:p>
            <text:p text:style-name="P5">3-0</text:p>
          </table:table-cell>
          <table:table-cell table:style-name="Tableau1.A2" office:value-type="string">
            <text:p text:style-name="P1">Sem du <text:span text:style-name="T20">26 janvier</text:span></text:p>
          </table:table-cell>
          <table:table-cell table:style-name="Tableau1.B2" office:value-type="string">
            <text:p text:style-name="P3"><text:span text:style-name="T15">Mûr</text:span><text:span text:style-name="T12">/ Corlay A</text:span></text:p>
            <text:p text:style-name="P2"><text:span text:style-name="T15">Corlay</text:span><text:span text:style-name="T12"> B </text:span><text:span text:style-name="T19">/ </text:span><text:span text:style-name="T12">Baie d'Armor </text:span><text:span text:style-name="T19"><text:s/>B</text:span></text:p>
            <text:h text:style-name="P21" text:outline-level="3"><text:span text:style-name="T2"><text:s/></text:span><text:span text:style-name="T4">Baie d'Armor A</text:span><text:span text:style-name="T5"> / </text:span><text:span text:style-name="T3">Corlay C</text:span></text:h>
          </table:table-cell>
          <table:table-cell table:style-name="Tableau1.F2" office:value-type="string">
            <text:p text:style-name="P5">3-1</text:p>
            <text:p text:style-name="P5">0-3</text:p>
            <text:p text:style-name="P5">0-0</text:p>
          </table:table-cell>
        </table:table-row>
        <table:table-row table:style-name="Tableau1.3">
          <table:table-cell table:style-name="Tableau1.A2" office:value-type="string">
            <text:p text:style-name="P1">Sem du</text:p>
            <text:p text:style-name="P8">10 novembre</text:p>
          </table:table-cell>
          <table:table-cell table:style-name="Tableau1.B2" office:value-type="string">
            <text:p text:style-name="P4"><text:s text:c="2"/><text:span text:style-name="T1">Mûr</text:span> / <text:s text:c="2"/>Corlay B</text:p>
            <text:h text:style-name="P23" text:outline-level="2"><text:span text:style-name="T11"><text:s/></text:span><text:span text:style-name="T15">Corlay A</text:span><text:span text:style-name="T12"> /</text:span><text:span text:style-name="T11">Baie d'Armor A</text:span></text:h>
            <text:p text:style-name="P2"><text:span text:style-name="T15">Baie d'Armor B</text:span><text:span text:style-name="T11"> / </text:span><text:span text:style-name="T17">Corlay C</text:span></text:p>
          </table:table-cell>
          <table:table-cell table:style-name="Tableau1.B2" office:value-type="string">
            <text:p text:style-name="P6">3-0</text:p>
            <text:p text:style-name="P6">0-3</text:p>
            <text:p text:style-name="P6">3-0</text:p>
          </table:table-cell>
          <table:table-cell table:style-name="Tableau1.A2" office:value-type="string">
            <text:p text:style-name="P1">Sem du 23 février</text:p>
          </table:table-cell>
          <table:table-cell table:style-name="Tableau1.B2" office:value-type="string">
            <text:p text:style-name="P3"><text:span text:style-name="T15">Corlay</text:span><text:span text:style-name="T12"> A </text:span><text:span text:style-name="T19">/</text:span> Corlay B</text:p>
            <text:p text:style-name="P7"><text:span text:style-name="T15">Baie d'Armor B</text:span><text:span text:style-name="T11"> / Baie d'Armor A</text:span></text:p>
            <text:p text:style-name="P2"><text:span text:style-name="T8">Corlay C</text:span><text:span text:style-name="T9"> /</text:span><text:span text:style-name="T12"> Mûr</text:span></text:p>
          </table:table-cell>
          <table:table-cell table:style-name="Tableau1.F2" office:value-type="string">
            <text:p text:style-name="P5">0-3</text:p>
            <text:p text:style-name="P5">1-3</text:p>
            <text:p text:style-name="P5">0-3</text:p>
          </table:table-cell>
        </table:table-row>
        <table:table-row table:style-name="Tableau1.3">
          <table:table-cell table:style-name="Tableau1.A2" office:value-type="string">
            <text:p text:style-name="P1">Sem du </text:p>
            <text:p text:style-name="P8">24 novembre</text:p>
          </table:table-cell>
          <table:table-cell table:style-name="Tableau1.B2" office:value-type="string">
            <text:p text:style-name="P3"><text:span text:style-name="T1">Corlay A </text:span>/ <text:span text:style-name="T12">Baie d'Armor </text:span><text:span text:style-name="T11"><text:s/>B</text:span></text:p>
            <text:p text:style-name="P3"><text:span text:style-name="T1">Baie d'Armor A</text:span> / <text:span text:style-name="T12">Mûr</text:span></text:p>
            <text:p text:style-name="P2"><text:span text:style-name="T8">Corlay C</text:span> / Corlay B</text:p>
          </table:table-cell>
          <table:table-cell table:style-name="Tableau1.B2" office:value-type="string">
            <text:p text:style-name="P5">0-3</text:p>
            <text:p text:style-name="P5">0-0</text:p>
            <text:p text:style-name="P5">3-2</text:p>
          </table:table-cell>
          <table:table-cell table:style-name="Tableau1.A2" office:value-type="string">
            <text:p text:style-name="P1">Sem du </text:p>
            <text:p text:style-name="P1">9 mars</text:p>
          </table:table-cell>
          <table:table-cell table:style-name="Tableau1.B2" office:value-type="string">
            <text:p text:style-name="P3"><text:span text:style-name="T12"><text:s text:c="2"/></text:span><text:span text:style-name="T15">Mûr</text:span><text:span text:style-name="T12"> </text:span>/ Baie d'Armor A</text:p>
            <text:p text:style-name="P2"><text:span text:style-name="T15">Baie d'Armor </text:span><text:span text:style-name="T1"><text:s/>B</text:span> / Corlay A</text:p>
            <text:p text:style-name="P2"><text:span text:style-name="T8">Corlay B</text:span> / Cor<text:span text:style-name="T12">lay C</text:span></text:p>
          </table:table-cell>
          <table:table-cell table:style-name="Tableau1.F2" office:value-type="string">
            <text:p text:style-name="P5">0-3</text:p>
            <text:p text:style-name="P5">3-1</text:p>
            <text:p text:style-name="P5">1-3</text:p>
          </table:table-cell>
        </table:table-row>
        <table:table-row table:style-name="Tableau1.3">
          <table:table-cell table:style-name="Tableau1.A2" office:value-type="string">
            <text:p text:style-name="P1">Sem du </text:p>
            <text:p text:style-name="P1"><text:span text:style-name="T21">8 décembre</text:span> </text:p>
          </table:table-cell>
          <table:table-cell table:style-name="Tableau1.B2" office:value-type="string">
            <text:p text:style-name="P3"><text:span text:style-name="T12"><text:s/></text:span><text:span text:style-name="T15">Corlay A</text:span><text:span text:style-name="T12"> <text:s/>/ <text:s text:c="2"/>Mûr </text:span></text:p>
            <text:p text:style-name="P2"><text:span text:style-name="T15">Baie d'Armor </text:span><text:s/>B / <text:span text:style-name="T12">Corlay B</text:span></text:p>
            <text:p text:style-name="P2"><text:span text:style-name="T8">Corlay C</text:span> / Baie d'Armor A</text:p>
          </table:table-cell>
          <table:table-cell table:style-name="Tableau1.B2" office:value-type="string">
            <text:p text:style-name="P5">0-3</text:p>
            <text:p text:style-name="P5">3-2</text:p>
            <text:p text:style-name="P5">0-3</text:p>
          </table:table-cell>
          <table:table-cell table:style-name="Tableau1.A2" office:value-type="string">
            <text:p text:style-name="P1">Sem du 23 mars</text:p>
          </table:table-cell>
          <table:table-cell table:style-name="Tableau1.B2" office:value-type="string">
            <text:p text:style-name="P4"><text:s/><text:span text:style-name="T1">Corlay</text:span> B / <text:s text:c="2"/>Mûr</text:p>
            <text:h text:style-name="P22" text:outline-level="2"><text:span text:style-name="T15">Baie d'Armor A</text:span><text:span text:style-name="T11">/ Corlay A</text:span></text:h>
            <text:p text:style-name="P2"><text:span text:style-name="T8">Corlay C</text:span><text:span text:style-name="T10"> / </text:span><text:span text:style-name="T12">Baie d'Armor </text:span><text:span text:style-name="T19"><text:s/>B</text:span></text:p>
          </table:table-cell>
          <table:table-cell table:style-name="Tableau1.F2" office:value-type="string">
            <text:p text:style-name="P6">3-1</text:p>
            <text:p text:style-name="P6">3-0</text:p>
            <text:p text:style-name="P6">3-0</text:p>
          </table:table-cell>
        </table:table-row>
        <table:table-row table:style-name="Tableau1.3">
          <table:table-cell table:style-name="Tableau1.A6" office:value-type="string">
            <text:p text:style-name="P1">Sem du <text:span text:style-name="T20">12 janvier</text:span></text:p>
          </table:table-cell>
          <table:table-cell table:style-name="Tableau1.B6" office:value-type="string">
            <text:p text:style-name="P3"><text:span text:style-name="T1">Corlay B</text:span><text:span text:style-name="T19"> </text:span>/ <text:s/><text:span text:style-name="T12">Corlay A</text:span></text:p>
            <text:p text:style-name="P7"><text:span text:style-name="T15">Baie d'Armor A</text:span> / <text:span text:style-name="T12">Baie d'Armor B</text:span></text:p>
            <text:p text:style-name="P2"><text:span text:style-name="T12">Mûr / </text:span><text:span text:style-name="T18">Corlay C</text:span></text:p>
          </table:table-cell>
          <table:table-cell table:style-name="Tableau1.B6" office:value-type="string">
            <text:p text:style-name="P5">3-0</text:p>
            <text:p text:style-name="P5">3-1</text:p>
            <text:p text:style-name="P5">3-1</text:p>
          </table:table-cell>
          <table:table-cell table:style-name="Tableau1.A6" office:value-type="string">
            <text:p text:style-name="P1">Sem du </text:p>
            <text:p text:style-name="P1">6 avril</text:p>
          </table:table-cell>
          <table:table-cell table:style-name="Tableau1.B6" office:value-type="string">
            <text:p text:style-name="P3"><text:span text:style-name="T15">Baie d'Armor A</text:span><text:span text:style-name="T12"> / <text:s/>Corlay B</text:span></text:p>
            <text:p text:style-name="P3"><text:span text:style-name="T12"><text:s/></text:span><text:span text:style-name="T15">Mûr</text:span><text:span text:style-name="T12"> / Baie d'Armor <text:s/>B</text:span></text:p>
            <text:p text:style-name="P2"><text:span text:style-name="T15">Corlay</text:span><text:span text:style-name="T11"> A / </text:span><text:span text:style-name="T17">Corlay C</text:span></text:p>
          </table:table-cell>
          <table:table-cell table:style-name="Tableau1.F6" office:value-type="string">
            <text:p text:style-name="P5">3-0</text:p>
            <text:p text:style-name="P5">0-3</text:p>
            <text:p text:style-name="P5">1-3</text:p>
            <text:p text:style-name="P5"/>
          </table:table-cell>
        </table:table-row>
      </table:table>
      <text:p text:style-name="Standard">DATE BUTOIR du CHAMPIONNAT : <text:span text:style-name="T7">vendredi 1er mai 2015</text:span>. </text:p>
      <text:p text:style-name="Standard">Tout match joué après cette date ne compte pas pour les 2 équipes concernées.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1">rang</text:p>
          </table:table-cell>
          <table:table-cell table:style-name="Tableau3.A1" office:value-type="string">
            <text:p text:style-name="P11">équipe</text:p>
          </table:table-cell>
          <table:table-cell table:style-name="Tableau3.A1" office:value-type="string">
            <text:p text:style-name="P11">matchs joués</text:p>
          </table:table-cell>
          <table:table-cell table:style-name="Tableau3.A1" office:value-type="string">
            <text:p text:style-name="P11">points</text:p>
          </table:table-cell>
          <table:table-cell table:style-name="Tableau3.A1" office:value-type="string">
            <text:p text:style-name="P11">sets contre</text:p>
          </table:table-cell>
          <table:table-cell table:style-name="Tableau3.F1" office:value-type="string">
            <text:p text:style-name="P11"/>
          </table:table-cell>
        </table:table-row>
        <table:table-row>
          <table:table-cell table:style-name="Tableau3.A2" office:value-type="float" office:value="1">
            <text:p text:style-name="P15">1</text:p>
          </table:table-cell>
          <table:table-cell table:style-name="Tableau3.B2" office:value-type="string">
            <text:p text:style-name="P16">Baie d'Armor A</text:p>
          </table:table-cell>
          <table:table-cell table:style-name="Tableau3.C2" office:value-type="float" office:value="8">
            <text:p text:style-name="P15">8</text:p>
          </table:table-cell>
          <table:table-cell table:style-name="Tableau3.C2" office:value-type="float" office:value="24">
            <text:p text:style-name="P15">24</text:p>
          </table:table-cell>
          <table:table-cell table:style-name="Tableau3.C2" office:value-type="float" office:value="2">
            <text:p text:style-name="P15">2</text:p>
          </table:table-cell>
          <table:table-cell table:style-name="Tableau3.F2" table:number-rows-spanned="3" office:value-type="string">
            <text:p text:style-name="P12">équipes qualifiées pour le </text:p>
            <text:p text:style-name="P14">Tournoi des</text:p>
            <text:p text:style-name="P19">Légendes </text:p>
          </table:table-cell>
        </table:table-row>
        <table:table-row>
          <table:table-cell table:style-name="Tableau3.A2" office:value-type="float" office:value="2">
            <text:p text:style-name="P15">2</text:p>
          </table:table-cell>
          <table:table-cell table:style-name="Tableau3.B2" office:value-type="string">
            <text:p text:style-name="P16">Baie d'Armor B</text:p>
          </table:table-cell>
          <table:table-cell table:style-name="Tableau3.C2" office:value-type="float" office:value="10">
            <text:p text:style-name="P15">10</text:p>
          </table:table-cell>
          <table:table-cell table:style-name="Tableau3.C2" office:value-type="float" office:value="23">
            <text:p text:style-name="P15">23</text:p>
          </table:table-cell>
          <table:table-cell table:style-name="Tableau3.C2" office:value-type="float" office:value="12">
            <text:p text:style-name="P15">12</text:p>
          </table:table-cell>
          <table:covered-table-cell/>
        </table:table-row>
        <table:table-row>
          <table:table-cell table:style-name="Tableau3.A2" office:value-type="float" office:value="3">
            <text:p text:style-name="P15">3</text:p>
          </table:table-cell>
          <table:table-cell table:style-name="Tableau3.B2" office:value-type="string">
            <text:p text:style-name="P16">Mûr</text:p>
          </table:table-cell>
          <table:table-cell table:style-name="Tableau3.C2" office:value-type="float" office:value="9">
            <text:p text:style-name="P15">9</text:p>
          </table:table-cell>
          <table:table-cell table:style-name="Tableau3.C2" office:value-type="float" office:value="16">
            <text:p text:style-name="P15">16</text:p>
          </table:table-cell>
          <table:table-cell table:style-name="Tableau3.C2" office:value-type="float" office:value="14">
            <text:p text:style-name="P15">14</text:p>
          </table:table-cell>
          <table:covered-table-cell/>
        </table:table-row>
        <table:table-row>
          <table:table-cell table:style-name="Tableau3.A2" office:value-type="float" office:value="4">
            <text:p text:style-name="P9">4</text:p>
          </table:table-cell>
          <table:table-cell table:style-name="Tableau3.B2" office:value-type="string">
            <text:p text:style-name="P17">Corlay C</text:p>
          </table:table-cell>
          <table:table-cell table:style-name="Tableau3.C2" office:value-type="float" office:value="9">
            <text:p text:style-name="P15">9</text:p>
          </table:table-cell>
          <table:table-cell table:style-name="Tableau3.C2" office:value-type="float" office:value="16">
            <text:p text:style-name="P15">16</text:p>
          </table:table-cell>
          <table:table-cell table:style-name="Tableau3.C2" office:value-type="float" office:value="16">
            <text:p text:style-name="P15">16</text:p>
          </table:table-cell>
          <table:table-cell table:style-name="Tableau3.F5" table:number-rows-spanned="3" office:value-type="string">
            <text:p text:style-name="Standard"/>
            <text:p text:style-name="P12">équipes qualifiées pour le </text:p>
            <text:p text:style-name="P13">Tournoi des</text:p>
            <text:p text:style-name="P18">Masters</text:p>
          </table:table-cell>
        </table:table-row>
        <table:table-row>
          <table:table-cell table:style-name="Tableau3.A2" office:value-type="float" office:value="5">
            <text:p text:style-name="P9">5</text:p>
          </table:table-cell>
          <table:table-cell table:style-name="Tableau3.B2" office:value-type="string">
            <text:p text:style-name="P16">Corlay B</text:p>
          </table:table-cell>
          <table:table-cell table:style-name="Tableau3.C2" office:value-type="float" office:value="10">
            <text:p text:style-name="P15">10</text:p>
          </table:table-cell>
          <table:table-cell table:style-name="Tableau3.C2" office:value-type="float" office:value="14">
            <text:p text:style-name="P15">14</text:p>
          </table:table-cell>
          <table:table-cell table:style-name="Tableau3.C2" office:value-type="float" office:value="22">
            <text:p text:style-name="P15">22</text:p>
          </table:table-cell>
          <table:covered-table-cell/>
        </table:table-row>
        <table:table-row>
          <table:table-cell table:style-name="Tableau3.A2" office:value-type="float" office:value="6">
            <text:p text:style-name="P9">6</text:p>
          </table:table-cell>
          <table:table-cell table:style-name="Tableau3.B2" office:value-type="string">
            <text:p text:style-name="P16">Corlay A</text:p>
          </table:table-cell>
          <table:table-cell table:style-name="Tableau3.C2" office:value-type="float" office:value="10">
            <text:p text:style-name="P15">10</text:p>
          </table:table-cell>
          <table:table-cell table:style-name="Tableau3.C2" office:value-type="float" office:value="3">
            <text:p text:style-name="P15">3</text:p>
          </table:table-cell>
          <table:table-cell table:style-name="Tableau3.C2" office:value-type="float" office:value="30">
            <text:p text:style-name="P15">3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8pt" fo:font-weight="bold" style:font-name-asian="Arial Unicode MS" style:font-size-asian="18pt" style:font-weight-asian="bold" style:font-name-complex="Arial Unicode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fo:font-size="14pt" fo:language="en" fo:country="GB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1.588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28S</meta:editing-duration>
    <meta:editing-cycles>81</meta:editing-cycles>
    <meta:generator>OpenOffice/4.0.1$Win32 OpenOffice.org_project/401m5$Build-9714</meta:generator>
    <dc:date>2015-05-02T18:15:35.10</dc:date>
    <dc:creator>Nicolas Dufouil</dc:creator>
    <meta:document-statistic meta:table-count="2" meta:image-count="0" meta:object-count="0" meta:page-count="1" meta:paragraph-count="120" meta:word-count="318" meta:character-count="1343"/>
    <meta:user-defined meta:name="Info 1"/>
    <meta:user-defined meta:name="Info 2"/>
    <meta:user-defined meta:name="Info 3"/>
    <meta:user-defined meta:name="Info 4"/>
  </office:meta>
</office:document-meta>
</file>