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idéo C'est pas sorcier sur les Causes de la première guerre mondiale. 1914-1918</text:p>
      <text:p text:style-name="P1"/>
      <text:p text:style-name="P5">Consigne : Pour chaque question entoure la ou les bonnes réponses.</text:p>
      <text:p text:style-name="P1"/>
      <text:p text:style-name="P2">1) Quel territoire la France avait t-elle perdu ? <text:span text:style-name="T1">Le Nord,<text:tab/> l'Alsace-Lorraine,<text:tab/>L'île de France.</text:span></text:p>
      <text:p text:style-name="P2">2) Quels Empires dominent l'Europe en 1914 ? </text:p>
      <text:p text:style-name="P3">Le Royaume Uni<text:tab/>La France<text:tab/>La Belgique<text:tab/> L'Autriche Hongrie<text:tab/> <text:s/>L'Allemagne <text:s text:c="4"/>L'Espagne <text:s text:c="5"/>L'Italie</text:p>
      <text:p text:style-name="P2">3) Que souhaite faire l'Allemagne ? <text:span text:style-name="T1">Agrandir son territoire<text:tab/><text:tab/>Laisser quelques terres à ses voisins</text:span>.</text:p>
      <text:p text:style-name="P2">4) Quels pays compose l'Entente ? </text:p>
      <text:p text:style-name="P3">L'Allemagne<text:tab/><text:tab/>Le Royaume Uni<text:tab/>La France<text:tab/>La Russie<text:tab/>L'Autriche Hongrie<text:tab/><text:tab/>L'Italie</text:p>
      <text:p text:style-name="P2">5) Quels pays compose l'Alliance ? </text:p>
      <text:p text:style-name="P3">L'Allemagne<text:tab/><text:tab/>Le Royaume Uni<text:tab/>La France<text:tab/>La Russie<text:tab/>L'Autriche Hongrie<text:tab/><text:tab/>L'Italie</text:p>
      <text:p text:style-name="P3"/>
      <text:p text:style-name="P2">Schéma à compléter concernant la première cause de la guerre.</text:p>
      <text:p text:style-name="P3"/>
      <text:p text:style-name="P2">6) Qu'est-il arrivé à l'héritier du trône d'Autriche et à sa femme en juillet 14 ?</text:p>
      <text:p text:style-name="P3">Ils ont été couronnés<text:tab/><text:tab/><text:tab/>Ils ont eu un enfant<text:tab/><text:tab/><text:tab/>Ils ont été assassinés.</text:p>
      <text:p text:style-name="P2">7) Pourquoi ?<text:span text:style-name="T1"> <text:tab/>Car le père de l'héritier est décédé.<text:tab/> Car ils voulaient assurer leur descendance. </text:span></text:p>
      <text:p text:style-name="P2"><text:span text:style-name="T1">Car un jeune bosniaque voulait que son pays soit indépendant.</text:span></text:p>
      <text:p text:style-name="P2">8) A qui l'Autriche Hongrie déclare t-il la guerre ?</text:p>
      <text:p text:style-name="P3">A l'Espagne <text:tab/><text:tab/><text:tab/>A la Serbie<text:tab/><text:tab/>A la France</text:p>
      <text:p text:style-name="P3"/>
      <text:p text:style-name="P2">Schéma à compléter concernant la deuxième cause de la guerre.</text:p>
      <text:p text:style-name="P2"/>
      <text:p text:style-name="P2">9) Qui protège la Serbie ?</text:p>
      <text:p text:style-name="P3">L'Allemagne<text:tab/><text:tab/>La France<text:tab/><text:tab/>La Russie</text:p>
      <text:p text:style-name="P2">10) Qui va aider l'Autriche Hongrie en combattant les Russes ?</text:p>
      <text:p text:style-name="P3">L'Allemagne<text:tab/><text:tab/>Le Royaume Uni<text:tab/><text:tab/>La France</text:p>
      <text:p text:style-name="P2">11) Que va alors faire la France ? <text:span text:style-name="T1">Entrer en guerre.<text:tab/>Rester neutre<text:tab/></text:span><text:tab/></text:p>
      <text:p text:style-name="P2">12) Contre qui l'Allemagne va t-elle combattre à nouveau ?</text:p>
      <text:p text:style-name="P3">L'Italie<text:tab/><text:tab/>La France<text:tab/><text:tab/>Le Royaume Uni</text:p>
      <text:p text:style-name="P3"/>
      <text:p text:style-name="P2">Schéma à compléter concernant la troisième cause de la guer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6-08-20T15:35:37.86</dc:date>
    <meta:editing-duration>PT02H38M40S</meta:editing-duration>
    <meta:editing-cycles>32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1" meta:paragraph-count="26" meta:word-count="269" meta:character-count="1612"/>
  </office:meta>
</office:document-meta>
</file>