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Comic Sans MS" svg:font-family="'Comic Sans MS'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731cm" style:rel-column-width="9513*"/>
    </style:style>
    <style:style style:name="Tableau1.B" style:family="table-column">
      <style:table-column-properties style:column-width="4.394cm" style:rel-column-width="11204*"/>
    </style:style>
    <style:style style:name="Tableau1.F" style:family="table-column">
      <style:table-column-properties style:column-width="4.394cm" style:rel-column-width="1120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1.3500003814697pt" style:font-weight-asian="normal" style:font-size-complex="13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3pt" fo:font-style="italic" style:text-underline-style="none" fo:font-weight="normal" style:font-size-asian="11.3500003814697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font-name="Comic Sans MS" fo:font-size="11pt" fo:font-style="normal" fo:text-shadow="none" style:text-underline-style="none" fo:font-weight="bold" style:font-name-asian="Comic Sans MS" style:font-size-asian="11pt" style:font-style-asian="normal" style:font-weight-asian="bold" style:font-name-complex="Comic Sans MS" style:font-size-complex="11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 Serif1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style:text-outline="false" style:text-line-through-style="none" style:font-name="Times New Roman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tion indicative des compétences du Brevet Informatique et Internet scolaire – <text:span text:style-name="T1">É</text:span>cole</text:p>
      <text:p text:style-name="P2">Les compétences peuvent être validées avant le niveau de classe indiqué</text:p>
      <text:p text:style-name="P2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CP</text:p>
          </table:table-cell>
          <table:table-cell table:style-name="Tableau1.A1" office:value-type="string">
            <text:p text:style-name="P10">CE1</text:p>
          </table:table-cell>
          <table:table-cell table:style-name="Tableau1.A1" office:value-type="string">
            <text:p text:style-name="P10">CE2</text:p>
          </table:table-cell>
          <table:table-cell table:style-name="Tableau1.A1" office:value-type="string">
            <text:p text:style-name="P10">CM1</text:p>
          </table:table-cell>
          <table:table-cell table:style-name="Tableau1.F1" office:value-type="string">
            <text:p text:style-name="P10">CM2</text:p>
          </table:table-cell>
        </table:table-row>
        <table:table-row>
          <table:table-cell table:style-name="Tableau1.A2" office:value-type="string">
            <text:p text:style-name="P5">1.<text:span text:style-name="T3"> </text:span></text:p>
            <text:p text:style-name="P8">S’approprier un environnement informatique de travail</text:p>
            <text:p text:style-name="P9"/>
          </table:table-cell>
          <table:table-cell table:style-name="Tableau1.A2" office:value-type="string">
            <text:p text:style-name="P6">1.1 :<text:span text:style-name="T3"> Je sais désigner et nommer les principaux éléments composant l’équipement informatique que j’utilise et je sais à quoi ils servent.</text:span></text:p>
            <text:p text:style-name="P7">1.2 :<text:span text:style-name="T5"> Je sais allumer et éteindre l’équipement informatique ; je sais lancer et quitter un logiciel.</text:span></text:p>
          </table:table-cell>
          <table:table-cell table:style-name="Tableau1.A2" office:value-type="string">
            <text:p text:style-name="P6">1.3 :<text:span text:style-name="T3"> Je sais déplacer le pointeur, placer le curseur, sélectionner, effacer et valider.</text:span></text:p>
            <text:p text:style-name="P6">1.4 :<text:span text:style-name="T3"> Je sais accéder à un dossier, <text:s/>ouvrir et enregistrer un fichier.</text:span></text:p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5">2.</text:p>
            <text:p text:style-name="P8">Adopter une attitude responsable</text:p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6">2.1 :<text:span text:style-name="T3"> Je connais les droits et devoirs indiqués dans la charte d’usage des TIC de mon école.</text:span></text:p>
            <text:p text:style-name="P6">2.2 :<text:span text:style-name="T3"> Je respecte les autres et je me protège moi-même dans le cadre de la communication et de la publication électroniques.</text:span></text:p>
            <text:p text:style-name="P6">2.3 :<text:span text:style-name="T3"> Si je souhaite récupérer un document, je vérifie que j'ai le droit de l'utiliser et à quelles conditions.</text:span></text:p>
            <text:p text:style-name="P7">2.4 :<text:span text:style-name="T5"> Je trouve des indices avant d’accorder ma confiance aux informations et propositions que la machine me fournit.</text:span></text:p>
          </table:table-cell>
        </table:table-row>
        <table:table-row>
          <table:table-cell table:style-name="Tableau1.A2" office:value-type="string">
            <text:p text:style-name="P5">3.</text:p>
            <text:p text:style-name="P8">Créer, produire, <text:soft-page-break/>traiter, exploiter des données</text:p>
            <text:p text:style-name="P9"/>
          </table:table-cell>
          <table:table-cell table:style-name="Tableau1.A2" office:value-type="string">
            <text:p text:style-name="P6">3.6 :<text:span text:style-name="T3"> Je sais imprimer un document.</text:span></text:p>
            <text:p text:style-name="P9"><text:soft-page-break/></text:p>
          </table:table-cell>
          <table:table-cell table:style-name="Tableau1.A2" office:value-type="string">
            <text:p text:style-name="P6">3.1 :<text:span text:style-name="T3"> Je sais produire et modifier un texte.</text:span></text:p>
            <text:p text:style-name="P6"><text:soft-page-break/><text:span text:style-name="T2">3.4 :</text:span><text:span text:style-name="T3"> Je sais utiliser les fonctions copier, couper, coller.</text:span></text:p>
            <text:p text:style-name="P11"/>
            <text:p text:style-name="P9"/>
          </table:table-cell>
          <table:table-cell table:style-name="Tableau1.A2" office:value-type="string">
            <text:p text:style-name="P6">3.1 :<text:span text:style-name="T3"> Je sais produire et modifier une image.</text:span></text:p>
            <text:p text:style-name="P7"><text:soft-page-break/><text:span text:style-name="T4">3.2 :</text:span><text:span text:style-name="T5"> Je sais saisir les caractères en minuscules, en majuscules, les différentes lettres accentuées et les signes de ponctuation.</text:span></text:p>
            <text:p text:style-name="P6"><text:span text:style-name="T2">3.4 :</text:span><text:span text:style-name="T3"> Je sais utiliser les fonctions insérer, glisser, déposer.</text:span></text:p>
            <text:p text:style-name="P7"><text:span text:style-name="T4">3.5 :</text:span><text:span text:style-name="T5"> Je sais regrouper dans un même document du texte ou des images ou du son.</text:span></text:p>
          </table:table-cell>
          <table:table-cell table:style-name="Tableau1.A2" office:value-type="string">
            <text:p text:style-name="P6">3.1 :<text:span text:style-name="T3"> Je sais produire et modifier un son.</text:span></text:p>
            <text:p text:style-name="P6"><text:soft-page-break/><text:span text:style-name="T2">3.3 :</text:span><text:span text:style-name="T3"> Je sais modifier la mise en forme des caractères et des paragraphes.</text:span></text:p>
            <text:p text:style-name="P11"/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5">4.</text:p>
            <text:p text:style-name="P8">S’informer, se documenter</text:p>
            <text:p text:style-name="P9"/>
          </table:table-cell>
          <table:table-cell table:style-name="Tableau1.A2" office:value-type="string">
            <text:p text:style-name="P6">4.2 :<text:span text:style-name="T3"> Je sais repérer les informations affichées à l'écran.</text:span></text:p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6">4.1 :<text:span text:style-name="T3"> Je sais utiliser les fenêtres, ascenseurs, boutons de défilement, liens, listes déroulantes, icônes et onglets.</text:span></text:p>
            <text:p text:style-name="P6">4.3 :<text:span text:style-name="T3"> Je sais saisir une adresse Internet et naviguer dans un site.</text:span></text:p>
            <text:p text:style-name="P7">4.4 :<text:span text:style-name="T5"> Je sais utiliser un mot-clé ou un menu pour faire une recherche.</text:span></text:p>
          </table:table-cell>
          <table:table-cell table:style-name="Tableau1.F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5">5.</text:p>
            <text:p text:style-name="P8">Communiquer, échanger</text:p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6">5.1 :<text:span text:style-name="T3"> Je sais envoyer et recevoir un message.</text:span></text:p>
            <text:p text:style-name="P6">5.2 :<text:span text:style-name="T3"> Je sais dire de qui provient un message et à qui il est adressé.</text:span></text:p>
            <text:p text:style-name="P6">5.3 :<text:span text:style-name="T3"> Je sais trouver le sujet d’un message.</text:span></text:p>
            <text:p text:style-name="P7">5.4 :<text:span text:style-name="T5"> Je sais trouver la date d’envoi d'un message.</text:span></text:p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</table:table>
      <text:p text:style-name="P3"/>
      <text:p text:style-name="P4">Document élaboré en conseil de cycle 3</text:p>
      <text:p text:style-name="P4">par ******** et **********</text:p>
      <text:p text:style-name="P4">Janvier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Comic Sans MS" svg:font-family="'Comic Sans MS'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1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nny </meta:initial-creator>
    <meta:creation-date>2013-02-18T15:45:48</meta:creation-date>
    <dc:date>2013-07-03T15:30:15</dc:date>
    <dc:creator>Fanny </dc:creator>
    <meta:editing-duration>PT00H12M41S</meta:editing-duration>
    <meta:editing-cycles>1</meta:editing-cycles>
    <meta:generator>OpenOffice.org/3.2$Linux OpenOffice.org_project/320m12$Build-9483</meta:generator>
    <meta:document-statistic meta:table-count="1" meta:image-count="0" meta:object-count="0" meta:page-count="2" meta:paragraph-count="45" meta:word-count="415" meta:character-count="2376"/>
  </office:meta>
</office:document-meta>
</file>