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ahoma2"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style:font-name="Verdana" fo:font-size="8pt" fo:font-weight="normal" fo:background-color="transparent" style:font-size-asian="8pt" style:font-weight-asian="normal" style:font-size-complex="8pt" style:font-weight-complex="normal"/>
    </style:style>
    <style:style style:name="P2" style:family="paragraph" style:parent-style-name="Standard">
      <style:paragraph-properties fo:text-align="center" style:justify-single-word="false" fo:background-color="transparent">
        <style:background-image/>
      </style:paragraph-properties>
      <style:text-properties style:font-name="Comic Sans MS"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3" style:family="paragraph" style:parent-style-name="Standard">
      <style:paragraph-properties fo:text-align="center" style:justify-single-word="false" fo:background-color="transparent">
        <style:background-image/>
      </style:paragraph-properties>
      <style:text-properties fo:font-size="14pt" style:font-size-asian="14pt" style:font-size-complex="14pt"/>
    </style:style>
    <style:style style:name="P4" style:family="paragraph" style:parent-style-name="Standard">
      <style:paragraph-properties fo:line-height="200%"/>
    </style:style>
    <style:style style:name="P5" style:family="paragraph" style:parent-style-name="Standard">
      <style:paragraph-properties fo:line-height="200%" fo:text-align="end" style:justify-single-word="false"/>
    </style:style>
    <style:style style:name="P6" style:family="paragraph" style:parent-style-name="Standard">
      <style:paragraph-properties fo:line-height="100%"/>
    </style:style>
    <style:style style:name="P7" style:family="paragraph" style:parent-style-name="Standard">
      <style:paragraph-properties fo:line-height="100%"/>
      <style:text-properties fo:font-size="8pt" fo:font-style="italic" style:font-size-asian="8pt" style:font-style-asian="italic" style:font-size-complex="8pt" style:font-style-complex="italic"/>
    </style:style>
    <style:style style:name="P8" style:family="paragraph" style:parent-style-name="Standard">
      <style:paragraph-properties fo:line-height="200%" fo:text-align="start" style:justify-single-word="false"/>
      <style:text-properties style:font-name="Comic Sans MS" fo:font-size="11pt" style:font-size-asian="11pt" style:font-size-complex="11pt"/>
    </style:style>
    <style:style style:name="P9" style:family="paragraph" style:parent-style-name="Standard">
      <style:paragraph-properties fo:line-height="200%" fo:text-align="start" style:justify-single-word="false"/>
      <style:text-properties style:font-name="Comic Sans MS" fo:font-size="6pt" style:font-size-asian="6pt" style:font-size-complex="6pt"/>
    </style:style>
    <style:style style:name="P10"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1" style:family="paragraph" style:parent-style-name="Standard">
      <style:paragraph-properties fo:line-height="150%"/>
      <style:text-properties style:font-name="Arial1" fo:font-size="6pt" fo:font-style="normal" fo:font-weight="bold" style:font-size-asian="6pt" style:font-style-asian="normal" style:font-weight-asian="bold" style:font-size-complex="6pt" style:font-style-complex="normal" style:font-weight-complex="bold"/>
    </style:style>
    <style:style style:name="P12" style:family="paragraph" style:parent-style-name="Standard">
      <style:paragraph-properties fo:line-height="150%"/>
      <style:text-properties style:font-name="Arial1" fo:font-size="2pt" fo:font-style="normal" fo:font-weight="bold" style:font-size-asian="2pt" style:font-style-asian="normal" style:font-weight-asian="bold" style:font-size-complex="2pt" style:font-style-complex="normal" style:font-weight-complex="bold"/>
    </style:style>
    <style:style style:name="P13"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line-height="200%"/>
      <style:text-properties fo:font-size="6pt" style:font-size-asian="6pt" style:font-size-complex="6pt"/>
    </style:style>
    <style:style style:name="P15" style:family="paragraph" style:parent-style-name="Standard">
      <style:paragraph-properties fo:text-align="start" style:justify-single-word="false" fo:background-color="transparent">
        <style:background-image/>
      </style:paragraph-properties>
      <style:text-properties fo:font-size="16pt" fo:font-weight="normal" style:font-size-asian="16pt" style:font-weight-asian="normal" style:font-size-complex="16pt" style:font-weight-complex="normal"/>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fo:font-size="10pt"/>
    </style:style>
    <style:style style:name="P23" style:family="paragraph">
      <style:paragraph-properties fo:text-align="center"/>
      <style:text-properties style:font-name="Comic Sans MS1" fo:font-size="11pt"/>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agraph-properties fo:text-align="center"/>
      <style:text-properties style:text-line-through-style="none" style:font-name="Comic Sans MS3" fo:font-size="11pt" fo:font-style="normal" style:text-underline-style="none" fo:font-weight="bold"/>
    </style:style>
    <style:style style:name="P26" style:family="paragraph">
      <style:paragraph-properties fo:text-align="center"/>
      <style:text-properties fo:color="#0000ff" style:font-name="Comic Sans MS1" fo:font-size="12pt"/>
    </style:style>
    <style:style style:name="P27" style:family="paragraph">
      <style:paragraph-properties fo:text-align="center"/>
    </style:style>
    <style:style style:name="P28"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T2" style:family="text">
      <style:text-properties fo:color="#0000ff" style:font-name="Verdana" fo:background-color="transparent"/>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66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18" style:family="graphic">
      <style:graphic-properties svg:stroke-color="#000080" draw:marker-start="Dimension_20_Lines" draw:marker-start-width="0.349cm"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svg:stroke-color="#000080" draw:marker-start="Dimension_20_Lines"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0" style:family="graphic">
      <style:graphic-properties svg:stroke-color="#000080" draw:marker-start="Extrémité_20_de_20_ligne_20_1" draw:marker-start-width="0.25cm" draw:marker-end="Dimension_20_Lines" draw:marker-end-width="0.349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1" style:family="graphic">
      <style:graphic-properties svg:stroke-color="#000080" draw:marker-start="Symmetric_20_Arrow" draw:marker-start-width="0.25cm" draw:marker-end="Dimension_20_Lin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2" style:family="graphic">
      <style:graphic-properties svg:stroke-color="#000080" draw:marker-start="Dimension_20_Lines" draw:marker-end="Extrémité_20_de_20_ligne_20_1"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3" style:family="graphic">
      <style:graphic-properties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49cm" svg:stroke-color="#000000" draw:marker-start="" draw:marker-start-width="0.469cm" draw:marker-start-center="false" draw:marker-end="" draw:marker-end-width="0.469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801cm" draw:marker-start-center="false" draw:marker-end="" draw:marker-end-width="0.8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7" style:family="graphic">
      <style:graphic-properties style:vertical-pos="from-top" style:vertical-rel="paragraph" style:horizontal-pos="from-left" style:horizontal-rel="paragraph" draw:wrap-influence-on-position="once-concurrent" style:flow-with-text="false"/>
    </style:style>
    <style:style style:name="gr28" style:family="graphic">
      <style:graphic-properties fo:background-color="#ffff99"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button form:name="PushButton1" form:control-implementation="ooo:com.sun.star.form.component.CommandButton" xml:id="control10" form:id="control10" form:label="Ecrire les nombre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button form:name="PushButton1" form:control-implementation="ooo:com.sun.star.form.component.CommandButton" xml:id="control11" form:id="control11" form:label="Plein écran" form:disabled="true" form:printable="false" form:tab-index="21" office:target-frame="" xlink:href="" form:image-data="" form:delay-for-repeat="PT0.5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Module1.AffichagePleinEcran?language=Basic&amp;location=document" xlink:type="simple"/>
            </office:event-listeners>
          </form:button>
          <form:button form:name="PushButton2" form:control-implementation="ooo:com.sun.star.form.component.CommandButton" xml:id="control12" form:id="control12" form:label="normal" form:disabled="true" form:printable="false" form:tab-index="22" office:target-frame="" xlink:href="" form:image-data="" form:delay-for-repeat="PT0.5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Module1.AffichageNormal?language=Basic&amp;location=document" xlink:type="simple"/>
            </office:event-listeners>
          </form:button>
          <form:fixed-text form:name="Box21" form:control-implementation="ooo:com.sun.star.form.component.FixedText" xml:id="control13" form:id="control13" form:label="34" form:title="plus grands que le ventre."/>
          <form:fixed-text form:name="etiq1" form:control-implementation="ooo:com.sun.star.form.component.FixedText" xml:id="control14" form:id="control14" form:label="46">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15" form:id="control15" form:label="66">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16" form:id="control16" form:label="16">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17" form:id="control17" form:label="78">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18" form:id="control18" form:label="54">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19" form:id="control19" form:label="86">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20" form:id="control20" form:label="26">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21" form:id="control21" form:label="12">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22" form:id="control22" form:label="38">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23" form:id="control23" form:label="34">
            <office:event-listeners>
              <script:event-listener script:language="ooo:script" script:event-name="dom:mousedown" xlink:href="vnd.sun.star.script:Standard.Module1.utiliser?language=Basic&amp;location=document" xlink:type="simple"/>
            </office:event-listeners>
          </form:fixed-text>
          <form:fixed-text form:name="TextBox1" form:control-implementation="ooo:com.sun.star.form.component.FixedText" xml:id="control24" form:id="control24" form:label="0">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25" form:id="control25" form:label="20">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26" form:id="control26" form:title="26">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27" form:id="control27" form:title="34">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28" form:id="control28" form:label="40">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9" form:id="control29" form:label="60">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30" form:id="control30" form:label="80">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31" form:id="control31" form:title="16">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32" form:id="control32" form:title="38">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33" form:id="control33" form:title="46">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34" form:id="control34" form:title="66">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35" form:id="control35" form:label="100">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36" form:id="control36" form:title="54">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37" form:id="control37" form:title="78">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38" form:id="control38" form:title="86">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39" form:id="control39" form:title="12">
            <office:event-listeners>
              <script:event-listener script:language="ooo:script" script:event-name="dom:mousedown" xlink:href="vnd.sun.star.script:Standard.Module1.mot_a_ecrire?language=Basic&amp;location=document" xlink:type="simple"/>
            </office:event-listeners>
          </form:fixed-text>
          <form:text form:name="motrep1" form:control-implementation="ooo:com.sun.star.form.component.TextField" xml:id="control40" form:id="control40" form:title="bon oeil." form:tab-index="38" form:current-value="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1" form:id="control41" form:title="sur le bout de la langue." form:tab-index="43" form:current-value="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2" form:id="control42" form:tab-index="15" form:current-value="2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3" form:id="control43" form:title="bien pendue." form:tab-index="39" form:current-value="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4" form:id="control44" form:title="la main dans le sac." form:tab-index="44" form:current-value="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45" form:id="control45" form:tab-index="16" form:current-value="4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46" form:id="control46" form:title="au ciel." form:tab-index="40" form:current-value="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47" form:id="control47" form:title="sur la main." form:tab-index="45" form:current-value="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48" form:id="control48" form:tab-index="17" form:current-value="6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49" form:id="control49" form:title="dans l'oeil." form:tab-index="41" form:current-value="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0" form:id="control50" form:title="à la pâte." form:tab-index="46" form:current-value="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5" form:control-implementation="ooo:com.sun.star.form.component.TextField" xml:id="control51" form:id="control51" form:title="plus grands que le ventre." form:tab-index="42" form:current-value="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52" form:id="control52" form:title="dans les nuages." form:tab-index="47" form:current-value="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3" form:id="control53" form:tab-index="18" form:current-value="8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 form:control-implementation="ooo:com.sun.star.form.component.TextField" xml:id="control54" form:id="control54" form:tab-index="14" form:current-value="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55" form:id="control55" form:tab-index="19" form:current-value="10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2"><draw:control text:anchor-type="paragraph" draw:z-index="10" draw:style-name="gr10" draw:text-style-name="P22" svg:width="2.214cm" svg:height="0.795cm" svg:x="25.425cm" svg:y="-0.004cm" draw:control="control11"/>Ligne de nombres</text:p>
        <text:p text:style-name="P1"><draw:control text:anchor-type="paragraph" draw:z-index="11" draw:style-name="gr10" draw:text-style-name="P22" svg:width="2.225cm" svg:height="0.795cm" svg:x="25.16cm" svg:y="0.254cm" draw:control="control12"/></text:p>
        <text:p text:style-name="P15"><text:span text:style-name="T2"><text:tab/><text:tab/><text:tab/><text:tab/><text:tab/><text:tab/> </text:span></text:p>
        <text:p text:style-name="P3"/>
      </text:section>
      <text:section text:style-name="Sect2" text:name="consignes" text:protected="true">
        <text:p text:style-name="P12"/>
        <text:p text:style-name="P11"/>
        <text:p text:style-name="P13">Clique d'abord sur un nombre, ensuite sur la case où tu souhaites le poser !</text:p>
        <text:p text:style-name="P11"/>
      </text:section>
      <text:section text:style-name="Sect2" text:name="travail" text:protected="true">
        <text:p text:style-name="P9"><draw:control text:anchor-type="char" draw:z-index="19" draw:style-name="gr12" draw:text-style-name="P23" svg:width="0.899cm" svg:height="0.72cm" svg:x="3.261cm" svg:y="0.136cm" draw:control="control20"/><draw:control text:anchor-type="char" draw:z-index="20" draw:style-name="gr12" draw:text-style-name="P23" svg:width="0.899cm" svg:height="0.72cm" svg:x="4.717cm" svg:y="0.136cm" draw:control="control21"/><draw:control text:anchor-type="char" draw:z-index="17" draw:style-name="gr12" draw:text-style-name="P23" svg:width="0.899cm" svg:height="0.722cm" svg:x="6.112cm" svg:y="0.136cm" draw:control="control18"/><draw:control text:anchor-type="char" draw:z-index="21" draw:style-name="gr12" draw:text-style-name="P23" svg:width="0.899cm" svg:height="0.72cm" svg:x="7.558cm" svg:y="0.136cm" draw:control="control22"/><draw:control text:anchor-type="char" draw:z-index="22" draw:style-name="gr12" draw:text-style-name="P23" svg:width="0.899cm" svg:height="0.72cm" svg:x="8.971cm" svg:y="0.136cm" draw:control="control23"/><draw:control text:anchor-type="char" draw:z-index="16" draw:style-name="gr12" draw:text-style-name="P23" svg:width="0.9cm" svg:height="0.72cm" svg:x="11.836cm" svg:y="0.136cm" draw:control="control17"/><draw:control text:anchor-type="char" draw:z-index="18" draw:style-name="gr12" draw:text-style-name="P23" svg:width="0.9cm" svg:height="0.724cm" svg:x="13.192cm" svg:y="0.134cm" draw:control="control19"/><draw:control text:anchor-type="char" draw:z-index="14" draw:style-name="gr12" draw:text-style-name="P23" svg:width="0.9cm" svg:height="0.719cm" svg:x="14.543cm" svg:y="0.138cm" draw:control="control15"/><draw:control text:anchor-type="char" draw:z-index="15" draw:style-name="gr12" draw:text-style-name="P23" svg:width="0.9cm" svg:height="0.719cm" svg:x="15.796cm" svg:y="0.138cm" draw:control="control16"/><draw:control text:anchor-type="char" draw:z-index="13" draw:style-name="gr12" draw:text-style-name="P23" svg:width="0.9cm" svg:height="0.72cm" svg:x="10.425cm" svg:y="0.136cm" draw:control="control14"/></text:p>
        <text:p text:style-name="P8"><text:s text:c="16"/><text:tab/><text:tab/></text:p>
        <text:p text:style-name="P8"><draw:control text:anchor-type="char" draw:z-index="24" draw:style-name="gr15" draw:text-style-name="P25" svg:width="0.807cm" svg:height="0.802cm" svg:x="1.81cm" svg:y="2.972cm" draw:control="control24"/><draw:control text:anchor-type="char" draw:z-index="25" draw:style-name="gr15" draw:text-style-name="P25" svg:width="0.807cm" svg:height="0.802cm" svg:x="5.779cm" svg:y="2.972cm" draw:control="control25"/><draw:control text:anchor-type="char" draw:z-index="26" draw:style-name="gr16" draw:text-style-name="P26" svg:width="1.001cm" svg:height="0.713cm" svg:x="7.047cm" svg:y="0.667cm" draw:control="control26"/><draw:control text:anchor-type="char" draw:z-index="28" draw:style-name="gr15" draw:text-style-name="P25" svg:width="0.706cm" svg:height="0.802cm" svg:x="10.026cm" svg:y="2.969cm" draw:control="control28"/><draw:control text:anchor-type="char" draw:z-index="29" draw:style-name="gr15" draw:text-style-name="P25" svg:width="0.807cm" svg:height="0.802cm" svg:x="13.936cm" svg:y="2.969cm" draw:control="control29"/><draw:control text:anchor-type="char" draw:z-index="30" draw:style-name="gr17" draw:text-style-name="P25" svg:width="0.807cm" svg:height="0.802cm" svg:x="17.889cm" svg:y="2.976cm" draw:control="control30"/><draw:control text:anchor-type="char" draw:z-index="31" draw:style-name="gr16" draw:text-style-name="P26" svg:width="1.006cm" svg:height="0.717cm" svg:x="5.059cm" svg:y="0.459cm" draw:control="control31"/><draw:control text:anchor-type="char" draw:z-index="32" draw:style-name="gr16" draw:text-style-name="P26" svg:width="1.008cm" svg:height="0.713cm" svg:x="9.373cm" svg:y="0.203cm" draw:control="control32"/><draw:control text:anchor-type="char" draw:z-index="34" draw:style-name="gr16" draw:text-style-name="P26" svg:width="1.006cm" svg:height="0.715cm" svg:x="10.95cm" svg:y="0.3cm" draw:control="control33"/><draw:control text:anchor-type="char" draw:z-index="36" draw:style-name="gr16" draw:text-style-name="P26" svg:width="1.008cm" svg:height="0.717cm" svg:x="15.064cm" svg:y="0.101cm" draw:control="control34"/><draw:control text:anchor-type="char" draw:z-index="38" draw:style-name="gr17" draw:text-style-name="P25" svg:width="0.997cm" svg:height="0.802cm" svg:x="21.964cm" svg:y="2.926cm" draw:control="control35"/><draw:control text:anchor-type="char" draw:z-index="41" draw:style-name="gr16" draw:text-style-name="P26" svg:width="1.008cm" svg:height="0.717cm" svg:x="18.994cm" svg:y="0.086cm" draw:control="control38"/><draw:line text:anchor-type="char" draw:z-index="47" draw:style-name="gr19" draw:text-style-name="P27" svg:x1="9.903cm" svg:y1="0.914cm" svg:x2="9.903cm" svg:y2="3.869cm"><text:p/></draw:line><draw:line text:anchor-type="char" draw:z-index="49" draw:style-name="gr22" draw:text-style-name="P27" svg:x1="4.673cm" svg:y1="2.075cm" svg:x2="4.673cm" svg:y2="3.869cm"><text:p/></draw:line></text:p>
        <text:p text:style-name="P8"><draw:line text:anchor-type="char" draw:z-index="37" draw:style-name="gr19" draw:text-style-name="P27" svg:x1="15.524cm" svg:y1="-0.267cm" svg:x2="15.524cm" svg:y2="2.987cm"><text:p/></draw:line><draw:line text:anchor-type="char" draw:z-index="45" draw:style-name="gr20" draw:text-style-name="P27" svg:x1="7.531cm" svg:y1="2.92cm" svg:x2="7.531cm" svg:y2="0.325cm"><text:p/></draw:line><draw:line text:anchor-type="char" draw:z-index="48" draw:style-name="gr22" draw:text-style-name="P27" svg:x1="5.543cm" svg:y1="0.072cm" svg:x2="5.495cm" svg:y2="2.785cm"><text:p/></draw:line><draw:line text:anchor-type="char" draw:z-index="35" draw:style-name="gr19" draw:text-style-name="P27" svg:x1="11.54cm" svg:y1="-0.068cm" svg:x2="11.533cm" svg:y2="2.841cm"><text:p/></draw:line><draw:control text:anchor-type="char" draw:z-index="40" draw:style-name="gr16" draw:text-style-name="P26" svg:width="1.006cm" svg:height="0.713cm" svg:x="17.378cm" svg:y="-0.071cm" draw:control="control37"/><draw:line text:anchor-type="char" draw:z-index="42" draw:style-name="gr19" draw:text-style-name="P27" svg:x1="19.511cm" svg:y1="-0.28cm" svg:x2="19.502cm" svg:y2="2.839cm"><text:p/></draw:line><draw:control text:anchor-type="char" draw:z-index="43" draw:style-name="gr16" draw:text-style-name="P26" svg:width="1.008cm" svg:height="0.715cm" svg:x="4.179cm" svg:y="0.258cm" draw:control="control39"/> <text:s/></text:p>
        <text:p text:style-name="P8"><draw:line text:anchor-type="char" draw:z-index="44" draw:style-name="gr19" draw:text-style-name="P27" svg:x1="13.172cm" svg:y1="0.41cm" svg:x2="13.172cm" svg:y2="1.811cm"><text:p/></draw:line><draw:control text:anchor-type="char" draw:z-index="27" draw:style-name="gr16" draw:text-style-name="P26" svg:width="1.004cm" svg:height="0.715cm" svg:x="8.671cm" svg:y="0.086cm" draw:control="control27"/><draw:control text:anchor-type="char" draw:z-index="39" draw:style-name="gr16" draw:text-style-name="P26" svg:width="1.006cm" svg:height="0.713cm" svg:x="12.642cm" svg:y="-0.303cm" draw:control="control36"/><draw:line text:anchor-type="char" draw:z-index="46" draw:style-name="gr21" draw:text-style-name="P27" svg:x1="17.929cm" svg:y1="1.982cm" svg:x2="17.925cm" svg:y2="-0.443cm"><text:p/></draw:line> <text:s text:c="8"/></text:p>
        <text:p text:style-name="P4"><draw:line text:anchor-type="char" draw:z-index="33" draw:style-name="gr18" draw:text-style-name="P27" svg:x1="9.146cm" svg:y1="-0.282cm" svg:x2="9.135cm" svg:y2="0.725cm"><text:p/></draw:line></text:p>
        <text:p text:style-name="P4"><draw:line text:anchor-type="paragraph" draw:z-index="51" draw:style-name="gr26" draw:text-style-name="P24" svg:x1="26.138cm" svg:y1="-0.074cm" svg:x2="26.138cm" svg:y2="0.176cm"><text:p/></draw:line><draw:g text:anchor-type="paragraph" draw:z-index="50" draw:style-name="gr23"><draw:line draw:style-name="gr14" draw:text-style-name="P24" svg:x1="1.75cm" svg:y1="0.169cm" svg:x2="25.322cm" svg:y2="0.169cm"><text:p/></draw:line><draw:line draw:style-name="gr14" draw:text-style-name="P24" svg:x1="1.903cm" svg:y1="-0.074cm" svg:x2="1.903cm" svg:y2="0.176cm"><text:p/></draw:line><draw:line draw:style-name="gr14" draw:text-style-name="P24" svg:x1="2.304cm" svg:y1="-0.404cm" svg:x2="2.304cm" svg:y2="0.195cm"><text:p/></draw:line><draw:line draw:style-name="gr14" draw:text-style-name="P24" svg:x1="2.704cm" svg:y1="-0.074cm" svg:x2="2.704cm" svg:y2="0.176cm"><text:p/></draw:line><draw:line draw:style-name="gr14" draw:text-style-name="P24" svg:x1="3.106cm" svg:y1="-0.074cm" svg:x2="3.106cm" svg:y2="0.176cm"><text:p/></draw:line><draw:line draw:style-name="gr14" draw:text-style-name="P24" svg:x1="3.504cm" svg:y1="-0.074cm" svg:x2="3.504cm" svg:y2="0.176cm"><text:p/></draw:line><draw:line draw:style-name="gr14" draw:text-style-name="P24" svg:x1="4.309cm" svg:y1="-0.218cm" svg:x2="4.309cm" svg:y2="0.182cm"><text:p/></draw:line><draw:line draw:style-name="gr14" draw:text-style-name="P24" svg:x1="3.906cm" svg:y1="-0.074cm" svg:x2="3.906cm" svg:y2="0.176cm"><text:p/></draw:line><draw:line draw:style-name="gr14" draw:text-style-name="P24" svg:x1="4.706cm" svg:y1="-0.074cm" svg:x2="4.706cm" svg:y2="0.176cm"><text:p/></draw:line><draw:line draw:style-name="gr14" draw:text-style-name="P24" svg:x1="5.108cm" svg:y1="-0.074cm" svg:x2="5.108cm" svg:y2="0.176cm"><text:p/></draw:line><draw:line draw:style-name="gr14" draw:text-style-name="P24" svg:x1="5.508cm" svg:y1="-0.074cm" svg:x2="5.508cm" svg:y2="0.176cm"><text:p/></draw:line><draw:line draw:style-name="gr14" draw:text-style-name="P24" svg:x1="5.909cm" svg:y1="-0.074cm" svg:x2="5.909cm" svg:y2="0.176cm"><text:p/></draw:line><draw:line draw:style-name="gr24" draw:text-style-name="P24" svg:x1="6.306cm" svg:y1="-0.404cm" svg:x2="6.306cm" svg:y2="0.195cm"><text:p/></draw:line><draw:line draw:style-name="gr14" draw:text-style-name="P24" svg:x1="6.71cm" svg:y1="-0.074cm" svg:x2="6.71cm" svg:y2="0.176cm"><text:p/></draw:line><draw:line draw:style-name="gr14" draw:text-style-name="P24" svg:x1="7.111cm" svg:y1="-0.074cm" svg:x2="7.111cm" svg:y2="0.176cm"><text:p/></draw:line><draw:line draw:style-name="gr14" draw:text-style-name="P24" svg:x1="7.511cm" svg:y1="-0.074cm" svg:x2="7.511cm" svg:y2="0.176cm"><text:p/></draw:line><draw:line draw:style-name="gr14" draw:text-style-name="P24" svg:x1="8.314cm" svg:y1="-0.192cm" svg:x2="8.314cm" svg:y2="0.208cm"><text:p/></draw:line><draw:line draw:style-name="gr14" draw:text-style-name="P24" svg:x1="7.912cm" svg:y1="-0.074cm" svg:x2="7.912cm" svg:y2="0.176cm"><text:p/></draw:line><draw:line draw:style-name="gr14" draw:text-style-name="P24" svg:x1="8.713cm" svg:y1="-0.074cm" svg:x2="8.713cm" svg:y2="0.176cm"><text:p/></draw:line><draw:line draw:style-name="gr14" draw:text-style-name="P24" svg:x1="9.114cm" svg:y1="-0.074cm" svg:x2="9.114cm" svg:y2="0.176cm"><text:p/></draw:line><draw:line draw:style-name="gr14" draw:text-style-name="P24" svg:x1="9.516cm" svg:y1="-0.074cm" svg:x2="9.516cm" svg:y2="0.176cm"><text:p/></draw:line><draw:line draw:style-name="gr14" draw:text-style-name="P24" svg:x1="9.916cm" svg:y1="-0.074cm" svg:x2="9.916cm" svg:y2="0.176cm"><text:p/></draw:line><draw:line draw:style-name="gr25" draw:text-style-name="P24" svg:x1="10.319cm" svg:y1="-0.384cm" svg:x2="10.319cm" svg:y2="0.215cm"><text:p/></draw:line><draw:line draw:style-name="gr14" draw:text-style-name="P24" svg:x1="10.716cm" svg:y1="-0.074cm" svg:x2="10.716cm" svg:y2="0.176cm"><text:p/></draw:line><draw:line draw:style-name="gr14" draw:text-style-name="P24" svg:x1="11.117cm" svg:y1="-0.074cm" svg:x2="11.117cm" svg:y2="0.176cm"><text:p/></draw:line><draw:line draw:style-name="gr14" draw:text-style-name="P24" svg:x1="11.518cm" svg:y1="-0.074cm" svg:x2="11.518cm" svg:y2="0.176cm"><text:p/></draw:line><draw:line draw:style-name="gr14" draw:text-style-name="P24" svg:x1="12.317cm" svg:y1="-0.192cm" svg:x2="12.317cm" svg:y2="0.208cm"><text:p/></draw:line><draw:line draw:style-name="gr14" draw:text-style-name="P24" svg:x1="11.919cm" svg:y1="-0.074cm" svg:x2="11.919cm" svg:y2="0.176cm"><text:p/></draw:line><draw:line draw:style-name="gr14" draw:text-style-name="P24" svg:x1="12.721cm" svg:y1="-0.074cm" svg:x2="12.721cm" svg:y2="0.176cm"><text:p/></draw:line><draw:line draw:style-name="gr14" draw:text-style-name="P24" svg:x1="13.121cm" svg:y1="-0.074cm" svg:x2="13.121cm" svg:y2="0.176cm"><text:p/></draw:line><draw:line draw:style-name="gr14" draw:text-style-name="P24" svg:x1="13.521cm" svg:y1="-0.074cm" svg:x2="13.521cm" svg:y2="0.176cm"><text:p/></draw:line><draw:line draw:style-name="gr14" draw:text-style-name="P24" svg:x1="13.924cm" svg:y1="-0.074cm" svg:x2="13.924cm" svg:y2="0.176cm"><text:p/></draw:line><draw:line draw:style-name="gr14" draw:text-style-name="P24" svg:x1="14.321cm" svg:y1="-0.384cm" svg:x2="14.321cm" svg:y2="0.215cm"><text:p/></draw:line><draw:line draw:style-name="gr14" draw:text-style-name="P24" svg:x1="14.724cm" svg:y1="-0.074cm" svg:x2="14.724cm" svg:y2="0.176cm"><text:p/></draw:line><draw:line draw:style-name="gr14" draw:text-style-name="P24" svg:x1="15.124cm" svg:y1="-0.074cm" svg:x2="15.124cm" svg:y2="0.176cm"><text:p/></draw:line><draw:line draw:style-name="gr14" draw:text-style-name="P24" svg:x1="15.524cm" svg:y1="-0.074cm" svg:x2="15.524cm" svg:y2="0.176cm"><text:p/></draw:line><draw:line draw:style-name="gr14" draw:text-style-name="P24" svg:x1="16.33cm" svg:y1="-0.192cm" svg:x2="16.33cm" svg:y2="0.208cm"><text:p/></draw:line><draw:line draw:style-name="gr14" draw:text-style-name="P24" svg:x1="15.926cm" svg:y1="-0.074cm" svg:x2="15.926cm" svg:y2="0.176cm"><text:p/></draw:line><draw:line draw:style-name="gr14" draw:text-style-name="P24" svg:x1="16.727cm" svg:y1="-0.074cm" svg:x2="16.727cm" svg:y2="0.176cm"><text:p/></draw:line><draw:line draw:style-name="gr14" draw:text-style-name="P24" svg:x1="17.129cm" svg:y1="-0.074cm" svg:x2="17.129cm" svg:y2="0.176cm"><text:p/></draw:line><draw:line draw:style-name="gr14" draw:text-style-name="P24" svg:x1="17.528cm" svg:y1="-0.074cm" svg:x2="17.528cm" svg:y2="0.176cm"><text:p/></draw:line><draw:line draw:style-name="gr14" draw:text-style-name="P24" svg:x1="17.929cm" svg:y1="-0.074cm" svg:x2="17.929cm" svg:y2="0.176cm"><text:p/></draw:line><draw:line draw:style-name="gr14" draw:text-style-name="P24" svg:x1="18.334cm" svg:y1="-0.384cm" svg:x2="18.334cm" svg:y2="0.215cm"><text:p/></draw:line><draw:line draw:style-name="gr14" draw:text-style-name="P24" svg:x1="18.731cm" svg:y1="-0.074cm" svg:x2="18.731cm" svg:y2="0.176cm"><text:p/></draw:line><draw:line draw:style-name="gr14" draw:text-style-name="P24" svg:x1="19.131cm" svg:y1="-0.074cm" svg:x2="19.131cm" svg:y2="0.176cm"><text:p/></draw:line><draw:line draw:style-name="gr14" draw:text-style-name="P24" svg:x1="19.531cm" svg:y1="-0.074cm" svg:x2="19.531cm" svg:y2="0.176cm"><text:p/></draw:line><draw:line draw:style-name="gr14" draw:text-style-name="P24" svg:x1="20.331cm" svg:y1="-0.212cm" svg:x2="20.331cm" svg:y2="0.188cm"><text:p/></draw:line><draw:line draw:style-name="gr14" draw:text-style-name="P24" svg:x1="19.932cm" svg:y1="-0.074cm" svg:x2="19.932cm" svg:y2="0.176cm"><text:p/></draw:line><draw:line draw:style-name="gr14" draw:text-style-name="P24" svg:x1="20.734cm" svg:y1="-0.074cm" svg:x2="20.734cm" svg:y2="0.176cm"><text:p/></draw:line><draw:line draw:style-name="gr14" draw:text-style-name="P24" svg:x1="21.134cm" svg:y1="-0.074cm" svg:x2="21.134cm" svg:y2="0.176cm"><text:p/></draw:line><draw:line draw:style-name="gr14" draw:text-style-name="P24" svg:x1="21.537cm" svg:y1="-0.074cm" svg:x2="21.537cm" svg:y2="0.176cm"><text:p/></draw:line><draw:line draw:style-name="gr14" draw:text-style-name="P24" svg:x1="21.936cm" svg:y1="-0.074cm" svg:x2="21.936cm" svg:y2="0.176cm"><text:p/></draw:line><draw:line draw:style-name="gr14" draw:text-style-name="P24" svg:x1="22.338cm" svg:y1="-0.404cm" svg:x2="22.338cm" svg:y2="0.195cm"><text:p/></draw:line><draw:line draw:style-name="gr14" draw:text-style-name="P24" svg:x1="22.737cm" svg:y1="-0.074cm" svg:x2="22.737cm" svg:y2="0.176cm"><text:p/></draw:line><draw:line draw:style-name="gr14" draw:text-style-name="P24" svg:x1="23.138cm" svg:y1="-0.074cm" svg:x2="23.138cm" svg:y2="0.176cm"><text:p/></draw:line><draw:line draw:style-name="gr14" draw:text-style-name="P24" svg:x1="23.539cm" svg:y1="-0.074cm" svg:x2="23.539cm" svg:y2="0.176cm"><text:p/></draw:line><draw:line draw:style-name="gr14" draw:text-style-name="P24" svg:x1="23.939cm" svg:y1="-0.074cm" svg:x2="23.939cm" svg:y2="0.176cm"><text:p/></draw:line></draw:g></text:p>
        <text:p text:style-name="P4"/>
        <text:p text:style-name="P4"/>
        <text:section text:style-name="Sect2" text:name="verif" text:protected="true">
          <text:p text:style-name="P4"/>
          <text:p text:style-name="P4"><draw:control text:anchor-type="paragraph" draw:z-index="0" draw:style-name="gr1" draw:text-style-name="P16" svg:width="6.002cm" svg:height="0.682cm" svg:x="11.234cm" svg:y="-0.123cm" draw:control="control1"/><draw:control text:anchor-type="paragraph" draw:z-index="1" draw:style-name="gr2" draw:text-style-name="P16" svg:width="6.002cm" svg:height="0.682cm" svg:x="0.254cm" svg:y="-0.21cm" draw:control="control2"/><draw:control text:anchor-type="paragraph" draw:z-index="5" draw:style-name="gr6" draw:text-style-name="P16" svg:width="2.594cm" svg:height="0.727cm" svg:x="23.349cm" svg:y="-0.118cm" draw:control="control6"/><draw:control text:anchor-type="paragraph" draw:z-index="4" draw:style-name="gr5" draw:text-style-name="P19" svg:width="1.096cm" svg:height="1.149cm" svg:x="26.233cm" svg:y="-0.349cm" draw:control="control5"/></text:p>
          <text:p text:style-name="P4"><draw:control text:anchor-type="paragraph" draw:z-index="3" draw:style-name="gr4" draw:text-style-name="P18" svg:width="7.91cm" svg:height="1.001cm" svg:x="9.798cm" svg:y="-0.138cm" draw:control="control4"/></text:p>
          <text:p text:style-name="P4"><draw:control text:anchor-type="paragraph" draw:z-index="8" draw:style-name="gr7" draw:text-style-name="P20" svg:width="0.092cm" svg:height="0.003cm" svg:x="15.009cm" svg:y="-1.512cm" draw:control="control9"/><draw:control text:anchor-type="paragraph" draw:z-index="2" draw:style-name="gr3" draw:text-style-name="P17" svg:width="3.273cm" svg:height="1.091cm" svg:x="23.673cm" svg:y="-0.233cm" draw:control="control3"/><draw:control text:anchor-type="char" draw:z-index="7" draw:style-name="gr8" draw:text-style-name="P21" svg:width="8.639cm" svg:height="0.638cm" svg:x="8.428cm" svg:y="0.374cm" draw:control="control8"/> <text:s/></text:p>
          <text:p text:style-name="P14"/>
        </text:section>
      </text:section>
      <text:p text:style-name="P7"><draw:control text:anchor-type="paragraph" draw:z-index="6" draw:style-name="gr7" draw:text-style-name="P20" svg:width="0.092cm" svg:height="0.003cm" svg:x="11.19cm" svg:y="-1.998cm" draw:control="control7"/></text:p>
      <text:p text:style-name="P7"/>
      <text:p text:style-name="P7"/>
      <text:p text:style-name="P6"/>
      <text:section text:style-name="Sect1" text:name="mots_masque" text:display="none" text:protected="true">
        <text:p text:style-name="P4"/>
        <text:p text:style-name="P4"><draw:control text:anchor-type="paragraph" draw:z-index="9" draw:style-name="gr9" draw:text-style-name="P16" svg:width="4.684cm" svg:height="1.324cm" svg:x="11.55cm" svg:y="0.004cm" draw:control="control10"/></text:p>
        <text:p text:style-name="P4">Pour rentrer ses propres données :</text:p>
        <text:p text:style-name="P4">1- Ecrire les nombres dans les cases jaunes et les réponses <text:s/>dans les cases blanches puis cliquer sur le bouton "Ecrire les nombres"</text:p>
        <text:p text:style-name="P4"/>
        <text:p text:style-name="P4"/>
        <text:p text:style-name="P4"><draw:control text:anchor-type="char" draw:z-index="52" draw:style-name="gr27" draw:text-style-name="P28" svg:width="1.384cm" svg:height="0.715cm" svg:x="2.884cm" svg:y="0.065cm" draw:control="control40"/><draw:control text:anchor-type="char" draw:z-index="53" draw:style-name="gr27" draw:text-style-name="P28" svg:width="1.041cm" svg:height="0.715cm" svg:x="10.769cm" svg:y="0.065cm" draw:control="control41"/><draw:control text:anchor-type="char" draw:z-index="55" draw:style-name="gr27" draw:text-style-name="P28" svg:width="1.255cm" svg:height="0.715cm" svg:x="4.498cm" svg:y="0.065cm" draw:control="control43"/><draw:control text:anchor-type="char" draw:z-index="56" draw:style-name="gr27" draw:text-style-name="P28" svg:width="0.883cm" svg:height="0.715cm" svg:x="11.809cm" svg:y="0.065cm" draw:control="control44"/><draw:control text:anchor-type="char" draw:z-index="58" draw:style-name="gr27" draw:text-style-name="P28" svg:width="1.001cm" svg:height="0.712cm" svg:x="6.694cm" svg:y="0.067cm" draw:control="control46"/><draw:control text:anchor-type="char" draw:z-index="59" draw:style-name="gr27" draw:text-style-name="P28" svg:width="0.892cm" svg:height="0.588cm" svg:x="12.912cm" svg:y="0.129cm" draw:control="control47"/><draw:control text:anchor-type="char" draw:z-index="61" draw:style-name="gr27" draw:text-style-name="P28" svg:width="1.174cm" svg:height="0.715cm" svg:x="7.959cm" svg:y="0.065cm" draw:control="control49"/><draw:control text:anchor-type="char" draw:z-index="62" draw:style-name="gr27" draw:text-style-name="P28" svg:width="1.255cm" svg:height="0.715cm" svg:x="15.106cm" svg:y="0.065cm" draw:control="control50"/><draw:control text:anchor-type="char" draw:z-index="63" draw:style-name="gr27" draw:text-style-name="P28" svg:width="1.041cm" svg:height="0.715cm" svg:x="9.132cm" svg:y="0.065cm" draw:control="control51"/><draw:control text:anchor-type="char" draw:z-index="64" draw:style-name="gr27" draw:text-style-name="P28" svg:width="1.121cm" svg:height="0.715cm" svg:x="18.494cm" svg:y="0.065cm" draw:control="control52"/></text:p>
        <text:p text:style-name="P4"/>
        <text:p text:style-name="P4"><draw:control text:anchor-type="char" draw:z-index="54" draw:style-name="gr28" draw:text-style-name="P25" svg:width="1.001cm" svg:height="0.682cm" svg:x="5.447cm" svg:y="0.168cm" draw:control="control42"/><draw:control text:anchor-type="char" draw:z-index="57" draw:style-name="gr28" draw:text-style-name="P25" svg:width="1.001cm" svg:height="0.682cm" svg:x="9.581cm" svg:y="0.198cm" draw:control="control45"/><draw:control text:anchor-type="char" draw:z-index="60" draw:style-name="gr28" draw:text-style-name="P25" svg:width="1.001cm" svg:height="0.682cm" svg:x="13.591cm" svg:y="0.101cm" draw:control="control48"/><draw:control text:anchor-type="char" draw:z-index="65" draw:style-name="gr28" draw:text-style-name="P25" svg:width="1.001cm" svg:height="0.682cm" svg:x="17.577cm" svg:y="0.155cm" draw:control="control53"/><draw:control text:anchor-type="char" draw:z-index="66" draw:style-name="gr28" draw:text-style-name="P25" svg:width="1.001cm" svg:height="0.682cm" svg:x="1.693cm" svg:y="0.041cm" draw:control="control54"/><draw:control text:anchor-type="char" draw:z-index="67" draw:style-name="gr28" draw:text-style-name="P25" svg:width="1.001cm" svg:height="0.682cm" svg:x="21.544cm" svg:y="0.099cm" draw:control="control55"/></text:p>
        <text:p text:style-name="P4"><draw:g text:anchor-type="paragraph" draw:z-index="23" draw:style-name="gr13"><draw:line draw:style-name="gr14" draw:text-style-name="P24" svg:x1="1.401cm" svg:y1="0.395cm" svg:x2="23.406cm" svg:y2="0.395cm"><text:p/></draw:line><draw:line draw:style-name="gr14" draw:text-style-name="P24" svg:x1="2.002cm" svg:y1="-0.101cm" svg:x2="2.002cm" svg:y2="0.399cm"><text:p/></draw:line><draw:line draw:style-name="gr14" draw:text-style-name="P24" svg:x1="2.406cm" svg:y1="0.148cm" svg:x2="2.406cm" svg:y2="0.398cm"><text:p/></draw:line><draw:line draw:style-name="gr14" draw:text-style-name="P24" svg:x1="2.803cm" svg:y1="0.148cm" svg:x2="2.803cm" svg:y2="0.398cm"><text:p/></draw:line><draw:line draw:style-name="gr14" draw:text-style-name="P24" svg:x1="3.205cm" svg:y1="0.148cm" svg:x2="3.205cm" svg:y2="0.398cm"><text:p/></draw:line><draw:line draw:style-name="gr14" draw:text-style-name="P24" svg:x1="3.609cm" svg:y1="0.148cm" svg:x2="3.609cm" svg:y2="0.398cm"><text:p/></draw:line><draw:line draw:style-name="gr14" draw:text-style-name="P24" svg:x1="3.609cm" svg:y1="0.148cm" svg:x2="3.609cm" svg:y2="0.398cm"><text:p/></draw:line><draw:line draw:style-name="gr14" draw:text-style-name="P24" svg:x1="4.006cm" svg:y1="0.148cm" svg:x2="4.006cm" svg:y2="0.398cm"><text:p/></draw:line><draw:line draw:style-name="gr14" draw:text-style-name="P24" svg:x1="4.408cm" svg:y1="0.148cm" svg:x2="4.408cm" svg:y2="0.398cm"><text:p/></draw:line><draw:line draw:style-name="gr14" draw:text-style-name="P24" svg:x1="4.807cm" svg:y1="0.148cm" svg:x2="4.807cm" svg:y2="0.398cm"><text:p/></draw:line><draw:line draw:style-name="gr14" draw:text-style-name="P24" svg:x1="5.208cm" svg:y1="0.148cm" svg:x2="5.208cm" svg:y2="0.398cm"><text:p/></draw:line><draw:line draw:style-name="gr14" draw:text-style-name="P24" svg:x1="5.611cm" svg:y1="0.148cm" svg:x2="5.611cm" svg:y2="0.398cm"><text:p/></draw:line><draw:line draw:style-name="gr14" draw:text-style-name="P24" svg:x1="6.01cm" svg:y1="-0.101cm" svg:x2="6.01cm" svg:y2="0.399cm"><text:p/></draw:line><draw:line draw:style-name="gr14" draw:text-style-name="P24" svg:x1="6.411cm" svg:y1="0.148cm" svg:x2="6.411cm" svg:y2="0.398cm"><text:p/></draw:line><draw:line draw:style-name="gr14" draw:text-style-name="P24" svg:x1="6.814cm" svg:y1="0.148cm" svg:x2="6.814cm" svg:y2="0.398cm"><text:p/></draw:line><draw:line draw:style-name="gr14" draw:text-style-name="P24" svg:x1="7.212cm" svg:y1="0.148cm" svg:x2="7.212cm" svg:y2="0.398cm"><text:p/></draw:line><draw:line draw:style-name="gr14" draw:text-style-name="P24" svg:x1="7.613cm" svg:y1="0.148cm" svg:x2="7.613cm" svg:y2="0.398cm"><text:p/></draw:line><draw:line draw:style-name="gr14" draw:text-style-name="P24" svg:x1="7.613cm" svg:y1="0.148cm" svg:x2="7.613cm" svg:y2="0.398cm"><text:p/></draw:line><draw:line draw:style-name="gr14" draw:text-style-name="P24" svg:x1="8.016cm" svg:y1="0.148cm" svg:x2="8.016cm" svg:y2="0.398cm"><text:p/></draw:line><draw:line draw:style-name="gr14" draw:text-style-name="P24" svg:x1="8.415cm" svg:y1="0.148cm" svg:x2="8.415cm" svg:y2="0.398cm"><text:p/></draw:line><draw:line draw:style-name="gr14" draw:text-style-name="P24" svg:x1="8.816cm" svg:y1="0.148cm" svg:x2="8.816cm" svg:y2="0.398cm"><text:p/></draw:line><draw:line draw:style-name="gr14" draw:text-style-name="P24" svg:x1="9.219cm" svg:y1="0.148cm" svg:x2="9.219cm" svg:y2="0.398cm"><text:p/></draw:line><draw:line draw:style-name="gr14" draw:text-style-name="P24" svg:x1="9.617cm" svg:y1="0.148cm" svg:x2="9.617cm" svg:y2="0.398cm"><text:p/></draw:line><draw:line draw:style-name="gr14" draw:text-style-name="P24" svg:x1="10.019cm" svg:y1="-0.101cm" svg:x2="10.019cm" svg:y2="0.399cm"><text:p/></draw:line><draw:line draw:style-name="gr14" draw:text-style-name="P24" svg:x1="10.422cm" svg:y1="0.148cm" svg:x2="10.422cm" svg:y2="0.398cm"><text:p/></draw:line><draw:line draw:style-name="gr14" draw:text-style-name="P24" svg:x1="10.82cm" svg:y1="0.148cm" svg:x2="10.82cm" svg:y2="0.398cm"><text:p/></draw:line><draw:line draw:style-name="gr14" draw:text-style-name="P24" svg:x1="11.222cm" svg:y1="0.148cm" svg:x2="11.222cm" svg:y2="0.398cm"><text:p/></draw:line><draw:line draw:style-name="gr14" draw:text-style-name="P24" svg:x1="11.621cm" svg:y1="0.148cm" svg:x2="11.621cm" svg:y2="0.398cm"><text:p/></draw:line><draw:line draw:style-name="gr14" draw:text-style-name="P24" svg:x1="11.621cm" svg:y1="0.148cm" svg:x2="11.621cm" svg:y2="0.398cm"><text:p/></draw:line><draw:line draw:style-name="gr14" draw:text-style-name="P24" svg:x1="12.022cm" svg:y1="0.148cm" svg:x2="12.022cm" svg:y2="0.398cm"><text:p/></draw:line><draw:line draw:style-name="gr14" draw:text-style-name="P24" svg:x1="12.424cm" svg:y1="0.148cm" svg:x2="12.424cm" svg:y2="0.398cm"><text:p/></draw:line><draw:line draw:style-name="gr14" draw:text-style-name="P24" svg:x1="12.827cm" svg:y1="0.148cm" svg:x2="12.827cm" svg:y2="0.398cm"><text:p/></draw:line><draw:line draw:style-name="gr14" draw:text-style-name="P24" svg:x1="13.225cm" svg:y1="0.148cm" svg:x2="13.225cm" svg:y2="0.398cm"><text:p/></draw:line><draw:line draw:style-name="gr14" draw:text-style-name="P24" svg:x1="13.627cm" svg:y1="0.148cm" svg:x2="13.627cm" svg:y2="0.398cm"><text:p/></draw:line><draw:line draw:style-name="gr14" draw:text-style-name="P24" svg:x1="14.03cm" svg:y1="-0.101cm" svg:x2="14.03cm" svg:y2="0.399cm"><text:p/></draw:line><draw:line draw:style-name="gr14" draw:text-style-name="P24" svg:x1="14.427cm" svg:y1="0.148cm" svg:x2="14.427cm" svg:y2="0.398cm"><text:p/></draw:line><draw:line draw:style-name="gr14" draw:text-style-name="P24" svg:x1="14.829cm" svg:y1="0.148cm" svg:x2="14.829cm" svg:y2="0.398cm"><text:p/></draw:line><draw:line draw:style-name="gr14" draw:text-style-name="P24" svg:x1="15.233cm" svg:y1="0.148cm" svg:x2="15.233cm" svg:y2="0.398cm"><text:p/></draw:line><draw:line draw:style-name="gr14" draw:text-style-name="P24" svg:x1="15.629cm" svg:y1="0.148cm" svg:x2="15.629cm" svg:y2="0.398cm"><text:p/></draw:line><draw:line draw:style-name="gr14" draw:text-style-name="P24" svg:x1="15.629cm" svg:y1="0.148cm" svg:x2="15.629cm" svg:y2="0.398cm"><text:p/></draw:line><draw:line draw:style-name="gr14" draw:text-style-name="P24" svg:x1="16.032cm" svg:y1="0.148cm" svg:x2="16.032cm" svg:y2="0.398cm"><text:p/></draw:line><draw:line draw:style-name="gr14" draw:text-style-name="P24" svg:x1="16.431cm" svg:y1="0.148cm" svg:x2="16.431cm" svg:y2="0.398cm"><text:p/></draw:line><draw:line draw:style-name="gr14" draw:text-style-name="P24" svg:x1="16.832cm" svg:y1="0.148cm" svg:x2="16.832cm" svg:y2="0.398cm"><text:p/></draw:line><draw:line draw:style-name="gr14" draw:text-style-name="P24" svg:x1="17.235cm" svg:y1="0.148cm" svg:x2="17.235cm" svg:y2="0.398cm"><text:p/></draw:line><draw:line draw:style-name="gr14" draw:text-style-name="P24" svg:x1="17.634cm" svg:y1="0.148cm" svg:x2="17.634cm" svg:y2="0.398cm"><text:p/></draw:line><draw:line draw:style-name="gr14" draw:text-style-name="P24" svg:x1="18.034cm" svg:y1="-0.101cm" svg:x2="18.034cm" svg:y2="0.399cm"><text:p/></draw:line><draw:line draw:style-name="gr14" draw:text-style-name="P24" svg:x1="18.438cm" svg:y1="0.148cm" svg:x2="18.438cm" svg:y2="0.398cm"><text:p/></draw:line><draw:line draw:style-name="gr14" draw:text-style-name="P24" svg:x1="18.836cm" svg:y1="0.148cm" svg:x2="18.836cm" svg:y2="0.398cm"><text:p/></draw:line><draw:line draw:style-name="gr14" draw:text-style-name="P24" svg:x1="19.237cm" svg:y1="0.148cm" svg:x2="19.237cm" svg:y2="0.398cm"><text:p/></draw:line><draw:line draw:style-name="gr14" draw:text-style-name="P24" svg:x1="19.641cm" svg:y1="0.148cm" svg:x2="19.641cm" svg:y2="0.398cm"><text:p/></draw:line><draw:line draw:style-name="gr14" draw:text-style-name="P24" svg:x1="19.641cm" svg:y1="0.148cm" svg:x2="19.641cm" svg:y2="0.398cm"><text:p/></draw:line><draw:line draw:style-name="gr14" draw:text-style-name="P24" svg:x1="20.038cm" svg:y1="0.148cm" svg:x2="20.038cm" svg:y2="0.398cm"><text:p/></draw:line><draw:line draw:style-name="gr14" draw:text-style-name="P24" svg:x1="20.44cm" svg:y1="0.148cm" svg:x2="20.44cm" svg:y2="0.398cm"><text:p/></draw:line><draw:line draw:style-name="gr14" draw:text-style-name="P24" svg:x1="20.843cm" svg:y1="0.148cm" svg:x2="20.843cm" svg:y2="0.398cm"><text:p/></draw:line><draw:line draw:style-name="gr14" draw:text-style-name="P24" svg:x1="21.241cm" svg:y1="0.148cm" svg:x2="21.241cm" svg:y2="0.398cm"><text:p/></draw:line><draw:line draw:style-name="gr14" draw:text-style-name="P24" svg:x1="21.643cm" svg:y1="0.148cm" svg:x2="21.643cm" svg:y2="0.398cm"><text:p/></draw:line><draw:line draw:style-name="gr14" draw:text-style-name="P24" svg:x1="22.046cm" svg:y1="-0.101cm" svg:x2="22.046cm" svg:y2="0.399cm"><text:p/></draw:line></draw:g></text:p>
        <text:p text:style-name="P4"/>
        <text:p text:style-name="P4">2 - reprotéger la section mots puis masquer la section mots_masque</text:p>
        <text:p text:style-name="P10"><draw:control text:anchor-type="paragraph" draw:z-index="12" draw:style-name="gr11" draw:text-style-name="P20" svg:width="2.347cm" svg:height="0.989cm" svg:x="10.509cm" svg:y="0.203cm" draw:control="control13"/></text:p>
        <text:p text:style-name="P10"/>
        <text:p text:style-name="P10"/>
        <text:p text:style-name="P5"><text:span text:style-name="T1">Contrôle servant au tirage au sor</text:span>t</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ahoma2"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draw:marker draw:name="Dimension_20_Lines" draw:display-name="Dimension Lines" svg:viewBox="0 0 836 110" svg:d="M0 0h278 278 280v36 36 38h-278-278-280v-36-36z"/>
    <draw:marker draw:name="Extrémité_20_de_20_ligne_20_1" draw:display-name="Extrémité de ligne 1" svg:viewBox="0 0 1131 902" svg:d="M564 0l-564 902h1131z"/>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99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4-23T09:26:27.88</meta:creation-date>
    <meta:editing-cycles>3</meta:editing-cycles>
    <meta:editing-duration>PT12M7S</meta:editing-duration>
    <meta:initial-creator>André Duffour</meta:initial-creator>
    <dc:description>Exercice autocrrectif sur les nombres.
Auteur : André Duffour</dc:description>
    <dc:title>Droite numérique</dc:title>
    <dc:date>2020-04-23T09:35:18.78</dc:date>
    <dc:creator>André Duffour</dc:creator>
    <meta:document-statistic meta:table-count="0" meta:image-count="0" meta:object-count="0" meta:page-count="1" meta:paragraph-count="7" meta:word-count="18" meta:character-count="13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ompt_mot as long
Global chaine1 as string
Global chaine2 as string
Dim listbox as object
Global nbessais as long
Dim essais as object
Global nbmrep as long
Global titre as object
Global resu as string
Global erreur_mot as string
Global niveau as string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name


for i = 1 to 10
  if sName = etiq(i).name then
    chaine1 = etiq(i).label
  'print "etiq"
   if etiq(i).backgroundcolor= bleu then
   etiq(i).backgroundcolor= blanc
   wait 300
    etiq(i).backgroundcolor= bleu
       exit sub
       else
       end if
       end if
    next i

for i = 1 to 10
  if sName = etiq(i).name then
   etiq(i).backgroundcolor= bleu
   chaine1 = etiq(i).label
       exit sub
       else
       end if
      ' end if
    next i
    
    End Sub
    
    
Sub mot_a_ecrire (evenement1 as object)
Dim oSource as object
Dim sName as string
Dim i as long, j as long, k as long
Dim mot1 as string
oDocument=ThisComponent
vForm=THISCOMPONENT.DrawPage.Forms.getByName("Standard")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Exercice"
		exit sub
		end if
		next i
	
	
	for i = 1 to 10
	if mot(i).label  = mot(i).tag then
	nbrep = 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Tu as encore " &amp; nbmrep &amp; " erreur"
				else
				note.label= "Tu as encore " &amp; nbmrep &amp; " erreurs"			
			
					end if					
						end if 
						

			if nbessais &gt; 4 then 
			Msgbox "Stop ! On recommence !",48,"Essais"
			recommence
			nbessais = 0
			essais.label=""
			exit sub
			end if
			
		


For i = 1 to 10
if mot(i).label  &lt;&gt; mot(i).tag then 
mot(i).label =""
end if
next i
nbmrep = 0
		
		
exit sub

reponse:

	
return

End Sub



		



		

Sub recommence
Dim i as long, source as long, dest as long
Dim note as object
Dim essais as object

oDocument=ThisComponent
vForm=THISCOMPONENT.DrawPage.Forms.getByName("Standard")

blanc = rgb(255,255,255)
bleu = rgb (0,184,255)
jaune = rgb (255,255,153)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For source = 1 to 10
VueCtrl(source) = oDocument.CurrentController.GetControl(etiq(source))
 wait 20
 dest = Int((9) * Rnd) + 1
'print dest
  boiterep(21).label = etiq(dest).label
'boiterep(21).tag = etiq(dest).tag 
  etiq(dest).label = etiq(source).label
  '  etiq(dest).tag = etiq(source).tag
  etiq(source).label = boiterep(21).label
'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etiq(i).tag = ""
 mot(i).label =""

 next i
 
for i = 1 to 6
 boiterep(i).tag = "" 
 boite(i).tag =""
 boite(i).label =""
 boite(i).label = boiterep(i).text
 next i
 
For i = 1 to 10
etiq(i).label = mot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