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Comic Sans MS1"/>
    </style:style>
    <style:style style:name="T5" style:family="text">
      <style:text-properties style:font-name="Comic Sans MS1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5" svg:width="3.07cm" svg:height="1.306cm" svg:x="0.009cm" svg:y="-0.132cm"><text:p><text:span text:style-name="T6">Leçon N° 11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Où est le sujet ?</text:p>
      <text:p text:style-name="P1"/>
      <text:p text:style-name="P3">Le sujet commande le verbe. Il désigne qui fait l'action et détermine la terminaison du verbe.</text:p>
      <text:p text:style-name="P3">Ex: La maîtresse crie fort.</text:p>
      <text:p text:style-name="P2"><text:span text:style-name="T1">Qui est-ce qui crie ? C'est </text:span>la maîtresse.<text:line-break/><text:span text:style-name="T4">"</text:span><text:span text:style-name="T1">la maîtresse</text:span><text:span text:style-name="T4">" </text:span><text:span text:style-name="T5">est </text:span><text:span text:style-name="T4">le sujet </text:span><text:span text:style-name="T5">du verbe crier.<text:line-break/>Le sujet peut être un groupe nominal –</text:span><text:span text:style-name="T4"> la maîtresse-</text:span></text:p>
      <text:p text:style-name="P2"><text:span text:style-name="T5"><text:s text:c="26"/>un pronom personnel – </text:span><text:span text:style-name="T4">je, tu, il, elle, nous, vous, ils, elles</text:span></text:p>
      <text:p text:style-name="P2"><text:span text:style-name="T5"><text:s text:c="27"/>un verbe à l'infinitif – </text:span><text:span text:style-name="T4">Chanter</text:span><text:span text:style-name="T5"> est très difficile.</text:span><text:line-break/><text:span text:style-name="T3">Le sujet est le plus souvent placé avant le verbe, mais, il peut être placé après le verbe: on parle alors de sujet inversé.</text:span></text:p>
      <text:p text:style-name="P2"><text:span text:style-name="T3">Ex: Dans les bois, tombent </text:span><text:span text:style-name="T2">les feuilles.<text:line-break/> </text:span><text:span text:style-name="T3">Qui est-ce qui tombent? Ce sont les feuilles.<text:line-break/><text:line-break/><text:line-break/><text:line-break/></text:span></text:p>
      <text:p text:style-name="P2"><draw:custom-shape text:anchor-type="paragraph" draw:z-index="1" draw:style-name="gr1" draw:text-style-name="P5" svg:width="3.07cm" svg:height="1.306cm" svg:x="0.009cm" svg:y="1.173cm"><text:p><text:span text:style-name="T6">Leçon N° 11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3"><text:line-break/><text:line-break/><text:line-break/></text:span><text:span text:style-name="T2"> <text:s text:c="21"/>Où est le sujet ?</text:span></text:p>
      <text:p text:style-name="P1"/>
      <text:p text:style-name="P3">Le sujet commande le verbe. Il désigne qui fait l'action et détermine la terminaison du verbe.</text:p>
      <text:p text:style-name="P3">Ex: La maîtresse crie fort.</text:p>
      <text:p text:style-name="P2"><text:span text:style-name="T1">Qui est-ce qui crie ? C'est </text:span>la maîtresse.<text:line-break/><text:span text:style-name="T4">"</text:span><text:span text:style-name="T1">la maîtresse</text:span><text:span text:style-name="T4">" </text:span><text:span text:style-name="T5">est </text:span><text:span text:style-name="T4">le sujet </text:span><text:span text:style-name="T5">du verbe crier.<text:line-break/>Le sujet peut être un groupe nominal </text:span><text:span text:style-name="T4">– la maîtresse-</text:span></text:p>
      <text:p text:style-name="P2"><text:span text:style-name="T5"><text:s text:c="26"/>un pronom personnel – </text:span><text:span text:style-name="T4">je, tu, il, elle, nous, vous, ils, elles</text:span></text:p>
      <text:p text:style-name="P2"><text:span text:style-name="T5"><text:s text:c="29"/>un verbe à l'infinitif – </text:span><text:span text:style-name="T4">Chanter</text:span><text:span text:style-name="T5"> est très difficile.</text:span><text:line-break/><text:span text:style-name="T3">Le sujet est le plus souvent placé avant le verbe, mais, il peut être placé après le verbe: on parle alors de sujet inversé.</text:span></text:p>
      <text:p text:style-name="P2"><text:span text:style-name="T3">Ex: Dans les bois, tombent</text:span><text:span text:style-name="T2"> les feuilles.</text:span><text:span text:style-name="T3"><text:line-break/> Qui est-ce qui tombent? Ce sont les feuilles.</text:span></text:p>
      <text:p text:style-name="P4"/>
      <text:p text:style-name="P1"><draw:custom-shape text:anchor-type="paragraph" draw:z-index="2" draw:style-name="gr1" draw:text-style-name="P5" svg:width="3.07cm" svg:height="1.306cm" svg:x="0.009cm" svg:y="-0.132cm"><text:p><text:span text:style-name="T6">Leçon N° 11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Où est le sujet ?</text:p>
      <text:p text:style-name="P1"/>
      <text:p text:style-name="P3">Le sujet commande le verbe. Il désigne qui fait l'action et détermine la terminaison du verbe.</text:p>
      <text:p text:style-name="P3">Ex: La maîtresse crie fort.</text:p>
      <text:p text:style-name="P2"><text:span text:style-name="T1">Qui est-ce qui crie ? C'est </text:span>la maîtresse.<text:line-break/><text:span text:style-name="T4">"</text:span><text:span text:style-name="T1">la maîtresse</text:span><text:span text:style-name="T4">" </text:span><text:span text:style-name="T5">est </text:span><text:span text:style-name="T4">le sujet </text:span><text:span text:style-name="T5">du verbe crier.<text:line-break/>Le sujet peut être un groupe nominal –</text:span><text:span text:style-name="T4"> la maîtresse-</text:span></text:p>
      <text:p text:style-name="P2"><text:span text:style-name="T5"><text:s text:c="26"/>un pronom personnel – </text:span><text:span text:style-name="T4">je, tu, il, elle, nous, vous, ils, elles</text:span></text:p>
      <text:p text:style-name="P2"><text:span text:style-name="T5"><text:s text:c="27"/>un verbe à l'infinitif – </text:span><text:span text:style-name="T4">Chanter</text:span><text:span text:style-name="T5"> est très difficile.</text:span><text:line-break/><text:span text:style-name="T3">Le sujet est le plus souvent placé avant le verbe, mais, il peut être placé après le verbe: on parle alors de sujet inversé.</text:span></text:p>
      <text:p text:style-name="P2"><text:span text:style-name="T3">Ex: Dans les bois, tombent </text:span><text:span text:style-name="T2">les feuilles.<text:line-break/> </text:span><text:span text:style-name="T3">Qui est-ce qui tombent? Ce sont les feuilles.<text:line-break/><text:line-break/><text:line-break/><text:line-break/></text:span></text:p>
      <text:p text:style-name="P2"><draw:custom-shape text:anchor-type="paragraph" draw:z-index="3" draw:style-name="gr1" draw:text-style-name="P5" svg:width="3.07cm" svg:height="1.306cm" svg:x="0.009cm" svg:y="1.173cm"><text:p><text:span text:style-name="T6">Leçon N° 11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3"><text:line-break/><text:line-break/><text:line-break/></text:span><text:span text:style-name="T2"> <text:s text:c="21"/>Où est le sujet ?</text:span></text:p>
      <text:p text:style-name="P1"/>
      <text:p text:style-name="P3">Le sujet commande le verbe. Il désigne qui fait l'action et détermine la terminaison du verbe.</text:p>
      <text:p text:style-name="P3">Ex: La maîtresse crie fort.</text:p>
      <text:p text:style-name="P2"><text:span text:style-name="T1">Qui est-ce qui crie ? C'est </text:span>la maîtresse.<text:line-break/><text:span text:style-name="T4">"</text:span><text:span text:style-name="T1">la maîtresse</text:span><text:span text:style-name="T4">" </text:span><text:span text:style-name="T5">est </text:span><text:span text:style-name="T4">le sujet </text:span><text:span text:style-name="T5">du verbe crier.<text:line-break/>Le sujet peut être un groupe nominal </text:span><text:span text:style-name="T4">– la maîtresse-</text:span></text:p>
      <text:p text:style-name="P2"><text:span text:style-name="T5"><text:s text:c="26"/>un pronom personnel – </text:span><text:span text:style-name="T4">je, tu, il, elle, nous, vous, ils, elles</text:span></text:p>
      <text:p text:style-name="P2"><text:span text:style-name="T5"><text:s text:c="29"/>un verbe à l'infinitif – </text:span><text:span text:style-name="T4">Chanter</text:span><text:span text:style-name="T5"> est très difficile.</text:span><text:line-break/><text:span text:style-name="T3">Le sujet est le plus souvent placé avant le verbe, mais, il peut être placé après le verbe: on parle alors de sujet inversé.</text:span></text:p>
      <text:p text:style-name="P2"><text:span text:style-name="T3">Ex: Dans les bois, tombent</text:span><text:span text:style-name="T2"> les feuilles.</text:span><text:span text:style-name="T3"><text:line-break/> Qui est-ce qui tombent? Ce sont les feuil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leçon</dc:title>
    <meta:creation-date>2008-11-13T11:50:26.23</meta:creation-date>
    <meta:editing-cycles>3</meta:editing-cycles>
    <meta:editing-duration>PT04H26M49S</meta:editing-duration>
    <meta:initial-creator>Marie-Christine Solaire</meta:initial-creator>
    <dc:date>2008-11-13T18:03:43.56</dc:date>
    <dc:creator>Marie-Christine Solaire</dc:creator>
    <meta:printed-by>Marie-Christine Solaire</meta:printed-by>
    <meta:print-date>2008-11-13T13:38:55.76</meta:print-date>
    <meta:document-statistic meta:table-count="0" meta:image-count="0" meta:object-count="0" meta:page-count="1" meta:paragraph-count="28" meta:word-count="448" meta:character-count="2726"/>
    <meta:user-defined meta:name="Info 1"/>
    <meta:user-defined meta:name="Info 2"/>
    <meta:user-defined meta:name="Info 3"/>
    <meta:user-defined meta:name="Info 4"/>
  </office:meta>
</office:document-meta>
</file>