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/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95cm" fo:text-indent="0cm" style:auto-text-indent="false"/>
    </style:style>
    <style:style style:name="P2" style:family="paragraph" style:parent-style-name="Standard">
      <style:paragraph-properties fo:margin-left="0cm" fo:margin-right="10.95cm" fo:text-indent="0cm" style:auto-text-indent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0cm" fo:margin-right="10.95cm" fo:text-indent="0cm" style:auto-text-indent="false"/>
      <style:text-properties fo:font-size="12pt" style:font-size-asian="12pt"/>
    </style:style>
    <style:style style:name="P4" style:family="paragraph" style:parent-style-name="Standard" style:master-page-name="Standard">
      <style:paragraph-properties fo:margin-left="0cm" fo:margin-right="10.95cm" fo:text-indent="0cm" style:auto-text-indent="false" style:page-number="auto"/>
      <style:text-properties fo:font-size="12pt" fo:font-weight="bold" style:font-size-asian="12pt" style:font-weight-asian="bold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1" draw:style-name="gr1" draw:text-style-name="P5" svg:width="3.07cm" svg:height="1.1cm" svg:x="0.009cm" svg:y="0.074cm"><text:p><text:span text:style-name="T3">Leçon N° 16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19"/>Jouons avec les mots: les préfixes</text:p>
      <text:p text:style-name="P2"/>
      <text:p text:style-name="P1"><text:span text:style-name="T1">Les préfixes </text:span><text:span text:style-name="T2">se placent devant le radical pour former des mots de la <text:line-break/>même famille.</text:span></text:p>
      <text:p text:style-name="P1"><text:span text:style-name="T1">re </text:span><text:span text:style-name="T2">ou </text:span><text:span text:style-name="T1">r <text:s/></text:span><text:span text:style-name="T2">(</text:span><text:span text:style-name="T1">re</text:span><text:span text:style-name="T2">lire - </text:span><text:span text:style-name="T1">re</text:span><text:span text:style-name="T2">faire...) pour marquer la répétition, le retour en<text:line-break/> arrière</text:span></text:p>
      <text:p text:style-name="P1"><text:span text:style-name="T1">pré <text:s/></text:span><text:span text:style-name="T2">( </text:span><text:span text:style-name="T1">pré</text:span><text:span text:style-name="T2">dire - </text:span><text:span text:style-name="T1">pré</text:span><text:span text:style-name="T2">céder - </text:span><text:span text:style-name="T1">pré</text:span><text:span text:style-name="T2">fixe) avant, devant</text:span></text:p>
      <text:p text:style-name="P1"><text:span text:style-name="T1">im, in, il, ir, mal </text:span><text:span text:style-name="T2">( </text:span><text:span text:style-name="T1">im</text:span><text:span text:style-name="T2">possible - </text:span><text:span text:style-name="T1">in</text:span><text:span text:style-name="T2">complet - </text:span><text:span text:style-name="T1">il</text:span><text:span text:style-name="T2">lisible - </text:span><text:span text:style-name="T1">ir</text:span><text:span text:style-name="T2">réfléchi -<text:line-break/> </text:span><text:span text:style-name="T1">mal</text:span><text:span text:style-name="T2">adroit) <text:s/>pour exprimer le contraire</text:span></text:p>
      <text:p text:style-name="P1"><text:span text:style-name="T1">mono <text:s/></text:span><text:span text:style-name="T2">( </text:span><text:span text:style-name="T1">mono</text:span><text:span text:style-name="T2">cycle) un seul</text:span></text:p>
      <text:p text:style-name="P1"><text:span text:style-name="T1">bi</text:span><text:span text:style-name="T2"> <text:s text:c="6"/>( </text:span><text:span text:style-name="T1">bi</text:span><text:span text:style-name="T2">cycle) deux</text:span></text:p>
      <text:p text:style-name="P1"><text:span text:style-name="T1">tri <text:s text:c="3"/></text:span><text:span text:style-name="T2"><text:s/>( </text:span><text:span text:style-name="T1">tri</text:span><text:span text:style-name="T2">cycle - </text:span><text:span text:style-name="T1">tri</text:span><text:span text:style-name="T2">mestre) trois</text:span></text:p>
      <text:p text:style-name="P1"><text:span text:style-name="T1">a </text:span><text:span text:style-name="T2">ou </text:span><text:span text:style-name="T1">é </text:span><text:span text:style-name="T2">( </text:span><text:span text:style-name="T1">a</text:span><text:span text:style-name="T2">maigrir - </text:span><text:span text:style-name="T1">é</text:span><text:span text:style-name="T2">claircir) <text:s/>rendre plus.... <text:s text:c="3"/><text:line-break/><text:line-break/><text:line-break/></text:span></text:p>
      <text:p text:style-name="P3"/>
      <text:p text:style-name="P2"><draw:custom-shape text:anchor-type="paragraph" draw:z-index="0" draw:style-name="gr1" draw:text-style-name="P5" svg:width="3.07cm" svg:height="1.1cm" svg:x="0.009cm" svg:y="0.074cm"><text:p><text:span text:style-name="T3">Leçon N° 16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19"/>Jouons avec les mots: les préfixes </text:p>
      <text:p text:style-name="P2"/>
      <text:p text:style-name="P1"><text:span text:style-name="T1">Les préfixes </text:span><text:span text:style-name="T2">se placent devant le radical pour former des mots de la <text:line-break/>même famille.</text:span></text:p>
      <text:p text:style-name="P1"><text:span text:style-name="T1">re </text:span><text:span text:style-name="T2">ou </text:span><text:span text:style-name="T1">r <text:s/></text:span><text:span text:style-name="T2">(</text:span><text:span text:style-name="T1">re</text:span><text:span text:style-name="T2">lire - </text:span><text:span text:style-name="T1">re</text:span><text:span text:style-name="T2">faire...) pour marquer la répétition, le retour en<text:line-break/> arrière</text:span></text:p>
      <text:p text:style-name="P1"><text:span text:style-name="T1">pré <text:s/></text:span><text:span text:style-name="T2">( </text:span><text:span text:style-name="T1">pré</text:span><text:span text:style-name="T2">dire - </text:span><text:span text:style-name="T1">pré</text:span><text:span text:style-name="T2">céder - </text:span><text:span text:style-name="T1">pré</text:span><text:span text:style-name="T2">fixe) avant, devant</text:span></text:p>
      <text:p text:style-name="P1"><text:span text:style-name="T1">im, in, il, ir, mal </text:span><text:span text:style-name="T2">( </text:span><text:span text:style-name="T1">im</text:span><text:span text:style-name="T2">possible - </text:span><text:span text:style-name="T1">in</text:span><text:span text:style-name="T2">complet - </text:span><text:span text:style-name="T1">il</text:span><text:span text:style-name="T2">lisible - </text:span><text:span text:style-name="T1">ir</text:span><text:span text:style-name="T2">réfléchi -<text:line-break/> </text:span><text:span text:style-name="T1">mal</text:span><text:span text:style-name="T2">adroit) <text:s/>pour exprimer le contraire</text:span></text:p>
      <text:p text:style-name="P1"><text:span text:style-name="T1">mono <text:s/></text:span><text:span text:style-name="T2">( </text:span><text:span text:style-name="T1">mono</text:span><text:span text:style-name="T2">cycle) un seul</text:span></text:p>
      <text:p text:style-name="P1"><text:span text:style-name="T1">bi</text:span><text:span text:style-name="T2"> <text:s text:c="6"/>( </text:span><text:span text:style-name="T1">bi</text:span><text:span text:style-name="T2">cycle) deux</text:span></text:p>
      <text:p text:style-name="P1"><text:span text:style-name="T1">tri <text:s text:c="3"/></text:span><text:span text:style-name="T2"><text:s/>( </text:span><text:span text:style-name="T1">tri</text:span><text:span text:style-name="T2">cycle - </text:span><text:span text:style-name="T1">tri</text:span><text:span text:style-name="T2">mestre) trois</text:span></text:p>
      <text:p text:style-name="P1"><text:span text:style-name="T1">a </text:span><text:span text:style-name="T2">ou </text:span><text:span text:style-name="T1">é </text:span><text:span text:style-name="T2">( </text:span><text:span text:style-name="T1">a</text:span><text:span text:style-name="T2">maigrir - </text:span><text:span text:style-name="T1">é</text:span><text:span text:style-name="T2">claircir) <text:s/>rendre plus....<text:line-break/></text:span></text:p>
      <text:p text:style-name="P1"><text:span text:style-name="T2"><text:s text:c="40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/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-Christine Solaire</meta:initial-creator>
    <meta:creation-date>2009-03-11T18:55:24.43</meta:creation-date>
    <meta:document-statistic meta:table-count="0" meta:image-count="0" meta:object-count="0" meta:page-count="1" meta:paragraph-count="19" meta:word-count="174" meta:character-count="1439"/>
    <dc:date>2009-03-11T19:10:39.70</dc:date>
    <dc:creator>Marie-Christine Solaire</dc:creator>
    <meta:editing-duration>PT00H15M16S</meta:editing-duration>
    <meta:editing-cycles>1</meta:editing-cycles>
    <meta:generator>OpenOffice.org/3.0$Win32 OpenOffice.org_project/300m9$Build-9358</meta:generator>
  </office:meta>
</office:document-meta>
</file>