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omic Sans MS" svg:font-family="'Comic Sans MS'"/>
    <style:font-face style:name="Tahoma1" svg:font-family="Tahoma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text-properties fo:font-weight="bold" style:font-weight-asian="bold" style:font-weight-complex="bold"/>
    </style:style>
    <style:style style:name="P2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gr1" style:family="graphic">
      <style:graphic-properties svg:stroke-width="0.049cm" draw:fill="none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8" draw:style-name="gr3" svg:width="0.622cm" svg:height="1.079cm" svg:x="6.421cm" svg:y="7.9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7" draw:style-name="gr3" svg:width="0.622cm" svg:height="1.079cm" svg:x="3.415cm" svg:y="7.99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6" draw:style-name="gr3" svg:width="0.622cm" svg:height="1.079cm" svg:x="0.803cm" svg:y="8.06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rect text:anchor-type="paragraph" draw:z-index="5" draw:style-name="gr2" draw:text-style-name="P2" svg:width="2.842cm" svg:height="0.817cm" svg:x="2.667cm" svg:y="6.983cm"><text:p/></draw:rect><draw:custom-shape text:anchor-type="paragraph" draw:z-index="4" draw:style-name="gr3" svg:width="0.687cm" svg:height="0.851cm" svg:x="4.002cm" svg:y="2.47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3" draw:style-name="gr3" svg:width="0.622cm" svg:height="0.883cm" svg:x="1.912cm" svg:y="2.73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" draw:style-name="gr3" svg:width="0.622cm" svg:height="1.079cm" svg:x="0.116cm" svg:y="2.57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rect text:anchor-type="paragraph" draw:z-index="1" draw:style-name="gr2" draw:text-style-name="P2" svg:width="1.699cm" svg:height="0.75cm" svg:x="1.52cm" svg:y="1.725cm"><text:p/></draw:rect><draw:custom-shape text:anchor-type="paragraph" draw:z-index="0" draw:style-name="gr1" draw:text-style-name="P1" svg:width="3.07cm" svg:height="1.1cm" svg:x="0.009cm" svg:y="0.074cm"><text:p><text:span text:style-name="T1">Leçon N° 17</text:span></text:p>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</draw:custom-shape> <text:s text:c="35"/><text:span text:style-name="T1">Le COD et le COI<text:line-break/><text:line-break/><text:line-break/></text:span><text:span text:style-name="T3">Kirikou</text:span><text:span text:style-name="T2"> <text:s/>entaille <text:s/></text:span><text:span text:style-name="T3">le tronc.<text:line-break/><text:line-break/><text:line-break/></text:span><text:span text:style-name="T4">Sujet <text:s text:c="3"/>verbe <text:s text:c="5"/>COD<text:line-break/></text:span><text:span text:style-name="T5">Qui <text:s text:c="10"/>fait <text:s text:c="10"/>quoi ?<text:line-break/><text:line-break/>Le </text:span><text:span text:style-name="T4">C</text:span><text:span text:style-name="T5">omplément d'</text:span><text:span text:style-name="T4">O</text:span><text:span text:style-name="T5">bjet </text:span><text:span text:style-name="T4">D</text:span><text:span text:style-name="T5">irect répond aux questions: </text:span><text:span text:style-name="T4">QUI ou QUOI ?<text:line-break/></text:span><text:span text:style-name="T5">Exemple: Kirikou entaille </text:span><text:span text:style-name="T4">quoi</text:span><text:span text:style-name="T5"> ? Réponse: le tronc<text:line-break/><text:line-break/></text:span><text:span text:style-name="T3">Les fétiches</text:span><text:span text:style-name="T5"> <text:s/>appartiennent <text:s/></text:span><text:span text:style-name="T3">à la sorcière</text:span><text:span text:style-name="T5">.<text:line-break/> <text:s text:c="6"/><text:line-break/><text:line-break/><text:line-break/></text:span><text:span text:style-name="T4"> <text:s/>Sujet <text:s text:c="8"/>verbe <text:s text:c="9"/>COI<text:line-break/><text:line-break/></text:span><text:span text:style-name="T5">Le </text:span><text:span text:style-name="T4">C</text:span><text:span text:style-name="T5">omplément d'</text:span><text:span text:style-name="T4">O</text:span><text:span text:style-name="T5">bjet </text:span><text:span text:style-name="T4">I</text:span><text:span text:style-name="T5">ndirect répond aux questions: <text:line-break/></text:span><text:span text:style-name="T4">à qui, à quoi, de qui, de quoi ?<text:line-break/></text:span><text:span text:style-name="T5">Exemple: Les fétiches appartiennent </text:span><text:span text:style-name="T4">à qui</text:span><text:span text:style-name="T5"> ? Réponse: à la sorcière<text:line-break/></text:span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text:span text:style-name="T5"/></text:p>
      <text:p text:style-name="Standard"><draw:rect text:anchor-type="paragraph" draw:z-index="9" draw:style-name="gr2" draw:text-style-name="P2" svg:width="1.699cm" svg:height="0.75cm" svg:x="1.52cm" svg:y="1.725cm"><text:p/></draw:rect><draw:custom-shape text:anchor-type="paragraph" draw:z-index="10" draw:style-name="gr3" svg:width="0.622cm" svg:height="1.079cm" svg:x="0.116cm" svg:y="2.57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1" draw:style-name="gr3" svg:width="0.622cm" svg:height="1.079cm" svg:x="2.044cm" svg:y="2.47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2" draw:style-name="gr3" svg:width="0.622cm" svg:height="1.079cm" svg:x="4.168cm" svg:y="2.40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rect text:anchor-type="paragraph" draw:z-index="13" draw:style-name="gr2" draw:text-style-name="P2" svg:width="2.842cm" svg:height="0.817cm" svg:x="2.667cm" svg:y="6.983cm"><text:p/></draw:rect><draw:custom-shape text:anchor-type="paragraph" draw:z-index="14" draw:style-name="gr3" svg:width="0.622cm" svg:height="1.079cm" svg:x="0.803cm" svg:y="7.83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5" draw:style-name="gr3" svg:width="0.622cm" svg:height="1.079cm" svg:x="3.579cm" svg:y="7.96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6" draw:style-name="gr3" svg:width="0.622cm" svg:height="1.079cm" svg:x="6.759cm" svg:y="8.12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7" draw:style-name="gr1" draw:text-style-name="P1" svg:width="3.07cm" svg:height="1.1cm" svg:x="0.009cm" svg:y="0.074cm"><text:p><text:span text:style-name="T1">Leçon N° 17</text:span></text:p>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</draw:custom-shape><text:span text:style-name="T5"> <text:s text:c="35"/></text:span><text:span text:style-name="T4">Le COD et le COI<text:line-break/><text:line-break/><text:line-break/></text:span><text:span text:style-name="T3">Kirikou</text:span><text:span text:style-name="T5"> <text:s/>entaille <text:s/></text:span><text:span text:style-name="T3">le tronc.<text:line-break/><text:line-break/><text:line-break/></text:span><text:span text:style-name="T4">Sujet <text:s text:c="3"/>verbe <text:s text:c="5"/>COD<text:line-break/></text:span><text:span text:style-name="T5">Qui <text:s text:c="10"/>fait <text:s text:c="10"/>quoi ?<text:line-break/><text:line-break/>Le </text:span><text:span text:style-name="T4">C</text:span><text:span text:style-name="T5">omplément d'</text:span><text:span text:style-name="T4">O</text:span><text:span text:style-name="T5">bjet </text:span><text:span text:style-name="T4">D</text:span><text:span text:style-name="T5">irect répond aux questions: </text:span><text:span text:style-name="T4">QUI ou QUOI ?<text:line-break/></text:span><text:span text:style-name="T5">Exemple: Kirikou entaille </text:span><text:span text:style-name="T4">quoi</text:span><text:span text:style-name="T5"> ? Réponse: le tronc<text:line-break/><text:line-break/></text:span><text:span text:style-name="T3">Les fétiches</text:span><text:span text:style-name="T5"> <text:s/>appartiennent <text:s/></text:span><text:span text:style-name="T3">à la sorcière</text:span><text:span text:style-name="T5">.<text:line-break/> <text:s text:c="6"/><text:line-break/><text:line-break/><text:line-break/></text:span><text:span text:style-name="T4"> <text:s/>Sujet <text:s text:c="9"/>verbe <text:s text:c="11"/>COI<text:line-break/><text:line-break/></text:span><text:span text:style-name="T5">Le </text:span><text:span text:style-name="T4">C</text:span><text:span text:style-name="T5">omplément d'</text:span><text:span text:style-name="T4">O</text:span><text:span text:style-name="T5">bjet </text:span><text:span text:style-name="T4">I</text:span><text:span text:style-name="T5">ndirect répond aux questions: <text:line-break/></text:span><text:span text:style-name="T4">à qui, à quoi, de qui, de quoi ?<text:line-break/></text:span><text:span text:style-name="T5">Exemple: Les fétiches appartiennent </text:span><text:span text:style-name="T4">à qui</text:span><text:span text:style-name="T5"> ? Réponse: à la sorciè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mic Sans MS" svg:font-family="'Comic Sans MS'"/>
    <style:font-face style:name="Tahoma1" svg:font-family="Tahoma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mic Sans M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omic Sans M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omic Sans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omic Sans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cm" fo:margin-bottom="0.9cm" fo:margin-left="0.7cm" fo:margin-right="0.7cm" style:writing-mode="lr-tb" style:footnote-max-height="0cm">
        <style:columns fo:column-count="2" fo:column-gap="0.099cm">
          <style:column style:rel-width="4818*" fo:start-indent="0cm" fo:end-indent="0.049cm"/>
          <style:column style:rel-width="4819*" fo:start-indent="0.0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ie-Christine Solaire</meta:initial-creator>
    <meta:creation-date>2009-03-11T19:16:45.43</meta:creation-date>
    <meta:document-statistic meta:table-count="0" meta:image-count="0" meta:object-count="0" meta:page-count="1" meta:paragraph-count="2" meta:word-count="142" meta:character-count="1018"/>
    <dc:date>2009-03-11T19:57:31.39</dc:date>
    <dc:creator>Marie-Christine Solaire</dc:creator>
    <meta:editing-duration>PT00H08M44S</meta:editing-duration>
    <meta:editing-cycles>1</meta:editing-cycles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