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text-underline-style="solid" style:text-underline-width="bold" style:text-underline-color="#008000"/>
    </style:style>
    <style:style style:name="T7" style:family="text">
      <style:text-properties style:text-underline-style="solid" style:text-underline-width="bold" style:text-underline-color="#0000ff"/>
    </style:style>
    <style:style style:name="T8" style:family="text">
      <style:text-properties fo:font-weight="bold" style:font-weight-asian="bold" style:font-weight-complex="bold"/>
    </style:style>
    <style:style style:name="gr1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5" svg:width="3.07cm" svg:height="1.306cm" svg:x="0.009cm" svg:y="-0.132cm"><text:p><text:span text:style-name="T8">Leçon N° 19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Les compléments circonstanciels<text:line-break/> <text:s text:c="25"/>où ? quand ? comment ?<text:line-break/> <text:s text:c="22"/></text:p>
      <text:p text:style-name="P1"><draw:rect text:anchor-type="paragraph" draw:z-index="1" draw:style-name="gr2" draw:text-style-name="P6" svg:width="1.906cm" svg:height="0.812cm" svg:x="5.953cm" svg:y="0.012cm"><text:p/></draw:rect> <text:s text:c="2"/><text:span text:style-name="T6">Pendant les vacances</text:span>, <text:span text:style-name="T7">je </text:span><text:s/>suis allé <text:s/><text:span text:style-name="T6">à la piscine</text:span> <text:span text:style-name="T6">en bus</text:span>.</text:p>
      <text:p text:style-name="P1"><draw:custom-shape text:anchor-type="paragraph" draw:z-index="4" draw:style-name="gr3" draw:text-style-name="P6" svg:width="0.429cm" svg:height="1.206cm" draw:transform="rotate (1.5707963267946) translate (10.4986666666667cm 0.493888888888889cm)"><text:p/><draw:enhanced-geometry svg:viewBox="0 0 21600 21600" draw:glue-points="21600 0 0 10800 21600 21600" draw:text-areas="13800 ?f9 21600 ?f10" draw:type="left-brace" draw:modifiers="5400 9773.0207872622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3" draw:style-name="gr3" draw:text-style-name="P6" svg:width="0.429cm" svg:height="2.153cm" draw:transform="rotate (1.5707963267946) translate (8.14034722222222cm 0.599722222222222cm)"><text:p/><draw:enhanced-geometry svg:viewBox="0 0 21600 21600" draw:glue-points="21600 0 0 10800 21600 21600" draw:text-areas="13800 ?f9 21600 ?f10" draw:type="left-brace" draw:modifiers="5400 9773.0207872622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2" draw:style-name="gr3" draw:text-style-name="P6" svg:width="0.429cm" svg:height="3.987cm" draw:transform="rotate (1.5707963267946) translate (0.691444444444444cm 0.529166666666667cm)"><text:p/><draw:enhanced-geometry svg:viewBox="0 0 21600 21600" draw:glue-points="21600 0 0 10800 21600 21600" draw:text-areas="13800 ?f9 21600 ?f10" draw:type="left-brace" draw:modifiers="5400 9773.0207872622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10"/><text:span text:style-name="T4"><text:line-break/> <text:s text:c="7"/>CC de temps <text:s text:c="5"/>+ <text:s text:c="9"/>sujet + <text:s/>verbe + CC de lieu + CC de manière<text:line-break/></text:span><text:span text:style-name="T2">Le complément circonstanciel de temps répond à la question: Quand ?</text:span><text:span text:style-name="T4"><text:line-break/>Je suis allé quand? « Pendant les vacances »<text:line-break/></text:span></text:p>
      <text:p text:style-name="P3">Le complément circonstanciel de lieu répond à la question: Où ?</text:p>
      <text:p text:style-name="P2"><text:span text:style-name="T1">Je suis allé où ? «  à la piscine »<text:line-break/><text:line-break/></text:span><text:span text:style-name="T3">Le complément circonstanciel de manière répond à la question: Comment?<text:line-break/></text:span><text:span text:style-name="T1">Je suis allé comment ? « en bus »<text:line-break/><text:line-break/>Les compléments circonstanciels peuvent être déplacés.</text:span></text:p>
      <text:p text:style-name="P2"><draw:custom-shape text:anchor-type="paragraph" draw:z-index="9" draw:style-name="gr1" draw:text-style-name="P5" svg:width="3.07cm" svg:height="1.306cm" svg:x="0.009cm" svg:y="1.173cm"><text:p><text:span text:style-name="T8">Leçon N° 19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text:span text:style-name="T1">Exemple: Je suis allé en bus, à la piscine, pendant les vacances.<text:line-break/><text:line-break/></text:span><text:span text:style-name="T5"> <text:s text:c="21"/>Les compléments circonstanciels<text:line-break/> <text:s text:c="25"/>où ? quand ? comment ?<text:line-break/> <text:s text:c="22"/></text:span></text:p>
      <text:p text:style-name="P1"><draw:rect text:anchor-type="paragraph" draw:z-index="8" draw:style-name="gr2" draw:text-style-name="P6" svg:width="1.906cm" svg:height="0.812cm" svg:x="5.953cm" svg:y="0.012cm"><text:p/></draw:rect> <text:s text:c="2"/><text:span text:style-name="T6">Pendant les vacances</text:span>, <text:span text:style-name="T7">je </text:span><text:s/>suis allé <text:s/><text:span text:style-name="T6">à la piscine</text:span> <text:span text:style-name="T6">en bus</text:span>.</text:p>
      <text:p text:style-name="P1"><draw:custom-shape text:anchor-type="paragraph" draw:z-index="5" draw:style-name="gr3" draw:text-style-name="P6" svg:width="0.429cm" svg:height="3.987cm" draw:transform="rotate (1.5707963267946) translate (0.691444444444444cm 0.529166666666667cm)"><text:p/><draw:enhanced-geometry svg:viewBox="0 0 21600 21600" draw:glue-points="21600 0 0 10800 21600 21600" draw:text-areas="13800 ?f9 21600 ?f10" draw:type="left-brace" draw:modifiers="5400 9773.0207872622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6" draw:style-name="gr3" draw:text-style-name="P6" svg:width="0.429cm" svg:height="2.153cm" draw:transform="rotate (1.5707963267946) translate (8.14034722222222cm 0.599722222222222cm)"><text:p/><draw:enhanced-geometry svg:viewBox="0 0 21600 21600" draw:glue-points="21600 0 0 10800 21600 21600" draw:text-areas="13800 ?f9 21600 ?f10" draw:type="left-brace" draw:modifiers="5400 9773.0207872622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7" draw:style-name="gr3" draw:text-style-name="P6" svg:width="0.429cm" svg:height="1.206cm" draw:transform="rotate (1.5707963267946) translate (10.4986666666667cm 0.493888888888889cm)"><text:p/><draw:enhanced-geometry svg:viewBox="0 0 21600 21600" draw:glue-points="21600 0 0 10800 21600 21600" draw:text-areas="13800 ?f9 21600 ?f10" draw:type="left-brace" draw:modifiers="5400 9773.0207872622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10"/><text:span text:style-name="T4"><text:line-break/> <text:s text:c="7"/>CC de temps <text:s text:c="5"/>+ <text:s text:c="9"/>sujet + <text:s/>verbe + CC de lieu + CC de manière<text:line-break/></text:span><text:span text:style-name="T2">Le complément circonstanciel de temps répond à la question: Quand ?</text:span><text:span text:style-name="T4"><text:line-break/>Je suis allé quand? « Pendant les vacances »<text:line-break/></text:span></text:p>
      <text:p text:style-name="P3">Le complément circonstanciel de lieu répond à la question: Où ?</text:p>
      <text:p text:style-name="P2"><text:span text:style-name="T1">Je suis allé où ? «  à la piscine »<text:line-break/><text:line-break/></text:span><text:span text:style-name="T3">Le complément circonstanciel de manière répond à la question: Comment?<text:line-break/></text:span><text:span text:style-name="T1">Je suis allé comment ? « en bus »<text:line-break/><text:line-break/>Les compléments circonstanciels peuvent être déplacés.</text:span></text:p>
      <text:p text:style-name="P2"><draw:custom-shape text:anchor-type="paragraph" draw:z-index="19" draw:style-name="gr1" draw:text-style-name="P5" svg:width="3.07cm" svg:height="1.306cm" svg:x="14.579cm" svg:y="-18.724cm"><text:p><text:span text:style-name="T8">Leçon N° 19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text:span text:style-name="T1">Exemple: Je suis allé en bus, à la piscine, pendant les vacances.<text:line-break/></text:span><text:span text:style-name="T5"> <text:s text:c="21"/>Les compléments circonstanciels<text:line-break/> <text:s text:c="25"/>où ? quand ? comment ?<text:line-break/> <text:s text:c="22"/></text:span></text:p>
      <text:p text:style-name="P1"><draw:rect text:anchor-type="paragraph" draw:z-index="10" draw:style-name="gr2" draw:text-style-name="P6" svg:width="1.906cm" svg:height="0.812cm" svg:x="5.953cm" svg:y="0.012cm"><text:p/></draw:rect> <text:s text:c="2"/><text:span text:style-name="T6">Pendant les vacances</text:span>, <text:span text:style-name="T7">je </text:span><text:s/>suis allé <text:s/><text:span text:style-name="T6">à la piscine</text:span> <text:span text:style-name="T6">en bus</text:span>.</text:p>
      <text:p text:style-name="P1"><draw:custom-shape text:anchor-type="paragraph" draw:z-index="11" draw:style-name="gr3" draw:text-style-name="P6" svg:width="0.429cm" svg:height="3.987cm" draw:transform="rotate (1.5707963267946) translate (0.691444444444444cm 0.529166666666667cm)"><text:p/><draw:enhanced-geometry svg:viewBox="0 0 21600 21600" draw:glue-points="21600 0 0 10800 21600 21600" draw:text-areas="13800 ?f9 21600 ?f10" draw:type="left-brace" draw:modifiers="5400 9773.0207872622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2" draw:style-name="gr3" draw:text-style-name="P6" svg:width="0.429cm" svg:height="2.153cm" draw:transform="rotate (1.5707963267946) translate (8.14034722222222cm 0.599722222222222cm)"><text:p/><draw:enhanced-geometry svg:viewBox="0 0 21600 21600" draw:glue-points="21600 0 0 10800 21600 21600" draw:text-areas="13800 ?f9 21600 ?f10" draw:type="left-brace" draw:modifiers="5400 9773.0207872622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3" draw:style-name="gr3" draw:text-style-name="P6" svg:width="0.429cm" svg:height="1.206cm" draw:transform="rotate (1.5707963267946) translate (10.4986666666667cm 0.493888888888889cm)"><text:p/><draw:enhanced-geometry svg:viewBox="0 0 21600 21600" draw:glue-points="21600 0 0 10800 21600 21600" draw:text-areas="13800 ?f9 21600 ?f10" draw:type="left-brace" draw:modifiers="5400 9773.0207872622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10"/><text:span text:style-name="T4"><text:line-break/> <text:s text:c="7"/>CC de temps <text:s text:c="5"/>+ <text:s text:c="9"/>sujet + <text:s/>verbe + CC de lieu + CC de manière<text:line-break/></text:span><text:span text:style-name="T2">Le complément circonstanciel de temps répond à la question: Quand ?</text:span><text:span text:style-name="T4"><text:line-break/>Je suis allé quand? « Pendant les vacances »<text:line-break/></text:span></text:p>
      <text:p text:style-name="P3">Le complément circonstanciel de lieu répond à la question: Où ?</text:p>
      <text:p text:style-name="P2"><text:span text:style-name="T1">Je suis allé où ? «  à la piscine »<text:line-break/><text:line-break/></text:span><text:span text:style-name="T3">Le complément circonstanciel de manière répond à la question: Comment?<text:line-break/></text:span><text:span text:style-name="T1">Je suis allé comment ? « en bus »<text:line-break/><text:line-break/>Les compléments circonstanciels peuvent être déplacés.</text:span></text:p>
      <text:p text:style-name="P2"><draw:custom-shape text:anchor-type="paragraph" draw:z-index="18" draw:style-name="gr1" draw:text-style-name="P5" svg:width="3.07cm" svg:height="1.306cm" svg:x="0.009cm" svg:y="1.173cm"><text:p><text:span text:style-name="T8">Leçon N° 19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text:span text:style-name="T1">Exemple: Je suis allé en bus, à la piscine, pendant les vacances.<text:line-break/><text:line-break/></text:span><text:span text:style-name="T5"> <text:s text:c="21"/>Les compléments circonstanciels<text:line-break/> <text:s text:c="25"/>où ? quand ? comment ?<text:line-break/> <text:s text:c="22"/></text:span></text:p>
      <text:p text:style-name="P1"><draw:rect text:anchor-type="paragraph" draw:z-index="17" draw:style-name="gr2" draw:text-style-name="P6" svg:width="1.906cm" svg:height="0.812cm" svg:x="5.953cm" svg:y="0.012cm"><text:p/></draw:rect> <text:s text:c="2"/><text:span text:style-name="T6">Pendant les vacances</text:span>, <text:span text:style-name="T7">je </text:span><text:s/>suis allé <text:s/><text:span text:style-name="T6">à la piscine</text:span> <text:span text:style-name="T6">en bus</text:span>.</text:p>
      <text:p text:style-name="P1"><draw:custom-shape text:anchor-type="paragraph" draw:z-index="14" draw:style-name="gr3" draw:text-style-name="P6" svg:width="0.429cm" svg:height="3.987cm" draw:transform="rotate (1.5707963267946) translate (0.691444444444444cm 0.529166666666667cm)"><text:p/><draw:enhanced-geometry svg:viewBox="0 0 21600 21600" draw:glue-points="21600 0 0 10800 21600 21600" draw:text-areas="13800 ?f9 21600 ?f10" draw:type="left-brace" draw:modifiers="5400 9773.0207872622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5" draw:style-name="gr3" draw:text-style-name="P6" svg:width="0.429cm" svg:height="2.153cm" draw:transform="rotate (1.5707963267946) translate (8.14034722222222cm 0.599722222222222cm)"><text:p/><draw:enhanced-geometry svg:viewBox="0 0 21600 21600" draw:glue-points="21600 0 0 10800 21600 21600" draw:text-areas="13800 ?f9 21600 ?f10" draw:type="left-brace" draw:modifiers="5400 9773.0207872622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6" draw:style-name="gr3" draw:text-style-name="P6" svg:width="0.429cm" svg:height="1.206cm" draw:transform="rotate (1.5707963267946) translate (10.4986666666667cm 0.493888888888889cm)"><text:p/><draw:enhanced-geometry svg:viewBox="0 0 21600 21600" draw:glue-points="21600 0 0 10800 21600 21600" draw:text-areas="13800 ?f9 21600 ?f10" draw:type="left-brace" draw:modifiers="5400 9773.0207872622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10"/><text:span text:style-name="T4"><text:line-break/> <text:s text:c="7"/>CC de temps <text:s text:c="5"/>+ <text:s text:c="9"/>sujet + <text:s/>verbe + CC de lieu + CC de manière<text:line-break/></text:span><text:span text:style-name="T2">Le complément circonstanciel de temps répond à la question: Quand ?</text:span><text:span text:style-name="T4"><text:line-break/>Je suis allé quand? « Pendant les vacances »<text:line-break/></text:span></text:p>
      <text:p text:style-name="P3">Le complément circonstanciel de lieu répond à la question: Où ?</text:p>
      <text:p text:style-name="P2"><text:span text:style-name="T1">Je suis allé où ? «  à la piscine »<text:line-break/><text:line-break/></text:span><text:span text:style-name="T3">Le complément circonstanciel de manière répond à la question: Comment?<text:line-break/></text:span><text:span text:style-name="T1">Je suis allé comment ? « en bus »<text:line-break/><text:line-break/>Les compléments circonstanciels peuvent être déplacés.</text:span></text:p>
      <text:p text:style-name="P4">Exemple: Je suis allé en bus, à la piscine, pendant les vacan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801cm" fo:margin-right="0.801cm" style:shadow="none" fo:background-color="transparent" style:writing-mode="lr-tb" style:footnote-max-height="0cm">
        <style:background-image/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leçon</dc:title>
    <meta:creation-date>2009-04-25T15:16:40.64</meta:creation-date>
    <meta:editing-cycles>3</meta:editing-cycles>
    <meta:editing-duration>PT00H13M02S</meta:editing-duration>
    <meta:initial-creator>Marie-Christine Solaire</meta:initial-creator>
    <dc:date>2009-04-27T22:20:54.80</dc:date>
    <dc:creator>Marie-Christine Solaire</dc:creator>
    <meta:document-statistic meta:table-count="0" meta:image-count="0" meta:object-count="0" meta:page-count="1" meta:paragraph-count="21" meta:word-count="452" meta:character-count="2869"/>
    <meta:user-defined meta:name="Info 1"/>
    <meta:user-defined meta:name="Info 2"/>
    <meta:user-defined meta:name="Info 3"/>
    <meta:user-defined meta:name="Info 4"/>
    <meta:template xlink:type="simple" xlink:actuate="onRequest" xlink:title="leçon" xlink:href="../2%20ponctuation%20.ott" meta:date="2009-04-25T15:16:31"/>
  </office:meta>
</office:document-meta>
</file>