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9" svg:width="3.07cm" svg:height="1.306cm" svg:x="0.22cm" svg:y="0.044cm"><text:p><text:span text:style-name="T6">Leçon N° 9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0"/>Le pluriel des noms en -OU-</text:p>
      <text:p text:style-name="P1"/>
      <text:p text:style-name="P1"/>
      <text:p text:style-name="P1"><text:span text:style-name="T5">Les noms terminés par</text:span> « OU » <text:span text:style-name="T5">font leur pluriel en</text:span> « OUS ».</text:p>
      <text:p text:style-name="P1"/>
      <text:p text:style-name="P1">Exemples: <text:span text:style-name="T5">un trou / des trou</text:span>s <text:s text:c="2"/><text:span text:style-name="T5"><text:s/>un verrou / des verrou</text:span>s<text:line-break/> <text:s text:c="11"/><text:span text:style-name="T5">un clou / <text:s/>des clou</text:span>s<text:line-break/><text:span text:style-name="T5"> Sauf 7 noms qui font leur pluriel en</text:span> « OUX »:</text:p>
      <text:list text:style-name="L1">
        <text:list-item>
          <text:p text:style-name="P3">des bijoux, des cailloux, des choux, des genoux, des hiboux, des joujoux, des poux -</text:p>
        </text:list-item>
      </text:list>
      <text:p text:style-name="P1"/>
      <text:p text:style-name="P1"><draw:custom-shape text:anchor-type="paragraph" draw:z-index="1" draw:style-name="gr1" draw:text-style-name="P9" svg:width="3.07cm" svg:height="1.306cm" svg:x="0.22cm" svg:y="0.044cm"><text:p><text:span text:style-name="T6">Leçon N° 9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0"/>Le pluriel des noms en -OU-</text:p>
      <text:p text:style-name="P1"/>
      <text:p text:style-name="P1"/>
      <text:p text:style-name="P1"><text:span text:style-name="T5">Les noms terminés par</text:span> « OU » <text:span text:style-name="T5">font leur pluriel en</text:span> « OUS ».</text:p>
      <text:p text:style-name="P1"/>
      <text:p text:style-name="P1">Exemples: <text:span text:style-name="T5">un trou / des trou</text:span>s <text:s text:c="2"/><text:span text:style-name="T5"><text:s/>un verrou / des verrou</text:span>s<text:line-break/> <text:s text:c="11"/><text:span text:style-name="T5">un clou / <text:s/>des clou</text:span>s<text:line-break/><text:span text:style-name="T5"> Sauf 7 noms qui font leur pluriel en</text:span> « OUX »:</text:p>
      <text:list text:style-name="L2">
        <text:list-item>
          <text:p text:style-name="P4">des bijoux, des cailloux, des choux, des genoux, des hiboux, des joujoux, des poux -</text:p>
        </text:list-item>
      </text:list>
      <text:p text:style-name="P1"/>
      <text:p text:style-name="P1"><draw:custom-shape text:anchor-type="paragraph" draw:z-index="2" draw:style-name="gr1" draw:text-style-name="P9" svg:width="3.07cm" svg:height="1.306cm" svg:x="0.22cm" svg:y="0.044cm"><text:p><text:span text:style-name="T6">Leçon N° 9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0"/>Le pluriel des noms en -OU-</text:p>
      <text:p text:style-name="P1"/>
      <text:p text:style-name="P1"/>
      <text:p text:style-name="P1"><text:span text:style-name="T5">Les noms terminés par</text:span> « OU » <text:span text:style-name="T5">font leur pluriel en</text:span> « OUS ».</text:p>
      <text:p text:style-name="P1"/>
      <text:p text:style-name="P1">Exemples: <text:span text:style-name="T5">un trou / des trou</text:span>s <text:s text:c="2"/><text:span text:style-name="T5"><text:s/>un verrou / des verrou</text:span>s<text:line-break/> <text:s text:c="11"/><text:span text:style-name="T5">un clou / <text:s/>des clou</text:span>s<text:line-break/><text:span text:style-name="T5"> Sauf 7 noms qui font leur pluriel en</text:span> « OUX »:</text:p>
      <text:list text:style-name="L3">
        <text:list-item>
          <text:p text:style-name="P5">des bijoux, des cailloux, des choux, des genoux, des hiboux, des joujoux, des poux -</text:p>
        </text:list-item>
      </text:list>
      <text:p text:style-name="P1"/>
      <text:p text:style-name="P1"><draw:custom-shape text:anchor-type="paragraph" draw:z-index="3" draw:style-name="gr1" draw:text-style-name="P9" svg:width="3.07cm" svg:height="1.306cm" svg:x="0.22cm" svg:y="0.044cm"><text:p><text:span text:style-name="T6">Leçon N° 9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0"/>Le pluriel des noms en -OU-</text:p>
      <text:p text:style-name="P1"/>
      <text:p text:style-name="P1"/>
      <text:p text:style-name="P1"><text:span text:style-name="T5">Les noms terminés par</text:span> « OU » <text:span text:style-name="T5">font leur pluriel en</text:span> « OUS ».</text:p>
      <text:p text:style-name="P1"/>
      <text:p text:style-name="P1">Exemples: <text:span text:style-name="T5">un trou / des trou</text:span>s <text:s text:c="2"/><text:span text:style-name="T5"><text:s/>un verrou / des verrou</text:span>s<text:line-break/> <text:s text:c="11"/><text:span text:style-name="T5">un clou / <text:s/>des clou</text:span>s<text:line-break/><text:span text:style-name="T5"> Sauf 7 noms qui font leur pluriel en</text:span> « OUX »:</text:p>
      <text:list text:style-name="L4">
        <text:list-item>
          <text:p text:style-name="P6">des bijoux, des cailloux, des choux, des genoux, des hiboux, des joujoux, des poux -</text:p>
        </text:list-item>
      </text:list>
      <text:p text:style-name="P1"/>
      <text:p text:style-name="P1"><draw:custom-shape text:anchor-type="paragraph" draw:z-index="4" draw:style-name="gr1" draw:text-style-name="P9" svg:width="3.07cm" svg:height="1.306cm" svg:x="0.22cm" svg:y="0.044cm"><text:p><text:span text:style-name="T6">Leçon N° 9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0"/>Le pluriel des noms en -OU-</text:p>
      <text:p text:style-name="P1"/>
      <text:p text:style-name="P1"/>
      <text:p text:style-name="P1"><text:span text:style-name="T5">Les noms terminés par</text:span> « OU » <text:span text:style-name="T5">font leur pluriel en</text:span> « OUS ».</text:p>
      <text:p text:style-name="P1"/>
      <text:p text:style-name="P1">Exemples: <text:span text:style-name="T5">un trou / des trou</text:span>s <text:s text:c="2"/><text:span text:style-name="T5"><text:s/>un verrou / des verrou</text:span>s<text:line-break/> <text:s text:c="11"/><text:span text:style-name="T5">un clou / <text:s/>des clou</text:span>s<text:line-break/><text:span text:style-name="T5"> Sauf 7 noms qui font leur pluriel en</text:span> « OUX »:</text:p>
      <text:list text:style-name="L5">
        <text:list-item>
          <text:p text:style-name="P7">des bijoux, des cailloux, des choux, des genoux, des hiboux, des joujoux, des poux -</text:p>
        </text:list-item>
      </text:list>
      <text:p text:style-name="P1"/>
      <text:p text:style-name="P1"><draw:custom-shape text:anchor-type="paragraph" draw:z-index="5" draw:style-name="gr1" draw:text-style-name="P9" svg:width="3.07cm" svg:height="1.306cm" svg:x="0.22cm" svg:y="0.044cm"><text:p><text:span text:style-name="T6">Leçon N° 9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0"/>Le pluriel des noms en -OU-</text:p>
      <text:p text:style-name="P1"/>
      <text:p text:style-name="P1"/>
      <text:p text:style-name="P1"><text:span text:style-name="T5">Les noms terminés par</text:span> « OU » <text:span text:style-name="T5">font leur pluriel en</text:span> « OUS ».</text:p>
      <text:p text:style-name="P1"/>
      <text:p text:style-name="P1">Exemples: <text:span text:style-name="T5">un trou / des trou</text:span>s <text:s text:c="2"/><text:span text:style-name="T5"><text:s/>un verrou / des verrou</text:span>s<text:line-break/> <text:s text:c="11"/><text:span text:style-name="T5">un clou / <text:s/>des clou</text:span>s<text:line-break/><text:span text:style-name="T5"> Sauf 7 noms qui font leur pluriel en</text:span> « OUX »:</text:p>
      <text:list text:style-name="L6">
        <text:list-item>
          <text:p text:style-name="P8">des bijoux, des cailloux, des choux, des genoux, des hiboux, des joujoux, des poux -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eçon</dc:title>
    <meta:initial-creator>Marie-Christine Solaire</meta:initial-creator>
    <meta:creation-date>2008-10-08T22:21:06</meta:creation-date>
    <dc:creator>Marie-Christine Solaire</dc:creator>
    <dc:date>2008-10-08T22:29:38</dc:date>
    <meta:editing-cycles>2</meta:editing-cycles>
    <meta:editing-duration>PT8M32S</meta:editing-duration>
    <meta:template xlink:type="simple" xlink:actuate="onRequest" xlink:href="../2%20ponctuation%20.ott" xlink:title="leçon" meta:date="2008-10-08T22:21:0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312" meta:character-count="1956"/>
  </office:meta>
</office:document-meta>
</file>