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>
      <style:text-properties style:font-name="Comic Sans MS" fo:font-size="18pt" style:font-size-asian="18pt" style:font-size-complex="18pt"/>
    </style:style>
    <style:style style:name="P12" style:family="paragraph">
      <style:text-properties style:font-name="Comic Sans MS"/>
    </style:style>
    <style:style style:name="P13" style:family="paragraph">
      <style:text-properties style:font-name="Comic Sans MS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style:font-name="Comic Sans MS" fo:font-size="18pt" style:font-size-asian="18pt" style:font-size-complex="18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6pt" style:font-size-asian="16pt" style:font-size-complex="1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3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2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246cm" svg:x2="28.524cm" svg:y2="17.246cm"><text:p/></draw:line><draw:line text:anchor-type="paragraph" draw:z-index="11" draw:style-name="gr2" draw:text-style-name="P2" svg:x1="0.005cm" svg:y1="11.023cm" svg:x2="28.361cm" svg:y2="11.0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1.953cm" svg:height="1.726cm" svg:x="9.252cm" svg:y="0.28cm"><draw:text-box><text:p><text:span text:style-name="T3">P5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50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16.149cm" svg:height="2.929cm" svg:x="0.298cm" svg:y="3.965cm"><draw:text-box><text:p><text:span text:style-name="T6">Compétences visées</text:span><text:span text:style-name="T7"> :</text:span></text:p><text:p><text:span text:style-name="T7"><text:s/></text:span><text:span text:style-name="T7">- Découvrir le son [s]</text:span></text:p><text:p><text:span text:style-name="T7"><text:s/></text:span><text:span text:style-name="T7">- Reconnaitre le son [s] (discrimination auditive)</text:span></text:p><text:p><text:span text:style-name="T7"><text:s/></text:span><text:span text:style-name="T7">- Localiser le phonème [s] dans un mot</text:span></text:p><text:p><text:span text:style-name="T7"><text:s/></text:span></text:p></draw:text-box></draw:frame><draw:frame text:anchor-type="paragraph" draw:z-index="26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feuille annexe <text:s text:c="24"/>- pions jaunes et verts</text:span></text:p><text:p><text:span text:style-name="T7">- feuille d'exercices</text:span></text:p><text:p><text:span text:style-name="T7">- Images A4</text:span></text:p><text:p><text:span text:style-name="T7">- Ardoise </text:span></text:p></draw:text-box></draw:frame><draw:frame text:anchor-type="paragraph" draw:z-index="27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8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9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svg:width="4.201cm" svg:height="1.01cm" svg:x="0.005cm" svg:y="8.879cm"><draw:text-box><text:p><text:s/><text:span text:style-name="T9">Découverte</text:span></text:p></draw:text-box></draw:frame><draw:frame text:anchor-type="paragraph" draw:z-index="32" draw:style-name="gr12" draw:text-style-name="P3" svg:width="4.201cm" svg:height="0.944cm" svg:x="0.005cm" svg:y="13.631cm"><draw:text-box><text:p><text:span text:style-name="T1"><text:s/></text:span><text:span text:style-name="T1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0">Réinvestissement</text:span></text:p></draw:text-box></draw:frame><draw:frame text:anchor-type="paragraph" draw:z-index="34" draw:style-name="gr14" draw:text-style-name="P10" svg:width="10.124cm" svg:height="1.183cm" svg:x="15.111cm" svg:y="0.018cm"><draw:text-box><text:p><text:span text:style-name="T11">Le phonème [s] </text:span></text:p></draw:text-box></draw:frame><draw:frame text:anchor-type="paragraph" draw:z-index="35" draw:style-name="gr15" draw:text-style-name="P11" svg:width="4.689cm" svg:height="1.068cm" svg:x="4.35cm" svg:y="8.306cm"><draw:text-box><text:p><text:span text:style-name="T12">Oral - collectif</text:span></text:p></draw:text-box></draw:frame><draw:frame text:anchor-type="paragraph" draw:z-index="36" draw:style-name="gr16" draw:text-style-name="P11" svg:width="2.089cm" svg:height="0.973cm" svg:x="5.352cm" svg:y="9.373cm"><draw:text-box><text:p><text:span text:style-name="T12">15 mn</text:span></text:p></draw:text-box></draw:frame><draw:frame text:anchor-type="paragraph" draw:z-index="37" draw:style-name="gr17" svg:width="15.041cm" svg:height="3.082cm" svg:x="8.894cm" svg:y="7.941cm"><draw:text-box><text:p><text:s text:c="2"/><text:span text:style-name="T13">- Afficher trois images au tableau (cf.annexe). Faire nommer ce qui est <text:s text:c="10"/>représenté et demander quel est le son commun aux trois mots.</text:span></text:p><text:p><text:span text:style-name="T13"><text:s text:c="2"/></text:span><text:span text:style-name="T13">- Après avoir nommé le son et l'avoir fait répéter plusieurs fois, demander <text:s text:c="5"/>aux élèves de trouver des mots dans lesquels on entend le son [s].</text:span></text:p><text:p><text:span text:style-name="T13"><text:s text:c="2"/></text:span><text:span text:style-name="T13">- Décrire la façon de prononcer ce son.</text:span></text:p></draw:text-box></draw:frame><draw:frame text:anchor-type="paragraph" draw:z-index="38" draw:style-name="gr18" draw:text-style-name="P11" svg:width="4.689cm" svg:height="1.101cm" svg:x="4.352cm" svg:y="11.023cm"><draw:text-box><text:p><text:span text:style-name="T12">Oral - collectif</text:span></text:p></draw:text-box></draw:frame><draw:frame text:anchor-type="paragraph" draw:z-index="39" draw:style-name="gr19" draw:text-style-name="P11" svg:width="2.477cm" svg:height="0.888cm" svg:x="5.572cm" svg:y="11.832cm"><draw:text-box><text:p><text:span text:style-name="T12">5 mn</text:span></text:p></draw:text-box></draw:frame><draw:frame text:anchor-type="paragraph" draw:z-index="40" draw:style-name="gr20" draw:text-style-name="P12" svg:width="14.786cm" svg:height="2.103cm" svg:x="9.04cm" svg:y="11.169cm"><draw:text-box><text:p><text:span text:style-name="T13"><text:s/></text:span><text:span text:style-name="T13">- Jouer au jeu de pigeon-vole (cf. annexe). Quand les enfants entendent le </text:span></text:p><text:p><text:span text:style-name="T13"><text:s text:c="4"/></text:span><text:span text:style-name="T13">son [s] ils font une croix sur leur ardoise, si ils ne l'entendent pas, ils <text:s text:c="9"/>font un rond.</text:span></text:p></draw:text-box></draw:frame><draw:frame text:anchor-type="paragraph" draw:z-index="41" draw:style-name="gr21" draw:text-style-name="P11" svg:width="4.689cm" svg:height="1.094cm" svg:x="4.329cm" svg:y="14.363cm"><draw:text-box><text:p><text:span text:style-name="T12">Oral - collectif</text:span></text:p></draw:text-box></draw:frame><draw:frame text:anchor-type="paragraph" draw:z-index="42" draw:style-name="gr19" draw:text-style-name="P11" svg:width="2.987cm" svg:height="0.888cm" svg:x="5.643cm" svg:y="15.457cm"><draw:text-box><text:p><text:span text:style-name="T12">10 mn</text:span></text:p></draw:text-box></draw:frame><draw:frame text:anchor-type="paragraph" draw:z-index="43" draw:style-name="gr22" svg:width="15.041cm" svg:height="3.548cm" svg:x="8.894cm" svg:y="13.714cm"><draw:text-box><text:p><text:s text:c="2"/><text:span text:style-name="T13">- Compter les syllabes d'un mot. Présenter des images(cf.annexe) et faire <text:s text:c="6"/>nommer ce qui est représenté. Les élèves posent autant de pions que de <text:s text:c="7"/>syllabes.</text:span></text:p><text:p><text:span text:style-name="T13"><text:s text:c="2"/></text:span><text:span text:style-name="T13">- Chercher dans quelle syllabe se trouve le son [s]. Lorsqu'ils le trouvent, <text:s text:c="9"/>les élèves retournent le pion jaune qui devient vert. </text:span></text:p><text:p><text:span text:style-name="T13"><text:s text:c="2"/></text:span><text:span text:style-name="T13">- Correction collective.</text:span></text:p></draw:text-box></draw:frame><draw:frame text:anchor-type="paragraph" draw:z-index="44" draw:style-name="gr10" draw:text-style-name="P13" svg:width="4.689cm" svg:height="0.849cm" svg:x="4.376cm" svg:y="17.522cm"><draw:text-box><text:p><text:span text:style-name="T14">Ecrit - individuel</text:span></text:p></draw:text-box></draw:frame><draw:frame text:anchor-type="paragraph" draw:z-index="45" draw:style-name="gr23" draw:text-style-name="P13" svg:width="2.089cm" svg:height="0.83cm" svg:x="5.473cm" svg:y="18.371cm"><draw:text-box><text:p><text:span text:style-name="T14">15 mn</text:span></text:p></draw:text-box></draw:frame><draw:frame text:anchor-type="paragraph" draw:z-index="46" draw:style-name="gr24" svg:width="14.809cm" svg:height="2.474cm" svg:x="9.017cm" svg:y="17.522cm"><draw:text-box><text:p><text:s text:c="2"/><text:span text:style-name="T13">- Identifier les mots qui contiennent le phonème [s].</text:span></text:p><text:p><text:span text:style-name="T13"><text:s text:c="2"/></text:span><text:span text:style-name="T13">- Colorier autant de ronds que de syllabes.</text:span></text:p><text:p><text:span text:style-name="T13"><text:s text:c="2"/></text:span><text:span text:style-name="T13">- Colorier la ou les syllabes qui contiennent le phonème [s]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7-12T17:12:17.89</dc:date>
    <meta:editing-cycles>3</meta:editing-cycles>
    <meta:editing-duration>PT3H48M46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