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649cm" table:align="left"/>
    </style:style>
    <style:style style:name="Tableau1.A" style:family="table-column">
      <style:table-column-properties style:column-width="5.53cm"/>
    </style:style>
    <style:style style:name="Tableau1.A1" style:family="table-cell">
      <style:table-cell-properties style:vertical-align="middle" fo:padding="0.049cm" fo:border="none"/>
    </style:style>
    <style:style style:name="Tableau1.E12" style:family="table-cell" style:data-style-name="N0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96pt" fo:font-weight="bold" style:font-size-asian="96pt" style:font-weight-asian="bold" style:font-size-complex="96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fo:font-size="80pt" fo:font-weight="bold" style:font-size-asian="80pt" style:font-weight-asian="bold" style:font-size-complex="80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66pt" fo:font-weight="bold" style:font-size-asian="66pt" style:font-weight-asian="bold" style:font-size-complex="66pt" style:font-weight-complex="bold"/>
    </style:style>
    <style:style style:name="P7" style:family="paragraph" style:parent-style-name="Frame_20_contents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Heading">
      <style:text-properties fo:font-size="2pt" style:font-size-asian="2pt" style:font-size-complex="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position="sub 58%"/>
    </style:style>
    <style:style style:name="T4" style:family="text">
      <style:text-properties style:text-position="sub 58%" fo:font-size="60pt" style:font-size-asian="60pt" style:font-size-complex="60pt"/>
    </style:style>
    <style:style style:name="T5" style:family="text">
      <style:text-properties fo:font-size="72pt" style:font-size-asian="72pt" style:font-size-complex="72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10pt"/>
    </style:style>
    <style:style style:name="T8" style:family="text">
      <style:text-properties fo:font-weight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style:text-position="33% 80%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x="0.028cm" svg:y="0.016cm" svg:width="18.163cm" draw:z-index="0"><draw:text-box fo:min-height="4.44cm"><text:p text:style-name="P3">MERCURE</text:p></draw:text-box></draw:frame><draw:frame draw:style-name="fr3" draw:name="images3" text:anchor-type="char" svg:x="18.93cm" svg:y="0.037cm" svg:width="8.731cm" svg:height="6.112cm" draw:z-index="3"><draw:image xlink:href="http://upload.wikimedia.org/wikipedia/commons/thumb/8/83/Solar_system-Comparison_of_planetes_with_sun.png/330px-Solar_system-Comparison_of_planetes_with_sun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images2" text:anchor-type="char" svg:x="1.117cm" svg:y="0.365cm" svg:width="14.534cm" svg:height="13.626cm" draw:z-index="1"><draw:image xlink:href="http://smsc.cnes.fr/Ic/mercure.png" xlink:type="simple" xlink:show="embed" xlink:actuate="onLoad"/></draw:frame></text:p>
      <text:p text:style-name="Standard"><text:s/></text:p>
      <text:p text:style-name="Standard"><draw:frame draw:style-name="fr2" draw:name="Cadre2" text:anchor-type="paragraph" svg:x="16.79cm" svg:y="1.951cm" svg:width="10.638cm" draw:z-index="2"><draw:text-box fo:min-height="10.943cm"><text:p text:style-name="P3">0,4 UA</text:p><text:p text:style-name="P4"/><text:p text:style-name="P2">0,055 M<text:span text:style-name="T3">T</text:span></text:p></draw:text-box></draw:frame></text:p>
      <text:p text:style-name="Standard"><text:bookmark text:name="il_fi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3" text:anchor-type="paragraph" svg:x="0.028cm" svg:y="0.016cm" svg:width="18.163cm" draw:z-index="4"><draw:text-box fo:min-height="4.44cm"><text:p text:style-name="P3">VENUS</text:p></draw:text-box></draw:frame><draw:frame draw:style-name="fr3" draw:name="images1" text:anchor-type="char" svg:x="18.93cm" svg:y="0.032cm" svg:width="8.731cm" svg:height="6.112cm" draw:z-index="5"><draw:image xlink:href="http://upload.wikimedia.org/wikipedia/commons/thumb/8/83/Solar_system-Comparison_of_planetes_with_sun.png/330px-Solar_system-Comparison_of_planetes_with_sun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4" text:anchor-type="paragraph" svg:x="17.108cm" svg:y="2.644cm" svg:width="10.638cm" draw:z-index="6"><draw:text-box fo:min-height="10.943cm"><text:p text:style-name="P3">0,7 UA</text:p><text:p text:style-name="P4"/><text:p text:style-name="P2">0,815 M<text:span text:style-name="T3">T</text:span></text:p></draw:text-box></draw:frame><draw:frame draw:style-name="fr4" draw:name="images4" text:anchor-type="char" svg:x="0.032cm" svg:y="0.7cm" svg:width="16.519cm" svg:height="12.061cm" draw:z-index="7"><draw:image xlink:href="http://www.astro-rennes.com/planetes/images/venus/detail_venus.jpg" xlink:type="simple" xlink:show="embed" xlink:actuate="onLoad"/></draw:frame></text:p>
      <text:p text:style-name="Standard"><text:bookmark text:name="il_fi1"/><text:s/></text:p>
      <text:p text:style-name="Standard"><draw:frame draw:style-name="fr1" draw:name="Cadre5" text:anchor-type="paragraph" svg:x="0.028cm" svg:y="0.016cm" svg:width="18.163cm" draw:z-index="8"><draw:text-box fo:min-height="4.44cm"><text:p text:style-name="P3">TERRE</text:p></draw:text-box></draw:frame><draw:frame draw:style-name="fr3" draw:name="images5" text:anchor-type="char" svg:x="18.93cm" svg:y="0.011cm" svg:width="8.731cm" svg:height="6.112cm" draw:z-index="9"><draw:image xlink:href="http://upload.wikimedia.org/wikipedia/commons/thumb/8/83/Solar_system-Comparison_of_planetes_with_sun.png/330px-Solar_system-Comparison_of_planetes_with_sun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6" text:anchor-type="paragraph" svg:x="18.824cm" svg:y="2.678cm" svg:width="8.842cm" draw:z-index="10"><draw:text-box fo:min-height="10.943cm"><text:p text:style-name="P3">1 UA</text:p><text:p text:style-name="P4"/><text:p text:style-name="P2">1 M<text:span text:style-name="T3">T</text:span></text:p></draw:text-box></draw:frame><draw:frame draw:style-name="fr4" draw:name="images6" text:anchor-type="char" svg:x="0.467cm" svg:y="0.093cm" svg:width="16.431cm" svg:height="13.044cm" draw:z-index="11"><draw:image xlink:href="http://epreuves-sportive.wifeo.com/images/t/ter/terre-europe.jpg" xlink:type="simple" xlink:show="embed" xlink:actuate="onLoad"/></draw:frame></text:p>
      <text:p text:style-name="Standard"><draw:frame draw:style-name="fr1" draw:name="Cadre7" text:anchor-type="paragraph" svg:x="0.028cm" svg:y="0.016cm" svg:width="18.163cm" draw:z-index="12"><draw:text-box fo:min-height="4.44cm"><text:p text:style-name="P3">MARS</text:p></draw:text-box></draw:frame><text:bookmark text:name="il_fi2"/><text:soft-page-break/> <draw:frame draw:style-name="fr3" draw:name="images7" text:anchor-type="char" svg:x="18.93cm" svg:y="-0.011cm" svg:width="8.731cm" svg:height="6.112cm" draw:z-index="13"><draw:image xlink:href="http://upload.wikimedia.org/wikipedia/commons/thumb/8/83/Solar_system-Comparison_of_planetes_with_sun.png/330px-Solar_system-Comparison_of_planetes_with_sun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8" text:anchor-type="paragraph" svg:x="17.108cm" svg:y="2.671cm" svg:width="10.638cm" draw:z-index="14"><draw:text-box fo:min-height="10.943cm"><text:p text:style-name="P3">1,5 UA</text:p><text:p text:style-name="P4"/><text:p text:style-name="P2">0,107 M<text:span text:style-name="T3">T</text:span></text:p></draw:text-box></draw:frame><draw:frame draw:style-name="fr4" draw:name="images8" text:anchor-type="char" svg:x="0.76cm" svg:y="0.166cm" svg:width="15.81cm" svg:height="11.938cm" draw:z-index="15"><draw:image xlink:href="http://www.astrosurf.com/astrospace/images/ss/mars%2020.jpg" xlink:type="simple" xlink:show="embed" xlink:actuate="onLoad"/></draw:frame></text:p>
      <text:p text:style-name="Standard"/>
      <text:p text:style-name="Standard"><text:bookmark text:name="il_fi3"/><text:s/></text:p>
      <text:p text:style-name="Standard"><draw:frame draw:style-name="fr1" draw:name="Cadre9" text:anchor-type="paragraph" svg:x="0.028cm" svg:y="0.016cm" svg:width="18.163cm" draw:z-index="16"><draw:text-box fo:min-height="4.44cm"><text:p text:style-name="P4">CEINTURE</text:p><text:p text:style-name="P4">D'ASTEROIDES</text:p></draw:text-box></draw:frame><draw:frame draw:style-name="fr3" draw:name="images9" text:anchor-type="char" svg:x="18.93cm" svg:y="0.032cm" svg:width="8.731cm" svg:height="6.112cm" draw:z-index="17"><draw:image xlink:href="http://upload.wikimedia.org/wikipedia/commons/thumb/8/83/Solar_system-Comparison_of_planetes_with_sun.png/330px-Solar_system-Comparison_of_planetes_with_sun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images10" text:anchor-type="char" svg:x="0.693cm" svg:y="0.25cm" svg:width="15.572cm" svg:height="10.915cm" draw:z-index="19"><draw:image xlink:href="http://www.astroariana.com/IMG/jpg/Asteroidespatates.jpg" xlink:type="simple" xlink:show="embed" xlink:actuate="onLoad"/></draw:frame></text:p>
      <text:p text:style-name="Standard"><draw:frame draw:style-name="fr2" draw:name="Cadre10" text:anchor-type="paragraph" svg:x="17.029cm" svg:y="2.021cm" svg:width="10.638cm" draw:z-index="18"><draw:text-box fo:min-height="10.065cm"><text:p text:style-name="P3">2,3 UA</text:p><text:p text:style-name="P3">3,3 UA<text:span text:style-name="T3"> </text:span></text:p></draw:text-box></draw:frame></text:p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1" text:anchor-type="paragraph" svg:x="0.028cm" svg:y="0.016cm" svg:width="18.163cm" draw:z-index="20"><draw:text-box fo:min-height="4.44cm"><text:p text:style-name="P3">JUPITER</text:p></draw:text-box></draw:frame><draw:frame draw:style-name="fr3" draw:name="images11" text:anchor-type="char" svg:x="18.93cm" svg:y="0.011cm" svg:width="8.731cm" svg:height="6.112cm" draw:z-index="21"><draw:image xlink:href="http://upload.wikimedia.org/wikipedia/commons/thumb/8/83/Solar_system-Comparison_of_planetes_with_sun.png/330px-Solar_system-Comparison_of_planetes_with_sun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12" text:anchor-type="paragraph" svg:x="17.082cm" svg:y="2.773cm" svg:width="10.638cm" draw:z-index="22"><draw:text-box fo:min-height="10.943cm"><text:p text:style-name="P3">5,2 UA</text:p><text:p text:style-name="P4"/><text:p text:style-name="P2">318 M<text:span text:style-name="T3">T</text:span></text:p></draw:text-box></draw:frame><draw:frame draw:style-name="fr4" draw:name="images12" text:anchor-type="char" svg:x="1.917cm" svg:y="0.146cm" svg:width="13.31cm" svg:height="12.836cm" draw:z-index="23"><draw:image xlink:href="http://upload.wikimedia.org/wikipedia/commons/e/e2/Jupiter.jpg" xlink:type="simple" xlink:show="embed" xlink:actuate="onLoad"/></draw:frame></text:p>
      <text:p text:style-name="Standard"><draw:frame draw:style-name="fr1" draw:name="Cadre13" text:anchor-type="paragraph" svg:x="0.028cm" svg:y="0.016cm" svg:width="18.163cm" draw:z-index="24"><draw:text-box fo:min-height="4.44cm"><text:p text:style-name="P3">SATURNE</text:p></draw:text-box></draw:frame><draw:frame draw:style-name="fr3" draw:name="images13" text:anchor-type="char" svg:x="18.93cm" svg:y="0.021cm" svg:width="8.731cm" svg:height="6.112cm" draw:z-index="25"><draw:image xlink:href="http://upload.wikimedia.org/wikipedia/commons/thumb/8/83/Solar_system-Comparison_of_planetes_with_sun.png/330px-Solar_system-Comparison_of_planetes_with_sun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text:bookmark text:name="il_fi4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14" text:anchor-type="paragraph" svg:x="17.029cm" svg:y="2.104cm" svg:width="10.638cm" draw:z-index="26"><draw:text-box fo:min-height="10.943cm"><text:p text:style-name="P3">9,5 UA</text:p><text:p text:style-name="P4"/><text:p text:style-name="P2">95 M<text:span text:style-name="T3">T</text:span></text:p></draw:text-box></draw:frame><draw:frame draw:style-name="fr4" draw:name="images14" text:anchor-type="char" svg:x="0.707cm" svg:y="0.302cm" svg:width="15.552cm" svg:height="12.123cm" draw:z-index="27"><draw:image xlink:href="http://www2c.ac-lille.fr/wattignies/eist/voyager_site/02_saturne/saturneAxel.jpg" xlink:type="simple" xlink:show="embed" xlink:actuate="onLoad"/></draw:frame></text:p>
      <text:p text:style-name="Standard"><draw:frame draw:style-name="fr1" draw:name="Cadre15" text:anchor-type="paragraph" svg:x="0.028cm" svg:y="0.016cm" svg:width="18.163cm" draw:z-index="28"><draw:text-box fo:min-height="4.44cm"><text:p text:style-name="P3">URANUS</text:p></draw:text-box></draw:frame><text:bookmark text:name="il_fi5"/><text:soft-page-break/> <draw:frame draw:style-name="fr3" draw:name="images15" text:anchor-type="char" svg:x="18.798cm" svg:y="0.032cm" svg:width="8.731cm" svg:height="6.112cm" draw:z-index="29"><draw:image xlink:href="http://upload.wikimedia.org/wikipedia/commons/thumb/8/83/Solar_system-Comparison_of_planetes_with_sun.png/330px-Solar_system-Comparison_of_planetes_with_sun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s16" text:anchor-type="char" svg:x="2.473cm" svg:y="0.485cm" svg:width="12.226cm" svg:height="13.488cm" draw:z-index="31"><draw:image xlink:href="http://www.astrosurf.com/luxorion/Images/uranus-keckII.jpg" xlink:type="simple" xlink:show="embed" xlink:actuate="onLoad"/></draw:frame></text:p>
      <text:p text:style-name="Standard"><draw:frame draw:style-name="fr2" draw:name="Cadre16" text:anchor-type="paragraph" svg:x="16.976cm" svg:y="3.122cm" svg:width="10.638cm" draw:z-index="30"><draw:text-box fo:min-height="10.943cm"><text:p text:style-name="P5">19,6 UA</text:p><text:p text:style-name="P4"/><text:p text:style-name="P2">14 M<text:span text:style-name="T3">T</text:span></text:p></draw:text-box></draw:frame></text:p>
      <text:p text:style-name="Standard"><draw:frame draw:style-name="fr1" draw:name="Cadre17" text:anchor-type="paragraph" svg:x="0.028cm" svg:y="0.016cm" svg:width="18.163cm" draw:z-index="32"><draw:text-box fo:min-height="4.44cm"><text:p text:style-name="P3">NEPTUNE</text:p></draw:text-box></draw:frame><draw:frame draw:style-name="fr3" draw:name="images17" text:anchor-type="char" svg:x="18.957cm" svg:y="0cm" svg:width="8.731cm" svg:height="6.112cm" draw:z-index="33"><draw:image xlink:href="http://upload.wikimedia.org/wikipedia/commons/thumb/8/83/Solar_system-Comparison_of_planetes_with_sun.png/330px-Solar_system-Comparison_of_planetes_with_sun.png" xlink:type="simple" xlink:show="embed" xlink:actuate="onLoad"/></draw:frame><text:soft-page-break/></text:p>
      <text:p text:style-name="Standard"/>
      <text:p text:style-name="Standard"><text:bookmark text:name="il_fi6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images18" text:anchor-type="char" svg:x="1.461cm" svg:y="0.63cm" svg:width="14.164cm" svg:height="12.892cm" draw:z-index="35"><draw:image xlink:href="http://upload.wikimedia.org/wikipedia/commons/5/56/Neptune_Full.jpg" xlink:type="simple" xlink:show="embed" xlink:actuate="onLoad"/></draw:frame></text:p>
      <text:p text:style-name="Standard"><draw:frame draw:style-name="fr2" draw:name="Cadre18" text:anchor-type="paragraph" svg:x="17.055cm" svg:y="2.678cm" svg:width="10.638cm" draw:z-index="34"><draw:text-box fo:min-height="10.943cm"><text:p text:style-name="P5">30 UA</text:p><text:p text:style-name="P4"/><text:p text:style-name="P2">17 M<text:span text:style-name="T3">T</text:span></text:p></draw:text-box></draw:frame></text:p>
      <text:p text:style-name="Standard"><draw:frame draw:style-name="fr1" draw:name="Cadre19" text:anchor-type="paragraph" svg:x="0.028cm" svg:y="0.016cm" svg:width="18.163cm" draw:z-index="37"><draw:text-box fo:min-height="4.44cm"><text:p text:style-name="P4">CEINTURE</text:p><text:p text:style-name="P4">KUIPER</text:p></draw:text-box></draw:frame><text:bookmark text:name="il_fi7"/><text:soft-page-break/> <draw:frame draw:style-name="fr3" draw:name="images20" text:anchor-type="char" svg:x="18.957cm" svg:y="0.042cm" svg:width="8.731cm" svg:height="6.112cm" draw:z-index="38"><draw:image xlink:href="http://upload.wikimedia.org/wikipedia/commons/thumb/8/83/Solar_system-Comparison_of_planetes_with_sun.png/330px-Solar_system-Comparison_of_planetes_with_sun.png" xlink:type="simple" xlink:show="embed" xlink:actuate="onLoad"/></draw:frame></text:p>
      <text:p text:style-name="Standard"><text:bookmark text:name="il_fi8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20" text:anchor-type="paragraph" svg:x="19.009cm" svg:y="3.08cm" svg:width="8.657cm" draw:z-index="39"><draw:text-box fo:min-height="10.065cm"><text:p text:style-name="P2">30 UA</text:p><text:p text:style-name="P3"><text:span text:style-name="T5">100 UA</text:span><text:span text:style-name="T3"> </text:span></text:p></draw:text-box></draw:frame><draw:frame draw:style-name="fr4" draw:name="images19" text:anchor-type="char" svg:x="0.833cm" svg:y="0.175cm" svg:width="16.933cm" svg:height="12.409cm" draw:z-index="36"><draw:image xlink:href="http://www.cieletespacephotos.fr/main.php?g2_view=core.DownloadItem&amp;g2_itemId=38683&amp;g2_serialNumber=2" xlink:type="simple" xlink:show="embed" xlink:actuate="onLoad"/></draw:frame></text:p>
      <text:p text:style-name="Standard"><draw:frame draw:style-name="fr1" draw:name="Cadre21" text:anchor-type="paragraph" svg:x="0.028cm" svg:y="0.016cm" svg:width="18.163cm" draw:z-index="40"><draw:text-box fo:min-height="4.44cm"><text:p text:style-name="P4">NUAGE</text:p><text:p text:style-name="P4">D'OORT</text:p></draw:text-box></draw:frame><draw:frame draw:style-name="fr3" draw:name="images21" text:anchor-type="char" svg:x="18.957cm" svg:y="0.026cm" svg:width="8.731cm" svg:height="6.112cm" draw:z-index="42"><draw:image xlink:href="http://upload.wikimedia.org/wikipedia/commons/thumb/8/83/Solar_system-Comparison_of_planetes_with_sun.png/330px-Solar_system-Comparison_of_planetes_with_sun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22" text:anchor-type="paragraph" svg:x="18.983cm" svg:y="3.635cm" svg:width="8.657cm" draw:z-index="41"><draw:text-box fo:min-height="10.065cm"><text:p text:style-name="P4">50 000 UA</text:p><text:p text:style-name="P3"><text:span text:style-name="T6">154 000 UA</text:span></text:p><text:p text:style-name="P3"><text:span text:style-name="T4">1 A.L</text:span><text:span text:style-name="T3"> </text:span></text:p></draw:text-box></draw:frame><draw:frame draw:style-name="fr4" draw:name="images22" text:anchor-type="char" svg:x="2.307cm" svg:y="0.254cm" svg:width="13.899cm" svg:height="12.958cm" draw:z-index="43"><draw:image xlink:href="http://moulindesetoiles.files.wordpress.com/2011/06/oort.jpg" xlink:type="simple" xlink:show="embed" xlink:actuate="onLoad"/></draw:frame></text:p>
      <text:p text:style-name="Standard"/>
      <text:p text:style-name="Standard"><draw:frame draw:style-name="fr1" draw:name="Cadre23" text:anchor-type="paragraph" svg:x="0.028cm" svg:y="0.016cm" svg:width="18.163cm" draw:z-index="44"><draw:text-box fo:min-height="4.44cm"><text:p text:style-name="P3">SOLEIL</text:p></draw:text-box></draw:frame><draw:frame draw:style-name="fr3" draw:name="images23" text:anchor-type="char" svg:x="18.957cm" svg:y="-0.016cm" svg:width="8.731cm" svg:height="6.112cm" draw:z-index="45"><draw:image xlink:href="http://upload.wikimedia.org/wikipedia/commons/thumb/8/83/Solar_system-Comparison_of_planetes_with_sun.png/330px-Solar_system-Comparison_of_planetes_with_sun.png" xlink:type="simple" xlink:show="embed" xlink:actuate="onLoad"/></draw:frame><text:soft-page-break/></text:p>
      <text:p text:style-name="Standard"/>
      <text:p text:style-name="Standard"><text:bookmark text:name="il_fi9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Cadre24" text:anchor-type="paragraph" svg:x="16.738cm" svg:y="3.604cm" svg:width="10.638cm" draw:z-index="46"><draw:text-box fo:min-height="3.433cm"><text:p text:style-name="P6">2. 10<text:span text:style-name="T1">30 </text:span><text:span text:style-name="T2">kg</text:span></text:p><text:p text:style-name="P6"><text:span text:style-name="T2"/></text:p><text:p text:style-name="P7"><text:span text:style-name="T2">1 000 000 M</text:span><text:span text:style-name="T3">T</text:span></text:p></draw:text-box></draw:frame><draw:frame draw:style-name="fr4" draw:name="images24" text:anchor-type="char" svg:x="1.547cm" svg:y="0.085cm" svg:width="13.654cm" svg:height="13.215cm" draw:z-index="47"><draw:image xlink:href="http://upload.wikimedia.org/wikipedia/commons/4/42/Solar_prominence_from_STEREO_spacecraft_September_29,_2008.jpg" xlink:type="simple" xlink:show="embed" xlink:actuate="onLoad"/></draw:frame></text:p>
      <text:p text:style-name="Standard"/>
      <text:p text:style-name="Standard"/>
      <text:p text:style-name="Standard"><text:bookmark text:name="il_fi10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Orbites des planètes et planètes naines du Système solaire</text:p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Table_20_Heading"><text:a xlink:type="simple" xlink:href="http://fr.wikipedia.org/wiki/Demi_grand_axe">Demi grand axe</text:a> (<text:a xlink:type="simple" xlink:href="http://fr.wikipedia.org/wiki/Unité_astronomique">UA</text:a>)</text:p>
          </table:table-cell>
          <table:table-cell table:style-name="Tableau1.A1" office:value-type="string">
            <text:p text:style-name="Table_20_Heading"><text:a xlink:type="simple" xlink:href="http://fr.wikipedia.org/wiki/Excentricité_orbitale">Excentricité</text:a></text:p>
          </table:table-cell>
          <table:table-cell table:style-name="Tableau1.A1" office:value-type="string">
            <text:p text:style-name="Table_20_Heading"><text:a xlink:type="simple" xlink:href="http://fr.wikipedia.org/wiki/Inclinaison">Inclinaison</text:a> (°)</text:p>
          </table:table-cell>
          <table:table-cell table:style-name="Tableau1.A1" office:value-type="string">
            <text:p text:style-name="Table_20_Heading"><text:a xlink:type="simple" xlink:href="http://fr.wikipedia.org/wiki/Période_de_révolution">Période</text:a> (années)</text:p>
          </table:table-cell>
        </table:table-row>
        <table:table-row>
          <table:table-cell table:style-name="Tableau1.A1" office:value-type="string">
            <text:p text:style-name="Table_20_Heading"><text:a xlink:type="simple" xlink:href="http://fr.wikipedia.org/wiki/Mercure_%28planète%29">Mercure</text:a></text:p>
          </table:table-cell>
          <table:table-cell table:style-name="Tableau1.A1" office:value-type="string">
            <text:p text:style-name="P8">0,38710</text:p>
          </table:table-cell>
          <table:table-cell table:style-name="Tableau1.A1" office:value-type="string">
            <text:p text:style-name="P8">0,205631</text:p>
          </table:table-cell>
          <table:table-cell table:style-name="Tableau1.A1" office:value-type="string">
            <text:p text:style-name="P8">7,0049</text:p>
          </table:table-cell>
          <table:table-cell table:style-name="Tableau1.A1" office:value-type="string">
            <text:p text:style-name="P8">0,2408</text:p>
          </table:table-cell>
        </table:table-row>
        <table:table-row>
          <table:table-cell table:style-name="Tableau1.A1" office:value-type="string">
            <text:p text:style-name="Table_20_Heading"><text:a xlink:type="simple" xlink:href="http://fr.wikipedia.org/wiki/Vénus_%28planète%29">Vénus</text:a></text:p>
          </table:table-cell>
          <table:table-cell table:style-name="Tableau1.A1" office:value-type="string">
            <text:p text:style-name="P8">0,72333</text:p>
          </table:table-cell>
          <table:table-cell table:style-name="Tableau1.A1" office:value-type="string">
            <text:p text:style-name="P8">0,006773</text:p>
          </table:table-cell>
          <table:table-cell table:style-name="Tableau1.A1" office:value-type="string">
            <text:p text:style-name="P8">3,3947</text:p>
          </table:table-cell>
          <table:table-cell table:style-name="Tableau1.A1" office:value-type="string">
            <text:p text:style-name="P8">0,6152</text:p>
          </table:table-cell>
        </table:table-row>
        <table:table-row>
          <table:table-cell table:style-name="Tableau1.A1" office:value-type="string">
            <text:p text:style-name="Table_20_Heading"><text:a xlink:type="simple" xlink:href="http://fr.wikipedia.org/wiki/Terre_%28planète%29">Terre</text:a></text:p>
          </table:table-cell>
          <table:table-cell table:style-name="Tableau1.A1" office:value-type="string">
            <text:p text:style-name="P8">1,00000</text:p>
          </table:table-cell>
          <table:table-cell table:style-name="Tableau1.A1" office:value-type="string">
            <text:p text:style-name="P8">0,016710</text:p>
          </table:table-cell>
          <table:table-cell table:style-name="Tableau1.A1" office:value-type="string">
            <text:p text:style-name="P8">0,00000</text:p>
          </table:table-cell>
          <table:table-cell table:style-name="Tableau1.A1" office:value-type="string">
            <text:p text:style-name="P8">1,00000</text:p>
          </table:table-cell>
        </table:table-row>
        <table:table-row>
          <table:table-cell table:style-name="Tableau1.A1" office:value-type="string">
            <text:p text:style-name="Table_20_Heading"><text:a xlink:type="simple" xlink:href="http://fr.wikipedia.org/wiki/Mars_%28planète%29">Mars</text:a></text:p>
          </table:table-cell>
          <table:table-cell table:style-name="Tableau1.A1" office:value-type="string">
            <text:p text:style-name="P8">1,52366</text:p>
          </table:table-cell>
          <table:table-cell table:style-name="Tableau1.A1" office:value-type="string">
            <text:p text:style-name="P8">0,093412</text:p>
          </table:table-cell>
          <table:table-cell table:style-name="Tableau1.A1" office:value-type="string">
            <text:p text:style-name="P8">1,8506</text:p>
          </table:table-cell>
          <table:table-cell table:style-name="Tableau1.A1" office:value-type="string">
            <text:p text:style-name="P8">1,8808</text:p>
          </table:table-cell>
        </table:table-row>
        <table:table-row>
          <table:table-cell table:style-name="Tableau1.A1" office:value-type="string">
            <text:p text:style-name="Table_20_Heading"><text:a xlink:type="simple" xlink:href="http://fr.wikipedia.org/wiki/%281%29_Cérès">Cérès</text:a> <text:a xlink:type="simple" xlink:href="http://fr.wikipedia.org/wiki/Planète_naine"><text:span text:style-name="T7">planète naine</text:span></text:a></text:p>
          </table:table-cell>
          <table:table-cell table:style-name="Tableau1.A1" office:value-type="string">
            <text:p text:style-name="P8">2,7665</text:p>
          </table:table-cell>
          <table:table-cell table:style-name="Tableau1.A1" office:value-type="string">
            <text:p text:style-name="P8">0,078375</text:p>
          </table:table-cell>
          <table:table-cell table:style-name="Tableau1.A1" office:value-type="string">
            <text:p text:style-name="P8">10,5834</text:p>
          </table:table-cell>
          <table:table-cell table:style-name="Tableau1.A1" office:value-type="string">
            <text:p text:style-name="P8">4,601</text:p>
          </table:table-cell>
        </table:table-row>
        <table:table-row>
          <table:table-cell table:style-name="Tableau1.A1" office:value-type="string">
            <text:p text:style-name="Table_20_Heading"><text:a xlink:type="simple" xlink:href="http://fr.wikipedia.org/wiki/Jupiter_%28planète%29">Jupiter</text:a></text:p>
          </table:table-cell>
          <table:table-cell table:style-name="Tableau1.A1" office:value-type="string">
            <text:p text:style-name="P8">5,20336</text:p>
          </table:table-cell>
          <table:table-cell table:style-name="Tableau1.A1" office:value-type="string">
            <text:p text:style-name="P8">0,048393</text:p>
          </table:table-cell>
          <table:table-cell table:style-name="Tableau1.A1" office:value-type="string">
            <text:p text:style-name="P8">1,3053</text:p>
          </table:table-cell>
          <table:table-cell table:style-name="Tableau1.A1" office:value-type="string">
            <text:p text:style-name="P8">11,862</text:p>
          </table:table-cell>
        </table:table-row>
        <table:table-row>
          <table:table-cell table:style-name="Tableau1.A1" office:value-type="string">
            <text:p text:style-name="Table_20_Heading"><text:a xlink:type="simple" xlink:href="http://fr.wikipedia.org/wiki/Saturne_%28planète%29">Saturne</text:a></text:p>
          </table:table-cell>
          <table:table-cell table:style-name="Tableau1.A1" office:value-type="string">
            <text:p text:style-name="P8">9,53707</text:p>
          </table:table-cell>
          <table:table-cell table:style-name="Tableau1.A1" office:value-type="string">
            <text:p text:style-name="P8">0,054151</text:p>
          </table:table-cell>
          <table:table-cell table:style-name="Tableau1.A1" office:value-type="string">
            <text:p text:style-name="P8">2,4845</text:p>
          </table:table-cell>
          <table:table-cell table:style-name="Tableau1.A1" office:value-type="string">
            <text:p text:style-name="P8">29,457</text:p>
          </table:table-cell>
        </table:table-row>
        <table:table-row>
          <table:table-cell table:style-name="Tableau1.A1" office:value-type="string">
            <text:p text:style-name="Table_20_Heading"><text:a xlink:type="simple" xlink:href="http://fr.wikipedia.org/wiki/Uranus_%28planète%29">Uranus</text:a></text:p>
          </table:table-cell>
          <table:table-cell table:style-name="Tableau1.A1" office:value-type="string">
            <text:p text:style-name="P8">19,1913</text:p>
          </table:table-cell>
          <table:table-cell table:style-name="Tableau1.A1" office:value-type="string">
            <text:p text:style-name="P8">0,047168</text:p>
          </table:table-cell>
          <table:table-cell table:style-name="Tableau1.A1" office:value-type="string">
            <text:p text:style-name="P8">0,7699</text:p>
          </table:table-cell>
          <table:table-cell table:style-name="Tableau1.A1" office:value-type="string">
            <text:p text:style-name="P8">84,018</text:p>
          </table:table-cell>
        </table:table-row>
        <table:table-row>
          <table:table-cell table:style-name="Tableau1.A1" office:value-type="string">
            <text:p text:style-name="Table_20_Heading"><text:a xlink:type="simple" xlink:href="http://fr.wikipedia.org/wiki/Neptune_%28planète%29">Neptune</text:a></text:p>
          </table:table-cell>
          <table:table-cell table:style-name="Tableau1.A1" office:value-type="string">
            <text:p text:style-name="P8">30,0690</text:p>
          </table:table-cell>
          <table:table-cell table:style-name="Tableau1.A1" office:value-type="string">
            <text:p text:style-name="P8">0,008586</text:p>
          </table:table-cell>
          <table:table-cell table:style-name="Tableau1.A1" office:value-type="string">
            <text:p text:style-name="P8">1,7692</text:p>
          </table:table-cell>
          <table:table-cell table:style-name="Tableau1.A1" office:value-type="string">
            <text:p text:style-name="P8">164,78</text:p>
          </table:table-cell>
        </table:table-row>
        <table:table-row>
          <table:table-cell table:style-name="Tableau1.A1" office:value-type="string">
            <text:p text:style-name="Table_20_Heading"><text:a xlink:type="simple" xlink:href="http://fr.wikipedia.org/wiki/%28134340%29_Pluton">Pluton</text:a> <text:a xlink:type="simple" xlink:href="http://fr.wikipedia.org/wiki/Planète_naine"><text:span text:style-name="T7">planète naine</text:span></text:a></text:p>
          </table:table-cell>
          <table:table-cell table:style-name="Tableau1.A1" office:value-type="string">
            <text:p text:style-name="P8">39,4817</text:p>
          </table:table-cell>
          <table:table-cell table:style-name="Tableau1.A1" office:value-type="string">
            <text:p text:style-name="P8">0,248808</text:p>
          </table:table-cell>
          <table:table-cell table:style-name="Tableau1.A1" office:value-type="string">
            <text:p text:style-name="P8">17,1417</text:p>
          </table:table-cell>
          <table:table-cell table:style-name="Tableau1.A1" office:value-type="string">
            <text:p text:style-name="P8">248.4</text:p>
          </table:table-cell>
        </table:table-row>
        <table:table-row>
          <table:table-cell table:style-name="Tableau1.A1" office:value-type="string">
            <text:p text:style-name="Table_20_Heading"><text:a xlink:type="simple" xlink:href="http://fr.wikipedia.org/wiki/%28136199%29_Éris">Éris</text:a> <text:a xlink:type="simple" xlink:href="http://fr.wikipedia.org/wiki/Planète_naine"><text:span text:style-name="T7">planète naine</text:span></text:a></text:p>
          </table:table-cell>
          <table:table-cell table:style-name="Tableau1.A1" office:value-type="string">
            <text:p text:style-name="P8">68,1461</text:p>
          </table:table-cell>
          <table:table-cell table:style-name="Tableau1.A1" office:value-type="string">
            <text:p text:style-name="P8">0,432439</text:p>
          </table:table-cell>
          <table:table-cell table:style-name="Tableau1.A1" office:value-type="string">
            <text:p text:style-name="P8">43,7408</text:p>
          </table:table-cell>
          <table:table-cell table:style-name="Tableau1.E12" office:value-type="float" office:value="562.55">
            <text:p text:style-name="P8">562,55</text:p>
          </table:table-cell>
        </table:table-row>
      </table:table>
      <text:h text:style-name="Heading_20_2" text:outline-level="2"/>
      <text:p text:style-name="Standard"/>
      <text:p text:style-name="Standard"><text:span text:style-name="T9">Rappel : 1 UA = 149 597 870 700 m</text:span></text:p>
      <text:p text:style-name="Standard"><text:span text:style-name="T9"/></text:p>
      <text:p text:style-name="Standard"><text:span text:style-name="T9"><text:s text:c="16"/>1 AL = 10 000 milliards de km</text:span></text:p>
      <text:p text:style-name="Standard"><text:span text:style-name="T9"/></text:p>
      <text:p text:style-name="Standard"><text:span text:style-name="T9"><text:s text:c="16"/>1 parsec = 206 265 UA = 3,2616 AL</text:span></text:p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34S</meta:editing-duration>
    <meta:editing-cycles>14</meta:editing-cycles>
    <meta:generator>OpenOffice/4.0.0$Win32 OpenOffice.org_project/400m3$Build-9702</meta:generator>
    <dc:date>2014-02-12T16:02:26.86</dc:date>
    <dc:creator>Thomas GREGOIRE</dc:creator>
    <meta:document-statistic meta:table-count="1" meta:image-count="24" meta:object-count="0" meta:page-count="13" meta:paragraph-count="117" meta:word-count="176" meta:character-count="936"/>
    <meta:user-defined meta:name="Info 1"/>
    <meta:user-defined meta:name="Info 2"/>
    <meta:user-defined meta:name="Info 3"/>
    <meta:user-defined meta:name="Info 4"/>
  </office:meta>
</office:document-meta>
</file>