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0.1cm double #00000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4.072cm" draw:z-index="0"><draw:text-box fo:min-height="1.455cm"><text:p text:style-name="P5">Le participe présent – Le participe passé</text:p></draw:text-box></draw:frame></text:p>
      <text:p text:style-name="P1"/>
      <text:p text:style-name="P1"/>
      <text:p text:style-name="P1"/>
      <text:p text:style-name="P1"/>
      <text:p text:style-name="P2">Chaque verbe possède un participe présent et un participe passé.</text:p>
      <text:p text:style-name="P2"/>
      <text:p text:style-name="P2">Le <text:span text:style-name="T1">participe présent</text:span> se termine toujours pas <text:span text:style-name="T1">ant</text:span>.</text:p>
      <text:p text:style-name="P4"/>
      <text:p text:style-name="P2">Il est souvent précédé de <text:span text:style-name="T1">en</text:span> et il est <text:span text:style-name="T1">invariable</text:span>.</text:p>
      <text:p text:style-name="P4"/>
      <text:p text:style-name="P3">Exemples : (en) mange<text:span text:style-name="T1">ant</text:span>, pass<text:span text:style-name="T1">ant</text:span>, choisiss<text:span text:style-name="T1">ant</text:span>, buv<text:span text:style-name="T1">ant</text:span>, sort<text:span text:style-name="T1">ant</text:span>.</text:p>
      <text:p text:style-name="P2"/>
      <text:p text:style-name="P4"/>
      <text:p text:style-name="P2">Le <text:span text:style-name="T1">participe passé </text:span>se termine :</text:p>
      <text:p text:style-name="P4"/>
      <text:list xml:id="list2322663569142821673" text:style-name="L1">
        <text:list-item>
          <text:p text:style-name="P6">en<text:span text:style-name="T1"> é</text:span> pour les verbes du <text:span text:style-name="T1">1er groupe</text:span> : trouvé, plié, mangé ;</text:p>
          <text:p text:style-name="P7"/>
        </text:list-item>
        <text:list-item>
          <text:p text:style-name="P6">en<text:span text:style-name="T1"> i </text:span>pour les verbes du <text:span text:style-name="T1">2e groupe</text:span> : choisi, fini, <text:s/>rougi ;</text:p>
          <text:p text:style-name="P7"/>
        </text:list-item>
        <text:list-item>
          <text:p text:style-name="P6">en <text:span text:style-name="T1">i, u, s</text:span> ou <text:span text:style-name="T1">t </text:span>pour les verbes du <text:span text:style-name="T1">3e groupe</text:span> : parti, venu, mis, écrit.</text:p>
        </text:list-item>
      </text:list>
      <text:p text:style-name="P2"/>
      <text:p text:style-name="P4"/>
      <text:p text:style-name="P2">Pour trouver le participe passé d'un verbe, on place devant celui-ci <text:span text:style-name="T1">il a ...</text:span> ou <text:span text:style-name="T1">elle a</text:span> <text:span text:style-name="T1">été...</text:span></text:p>
      <text:p text:style-name="P4"/>
      <text:p text:style-name="P3">Exemples : faire = il a fai<text:span text:style-name="T1">t </text:span>(elle a été fai<text:span text:style-name="T1">te</text:span>)<text:tab/>prendre = il a pri<text:span text:style-name="T1">s</text:span> (elle a été pri<text:span text:style-name="T1">se</text:span>)</text:p>
      <text:p text:style-name="P3"/>
      <text:p text:style-name="P1"><draw:frame draw:style-name="fr1" draw:name="Cadre2" text:anchor-type="paragraph" svg:width="14.072cm" draw:z-index="1"><draw:text-box fo:min-height="1.455cm"><text:p text:style-name="P5">Le participe présent – Le participe passé</text:p></draw:text-box></draw:frame></text:p>
      <text:p text:style-name="P1"/>
      <text:p text:style-name="P1"/>
      <text:p text:style-name="P1"/>
      <text:p text:style-name="P1"/>
      <text:p text:style-name="P2">Chaque verbe possède un participe présent et un participe passé.</text:p>
      <text:p text:style-name="P2"/>
      <text:p text:style-name="P2">Le <text:span text:style-name="T1">participe présent</text:span> se termine toujours pas <text:span text:style-name="T1">ant</text:span>.</text:p>
      <text:p text:style-name="P4"/>
      <text:p text:style-name="P2">Il est souvent précédé de <text:span text:style-name="T1">en</text:span> et il est <text:span text:style-name="T1">invariable</text:span>.</text:p>
      <text:p text:style-name="P4"/>
      <text:p text:style-name="P3">Exemples : (en) mange<text:span text:style-name="T1">ant</text:span>, pass<text:span text:style-name="T1">ant</text:span>, choisiss<text:span text:style-name="T1">ant</text:span>, buv<text:span text:style-name="T1">ant</text:span>, sort<text:span text:style-name="T1">ant</text:span>.</text:p>
      <text:p text:style-name="P2"/>
      <text:p text:style-name="P4"/>
      <text:p text:style-name="P2">Le <text:span text:style-name="T1">participe passé </text:span>se termine :</text:p>
      <text:p text:style-name="P4"/>
      <text:list xml:id="list39420040" text:continue-list="list2322663569142821673" text:style-name="L1">
        <text:list-item text:start-value="1">
          <text:p text:style-name="P6">en<text:span text:style-name="T1"> é</text:span> pour les verbes du <text:span text:style-name="T1">1er groupe</text:span> : trouvé, plié, mangé ;</text:p>
          <text:p text:style-name="P7"/>
        </text:list-item>
        <text:list-item>
          <text:p text:style-name="P6">en<text:span text:style-name="T1"> i </text:span>pour les verbes du <text:span text:style-name="T1">2e groupe</text:span> : choisi, fini, <text:s/>rougi ;</text:p>
          <text:p text:style-name="P7"/>
        </text:list-item>
        <text:list-item>
          <text:p text:style-name="P6">en <text:span text:style-name="T1">i, u, s</text:span> ou <text:span text:style-name="T1">t </text:span>pour les verbes du <text:span text:style-name="T1">3e groupe</text:span> : parti, venu, mis, écrit.</text:p>
        </text:list-item>
      </text:list>
      <text:p text:style-name="P2"/>
      <text:p text:style-name="P4"/>
      <text:p text:style-name="P2">Pour trouver le participe passé d'un verbe, on place devant celui-ci <text:span text:style-name="T1">il a ...</text:span> ou <text:span text:style-name="T1">elle a</text:span> <text:span text:style-name="T1">été...</text:span></text:p>
      <text:p text:style-name="P4"/>
      <text:p text:style-name="P3">Exemples : faire = il a fai<text:span text:style-name="T1">t </text:span>(elle a été fai<text:span text:style-name="T1">te</text:span>)<text:tab/>prendre = il a pri<text:span text:style-name="T1">s</text:span> (elle a été pri<text:span text:style-name="T1">se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rançois-Marie Prado</meta:initial-creator>
    <meta:creation-date>2010-02-24T16:27:38</meta:creation-date>
    <dc:date>2020-06-14T19:21:27.45</dc:date>
    <meta:printed-by>François-Marie Prado</meta:printed-by>
    <meta:print-date>2010-02-24T17:27:45</meta:print-date>
    <dc:language>fr-FR</dc:language>
    <meta:editing-cycles>5</meta:editing-cycles>
    <meta:editing-duration>PT10M50S</meta:editing-duration>
    <meta:document-statistic meta:table-count="0" meta:image-count="0" meta:object-count="0" meta:page-count="1" meta:paragraph-count="22" meta:word-count="266" meta:character-count="1338"/>
    <meta:user-defined meta:name="Info 1"/>
    <meta:user-defined meta:name="Info 2"/>
    <meta:user-defined meta:name="Info 3"/>
    <meta:user-defined meta:name="Info 4"/>
  </office:meta>
</office:document-meta>
</file>