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4.616cm" style:rel-column-width="10922*"/>
    </style:style>
    <style:style style:name="Tableau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fo:background-color="#e6e6e6" fo:padding="0.097cm" fo:border="0.05pt solid #000000">
        <style:background-image/>
      </style:table-cell-properties>
    </style:style>
    <style:style style:name="Tableau1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F4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none" fo:border-top="none" fo:border-bottom="0.05pt solid #000000"/>
    </style:style>
    <style:style style:name="Tableau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none" fo:border-top="none" fo:border-bottom="0.05pt solid #000000"/>
    </style:style>
    <style:style style:name="Tableau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none" fo:border-top="none" fo:border-bottom="0.05pt solid #000000"/>
    </style:style>
    <style:style style:name="Tableau1.E8" style:family="table-cell">
      <style:table-cell-properties fo:padding="0.097cm" fo:border-left="0.05pt solid #000000" fo:border-right="none" fo:border-top="none" fo:border-bottom="0.05pt solid #000000"/>
    </style:style>
    <style:style style:name="Tableau1.F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5pt" fo:font-weight="bold" officeooo:paragraph-rsid="0019f835" style:font-size-asian="15pt" style:font-weight-asian="bold" style:font-size-complex="15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Table_20_Contents">
      <style:paragraph-properties fo:text-align="center" style:justify-single-word="false"/>
      <style:text-properties fo:font-size="15pt" officeooo:paragraph-rsid="0019f835" style:font-size-asian="15pt" style:font-size-complex="15pt"/>
    </style:style>
    <style:style style:name="P4" style:family="paragraph" style:parent-style-name="Table_20_Contents">
      <style:paragraph-properties fo:text-align="center" style:justify-single-word="false"/>
      <style:text-properties fo:font-size="15pt" officeooo:paragraph-rsid="001ba1e2" style:font-size-asian="15pt" style:font-size-complex="15pt"/>
    </style:style>
    <style:style style:name="P5" style:family="paragraph" style:parent-style-name="Table_20_Contents">
      <style:paragraph-properties fo:text-align="center" style:justify-single-word="false"/>
      <style:text-properties fo:font-size="15pt" officeooo:paragraph-rsid="001c584a" style:font-size-asian="15pt" style:font-size-complex="15pt"/>
    </style:style>
    <style:style style:name="P6" style:family="paragraph" style:parent-style-name="Table_20_Contents">
      <style:paragraph-properties fo:text-align="center" style:justify-single-word="false"/>
      <style:text-properties fo:font-size="15pt" fo:font-weight="bold" officeooo:paragraph-rsid="0019f835" style:font-size-asian="15pt" style:font-weight-asian="bold" style:font-size-complex="15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5pt" fo:font-weight="bold" officeooo:paragraph-rsid="001ba1e2" style:font-size-asian="15pt" style:font-weight-asian="bold" style:font-size-complex="1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5pt" fo:font-weight="bold" officeooo:paragraph-rsid="001c584a" style:font-size-asian="15pt" style:font-weight-asian="bold" style:font-size-complex="1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5pt" fo:font-weight="normal" officeooo:paragraph-rsid="001ba1e2" style:font-size-asian="15pt" style:font-weight-asian="normal" style:font-size-complex="15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ize="15pt" fo:font-weight="normal" officeooo:paragraph-rsid="001c584a" style:font-size-asian="15pt" style:font-weight-asian="normal" style:font-size-complex="15pt" style:font-weight-complex="normal"/>
    </style:style>
    <style:style style:name="T1" style:family="text">
      <style:text-properties officeooo:rsid="0019f835"/>
    </style:style>
    <style:style style:name="T2" style:family="text">
      <style:text-properties officeooo:rsid="001ba1e2"/>
    </style:style>
    <style:style style:name="T3" style:family="text">
      <style:text-properties officeooo:rsid="001c584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ogrammation CAP MATHS CP</text:span></text:p>
      <text:p text:style-name="P1"><text:span text:style-name="T1"/></text:p>
      <table:table table:name="Tableau1" table:style-name="Tableau1">
        <table:table-column table:style-name="Tableau1.A" table:number-columns-repeated="6"/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3"><text:span text:style-name="T1">Période 1</text:span></text:p>
            <text:p text:style-name="P7"><text:span text:style-name="T1">Unité</text:span><text:span text:style-name="T2">s 1 à 3</text:span></text:p>
          </table:table-cell>
          <table:table-cell table:style-name="Tableau1.A1" office:value-type="string">
            <text:p text:style-name="P3"><text:span text:style-name="T1">Période 2</text:span></text:p>
            <text:p text:style-name="P7"><text:span text:style-name="T1">Unité</text:span><text:span text:style-name="T2">s</text:span><text:span text:style-name="T1"> </text:span><text:span text:style-name="T2">4 à 6</text:span></text:p>
          </table:table-cell>
          <table:table-cell table:style-name="Tableau1.A1" office:value-type="string">
            <text:p text:style-name="P3"><text:span text:style-name="T1">Période 3</text:span></text:p>
            <text:p text:style-name="P7"><text:span text:style-name="T1">Unité</text:span><text:span text:style-name="T2">s 7 à 9</text:span></text:p>
          </table:table-cell>
          <table:table-cell table:style-name="Tableau1.A1" office:value-type="string">
            <text:p text:style-name="P3"><text:span text:style-name="T1">Période 4</text:span></text:p>
            <text:p text:style-name="P7"><text:span text:style-name="T1">Unité</text:span><text:span text:style-name="T2">s 10 à 12</text:span></text:p>
          </table:table-cell>
          <table:table-cell table:style-name="Tableau1.F1" office:value-type="string">
            <text:p text:style-name="P3"><text:span text:style-name="T1">Période 5</text:span></text:p>
            <text:p text:style-name="P7"><text:span text:style-name="T1">Unité</text:span><text:span text:style-name="T2">s 13 à 15</text:span></text:p>
          </table:table-cell>
        </table:table-row>
        <table:table-row>
          <table:table-cell table:style-name="Tableau1.A2" office:value-type="string">
            <text:p text:style-name="P3"><text:span text:style-name="T1">Problèmes organisation de données</text:span></text:p>
          </table:table-cell>
          <table:table-cell table:style-name="Tableau1.E8" office:value-type="string">
            <text:p text:style-name="P3"><text:span text:style-name="T1">- obtenir une quantité identique à une autre</text:span></text:p>
            <text:p text:style-name="P6"><text:span text:style-name="T1">Unité 1</text:span></text:p>
            <text:p text:style-name="P3"><text:span text:style-name="T1">- utiliser un tableau à double entrée</text:span></text:p>
            <text:p text:style-name="P6"><text:span text:style-name="T1">Unité 2</text:span></text:p>
            <text:p text:style-name="P3"><text:span text:style-name="T1">- banque de problèmes n°1</text:span></text:p>
            <text:p text:style-name="P6"><text:span text:style-name="T1">Unité 3</text:span></text:p>
            <text:p text:style-name="P6"><text:span text:style-name="T1"/></text:p>
            <text:p text:style-name="P6"><text:span text:style-name="T1"/></text:p>
          </table:table-cell>
          <table:table-cell table:style-name="Tableau1.E8" office:value-type="string">
            <text:p text:style-name="P3"><text:span text:style-name="T1">- Banque de problèmes</text:span></text:p>
            <text:p text:style-name="P6"><text:span text:style-name="T1">Unité 6</text:span></text:p>
          </table:table-cell>
          <table:table-cell table:style-name="Tableau1.E8" office:value-type="string">
            <text:p text:style-name="P4"><text:span text:style-name="T2">- Problèmes de groupements ( par 2 et par 5)</text:span></text:p>
            <text:p text:style-name="P7"><text:span text:style-name="T1">Unité </text:span><text:span text:style-name="T2">8</text:span></text:p>
            <text:p text:style-name="P4"><text:span text:style-name="T2">- Banque de problèmes 3</text:span></text:p>
            <text:p text:style-name="P7"><text:span text:style-name="T1">Unité </text:span><text:span text:style-name="T2">9</text:span></text:p>
          </table:table-cell>
          <table:table-cell table:style-name="Tableau1.E8" office:value-type="string">
            <text:p text:style-name="P5"><text:span text:style-name="T3">- Banque de problèmes 4</text:span></text:p>
            <text:p text:style-name="P8"><text:span text:style-name="T1">Unité </text:span><text:span text:style-name="T3">12</text:span></text:p>
          </table:table-cell>
          <table:table-cell table:style-name="Tableau1.F8" office:value-type="string">
            <text:p text:style-name="P5"><text:span text:style-name="T3">- Banque de problèmes 5</text:span></text:p>
            <text:p text:style-name="P8"><text:span text:style-name="T1">Unité </text:span><text:span text:style-name="T3">15</text:span></text:p>
          </table:table-cell>
        </table:table-row>
        <table:table-row>
          <table:table-cell table:style-name="Tableau1.A2" office:value-type="string">
            <text:p text:style-name="P3"><text:span text:style-name="T1">Nombres et numération</text:span></text:p>
          </table:table-cell>
          <table:table-cell table:style-name="Tableau1.E3" office:value-type="string">
            <text:p text:style-name="P3"><text:span text:style-name="T1">- Nombres et quantités ( aspect cardinal)</text:span></text:p>
            <text:p text:style-name="P6"><text:span text:style-name="T1">Unité 1</text:span></text:p>
            <text:p text:style-name="P3"><text:span text:style-name="T1">- Comparaison de quantités et de nombres</text:span></text:p>
            <text:p text:style-name="P6"><text:span text:style-name="T1">Unité 2</text:span></text:p>
            <text:p text:style-name="P3"><text:span text:style-name="T1">- Expression des nombres de 11 à 19 avec 10</text:span></text:p>
            <text:p text:style-name="P6"><text:span text:style-name="T1">Unité 3</text:span></text:p>
            <text:p text:style-name="P6"><text:span text:style-name="T1"/></text:p>
          </table:table-cell>
          <table:table-cell table:style-name="Tableau1.E3" office:value-type="string">
            <text:p text:style-name="P3"><text:span text:style-name="T1">- Suite des nombres ( jusqu'à 39)</text:span></text:p>
            <text:p text:style-name="P6"><text:span text:style-name="T1">Unité 4</text:span></text:p>
            <text:p text:style-name="P3"><text:span text:style-name="T1">- Nombre et repérage de positions ( aspect ordinal)</text:span></text:p>
            <text:p text:style-name="P6"><text:span text:style-name="T1">Unité 5</text:span></text:p>
            <text:p text:style-name="P3"><text:span text:style-name="T1">- Dénombrer en appui sur dix, vingt, trente …</text:span></text:p>
            <text:p text:style-name="P6"><text:span text:style-name="T1">Unité 6</text:span></text:p>
          </table:table-cell>
          <table:table-cell table:style-name="Tableau1.E3" office:value-type="string">
            <text:p text:style-name="P4"><text:span text:style-name="T2">- <text:s/>Suite de nombres (jusqu'à 59)</text:span></text:p>
            <text:p text:style-name="P7"><text:span text:style-name="T1">Unité </text:span><text:span text:style-name="T2">7</text:span></text:p>
            <text:p text:style-name="P4"><text:span text:style-name="T2">- Valeur positionnelle des chiffres</text:span></text:p>
            <text:p text:style-name="P7"><text:span text:style-name="T1">Unité</text:span><text:span text:style-name="T2">s 8 et 9</text:span></text:p>
          </table:table-cell>
          <table:table-cell table:style-name="Tableau1.E3" office:value-type="string">
            <text:p text:style-name="P5"><text:span text:style-name="T3">- Tableau des nombres ( jusqu'à 99)</text:span></text:p>
            <text:p text:style-name="P5"><text:span text:style-name="T3">- Écriture des nombres en lettres (jusqu'à 59)</text:span></text:p>
            <text:p text:style-name="P8"><text:span text:style-name="T1">Unité </text:span><text:span text:style-name="T3">11</text:span></text:p>
            <text:p text:style-name="P5"><text:span text:style-name="T3">- Comparaison des nombres (jusqu'à 99)</text:span></text:p>
            <text:p text:style-name="P8"><text:span text:style-name="T1">Unité </text:span><text:span text:style-name="T3">12</text:span></text:p>
          </table:table-cell>
          <table:table-cell table:style-name="Tableau1.F3" office:value-type="string">
            <text:p text:style-name="P5"><text:span text:style-name="T3">- Lecture et écriture des nombres (de 60 à 79)</text:span></text:p>
            <text:p text:style-name="P8"><text:span text:style-name="T1">Unité </text:span><text:span text:style-name="T3">13</text:span></text:p>
            <text:p text:style-name="P5"><text:span text:style-name="T3">- Lecture et écriture des nombres (de 80 à 99)</text:span></text:p>
            <text:p text:style-name="P8"><text:span text:style-name="T1">Unité </text:span><text:span text:style-name="T3">14</text:span></text:p>
          </table:table-cell>
        </table:table-row>
        <text:soft-page-break/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3"><text:span text:style-name="T1">Période 1</text:span></text:p>
            <text:p text:style-name="P7"><text:span text:style-name="T1">Unité</text:span><text:span text:style-name="T2">s 1 à 3</text:span></text:p>
          </table:table-cell>
          <table:table-cell table:style-name="Tableau1.A2" office:value-type="string">
            <text:p text:style-name="P3"><text:span text:style-name="T1">Période 2</text:span></text:p>
            <text:p text:style-name="P7"><text:span text:style-name="T1">Unité</text:span><text:span text:style-name="T2">s</text:span><text:span text:style-name="T1"> </text:span><text:span text:style-name="T2">4 à 6</text:span></text:p>
          </table:table-cell>
          <table:table-cell table:style-name="Tableau1.A2" office:value-type="string">
            <text:p text:style-name="P3"><text:span text:style-name="T1">Période 3</text:span></text:p>
            <text:p text:style-name="P7"><text:span text:style-name="T1">Unité</text:span><text:span text:style-name="T2">s 7 à 9</text:span></text:p>
          </table:table-cell>
          <table:table-cell table:style-name="Tableau1.A2" office:value-type="string">
            <text:p text:style-name="P3"><text:span text:style-name="T1">Période 4</text:span></text:p>
            <text:p text:style-name="P7"><text:span text:style-name="T1">Unité</text:span><text:span text:style-name="T2">s 10 à 12</text:span></text:p>
          </table:table-cell>
          <table:table-cell table:style-name="Tableau1.F4" office:value-type="string">
            <text:p text:style-name="P3"><text:span text:style-name="T1">Période 5</text:span></text:p>
            <text:p text:style-name="P7"><text:span text:style-name="T1">Unité</text:span><text:span text:style-name="T2">s 13 à 15</text:span></text:p>
          </table:table-cell>
        </table:table-row>
        <table:table-row>
          <table:table-cell table:style-name="Tableau1.A2" office:value-type="string">
            <text:p text:style-name="P3"><text:span text:style-name="T1">Calcul</text:span></text:p>
          </table:table-cell>
          <table:table-cell table:style-name="Tableau1.E8" office:value-type="string">
            <text:p text:style-name="P3"><text:span text:style-name="T1">- Ajouts et compléments (jusqu'à 10)</text:span></text:p>
            <text:p text:style-name="P3"><text:span text:style-name="T1">- Décomposition des nombres ( avec 1,2 et 5)</text:span></text:p>
            <text:p text:style-name="P6"><text:span text:style-name="T1">Unité 3</text:span></text:p>
          </table:table-cell>
          <table:table-cell table:style-name="Tableau1.E8" office:value-type="string">
            <text:p text:style-name="P3"><text:span text:style-name="T1">- Doubles et moitiés</text:span></text:p>
            <text:p text:style-name="P3"><text:span text:style-name="T1">- Addition et soustraction (signe +,-,=)</text:span></text:p>
            <text:p text:style-name="P6"><text:span text:style-name="T1">Unité 4</text:span></text:p>
            <text:p text:style-name="P3"><text:span text:style-name="T1">- Ajouts et retraits de petits nombres </text:span></text:p>
            <text:p text:style-name="P6"><text:span text:style-name="T1">Unité 5</text:span></text:p>
            <text:p text:style-name="P3"><text:span text:style-name="T1">- Répertoire additif </text:span></text:p>
            <text:p text:style-name="P3"><text:span text:style-name="T1">( résultats jusqu'à 10)</text:span></text:p>
            <text:p text:style-name="P3"><text:span text:style-name="T1">- Décomposition des nombres (avec 1,2 et 5)</text:span></text:p>
            <text:p text:style-name="P6"><text:span text:style-name="T1">Unité 6 </text:span></text:p>
            <text:p text:style-name="P6"><text:span text:style-name="T1"/></text:p>
            <text:p text:style-name="P6"><text:span text:style-name="T1"/></text:p>
          </table:table-cell>
          <table:table-cell table:style-name="Tableau1.E8" office:value-type="string">
            <text:p text:style-name="P4"><text:span text:style-name="T2">-Répertoire additif ( aide à la mémorisation)</text:span></text:p>
            <text:p text:style-name="P7"><text:span text:style-name="T1">Unité </text:span><text:span text:style-name="T2">7</text:span></text:p>
          </table:table-cell>
          <table:table-cell table:style-name="Tableau1.E8" office:value-type="string">
            <text:p text:style-name="P5"><text:span text:style-name="T3">-Doubles et moitiés</text:span></text:p>
            <text:p text:style-name="P5"><text:span text:style-name="T3">- Calcul réfléchi ( appui sur les doubles, appui sur 5 ou 10)</text:span></text:p>
            <text:p text:style-name="P5"><text:span text:style-name="T3">- Répertoire additif (résultats additifs jusqu'à 18)</text:span></text:p>
            <text:p text:style-name="P8"><text:span text:style-name="T1">Unité </text:span><text:span text:style-name="T3">10</text:span></text:p>
            <text:p text:style-name="P5"><text:span text:style-name="T3">- Calcul des dizaines entières</text:span></text:p>
            <text:p text:style-name="P8"><text:span text:style-name="T1">Unité </text:span><text:span text:style-name="T3">11</text:span></text:p>
            <text:p text:style-name="P5"><text:span text:style-name="T3">- Addition de 2 nombres ( calcul réfléchi, approche de la technique opératoire)</text:span></text:p>
            <text:p text:style-name="P8"><text:span text:style-name="T1">Unité </text:span><text:span text:style-name="T3">12</text:span></text:p>
          </table:table-cell>
          <table:table-cell table:style-name="Tableau1.F8" office:value-type="string">
            <text:p text:style-name="P5"><text:span text:style-name="T3">- Addition : calcul posé</text:span></text:p>
            <text:p text:style-name="P8"><text:span text:style-name="T1">Unité </text:span><text:span text:style-name="T3">13</text:span></text:p>
            <text:p text:style-name="P5"><text:span text:style-name="T3">- Calcul réfléchi de différences</text:span></text:p>
            <text:p text:style-name="P8"><text:span text:style-name="T1">Unité </text:span><text:span text:style-name="T3">14</text:span></text:p>
            <text:p text:style-name="P5"><text:span text:style-name="T3">- Calcul réfléchi de différences ( approche d'une technique)</text:span></text:p>
            <text:p text:style-name="P5"><text:span text:style-name="T3">- Décomposition de nombres avec 10,20,50 …</text:span></text:p>
            <text:p text:style-name="P8"><text:span text:style-name="T1">Unité </text:span><text:span text:style-name="T3">15</text:span></text:p>
          </table:table-cell>
        </table:table-row>
        <table:table-row>
          <table:table-cell table:style-name="Tableau1.A2" office:value-type="string">
            <text:p text:style-name="P3"><text:span text:style-name="T1">Espace et géométrie</text:span></text:p>
          </table:table-cell>
          <table:table-cell table:style-name="Tableau1.E6" office:value-type="string">
            <text:p text:style-name="P3"><text:span text:style-name="T1">- Repérage dans un espace connu</text:span></text:p>
            <text:p text:style-name="P6"><text:span text:style-name="T1">Unités 1 et 2</text:span></text:p>
            <text:p text:style-name="P3"><text:span text:style-name="T1">- Repérage dans un espace, utilisation d'un plan</text:span></text:p>
            <text:p text:style-name="P6"><text:span text:style-name="T1">Unité 3</text:span></text:p>
          </table:table-cell>
          <table:table-cell table:style-name="Tableau1.E6" office:value-type="string">
            <text:p text:style-name="P3"><text:span text:style-name="T1">-Repérage sur quadrillage</text:span></text:p>
            <text:p text:style-name="P6"><text:span text:style-name="T1">Unité 4</text:span></text:p>
            <text:p text:style-name="P3"><text:span text:style-name="T1">- Reconnaissance de figures planes( carrés, rectangles, triangles)</text:span></text:p>
            <text:p text:style-name="P6"><text:span text:style-name="T1">Unité 5</text:span></text:p>
            <text:p text:style-name="P6"><text:span text:style-name="T1"/></text:p>
            <text:p text:style-name="P6"><text:span text:style-name="T1"/></text:p>
          </table:table-cell>
          <table:table-cell table:style-name="Tableau1.E6" office:value-type="string">
            <text:p text:style-name="P4"><text:span text:style-name="T2">- Repérage sur quadrillage</text:span></text:p>
            <text:p text:style-name="P7"><text:span text:style-name="T1">Unité </text:span><text:span text:style-name="T2">9</text:span></text:p>
          </table:table-cell>
          <table:table-cell table:style-name="Tableau1.E6" office:value-type="string">
            <text:p text:style-name="P5"><text:span text:style-name="T3">- Reproduction de figures sur quadrillage</text:span></text:p>
            <text:p text:style-name="P8"><text:span text:style-name="T1">Unité </text:span><text:span text:style-name="T3">11</text:span></text:p>
            <text:p text:style-name="P5"><text:span text:style-name="T3">- Reconnaissance et reproduction de figures planes (carrés, rectangles, triangles)</text:span></text:p>
            <text:p text:style-name="P8"><text:span text:style-name="T1">Unité </text:span><text:span text:style-name="T3">12</text:span></text:p>
          </table:table-cell>
          <table:table-cell table:style-name="Tableau1.F6" office:value-type="string">
            <text:p text:style-name="P5"><text:span text:style-name="T3">- Triangles : reconnaissance, caractérisation</text:span></text:p>
            <text:p text:style-name="P8"><text:span text:style-name="T1">Unité </text:span><text:span text:style-name="T3">13</text:span></text:p>
            <text:p text:style-name="P5"><text:span text:style-name="T3">- Construction et reproduction de solides ( cubes et pavés)</text:span></text:p>
            <text:p text:style-name="P8"><text:span text:style-name="T1">Unité </text:span><text:span text:style-name="T3">15</text:span></text:p>
          </table:table-cell>
        </table:table-row>
        <text:soft-page-break/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3"><text:span text:style-name="T1">Période 1</text:span></text:p>
            <text:p text:style-name="P7"><text:span text:style-name="T1">Unité</text:span><text:span text:style-name="T2">s 1 à 3</text:span></text:p>
          </table:table-cell>
          <table:table-cell table:style-name="Tableau1.A2" office:value-type="string">
            <text:p text:style-name="P3"><text:span text:style-name="T1">Période 2</text:span></text:p>
            <text:p text:style-name="P7"><text:span text:style-name="T1">Unité</text:span><text:span text:style-name="T2">s</text:span><text:span text:style-name="T1"> </text:span><text:span text:style-name="T2">4 à 6</text:span></text:p>
          </table:table-cell>
          <table:table-cell table:style-name="Tableau1.A2" office:value-type="string">
            <text:p text:style-name="P3"><text:span text:style-name="T1">Période 3</text:span></text:p>
            <text:p text:style-name="P7"><text:span text:style-name="T1">Unité</text:span><text:span text:style-name="T2">s 7 à 9</text:span></text:p>
          </table:table-cell>
          <table:table-cell table:style-name="Tableau1.A2" office:value-type="string">
            <text:p text:style-name="P3"><text:span text:style-name="T1">Période 4</text:span></text:p>
            <text:p text:style-name="P7"><text:span text:style-name="T1">Unité</text:span><text:span text:style-name="T2">s 10 à 12</text:span></text:p>
          </table:table-cell>
          <table:table-cell table:style-name="Tableau1.F4" office:value-type="string">
            <text:p text:style-name="P3"><text:span text:style-name="T1">Période 5</text:span></text:p>
            <text:p text:style-name="P7"><text:span text:style-name="T1">Unité</text:span><text:span text:style-name="T2">s 13 à 15</text:span></text:p>
          </table:table-cell>
        </table:table-row>
        <table:table-row>
          <table:table-cell table:style-name="Tableau1.A2" office:value-type="string">
            <text:p text:style-name="P3"><text:span text:style-name="T1">Grandeurs et mesures</text:span></text:p>
          </table:table-cell>
          <table:table-cell table:style-name="Tableau1.E8" office:value-type="string">
            <text:p text:style-name="P2"/>
          </table:table-cell>
          <table:table-cell table:style-name="Tableau1.E8" office:value-type="string">
            <text:p text:style-name="P3"><text:span text:style-name="T1">- Comparaison de longueurs</text:span></text:p>
            <text:p text:style-name="P6"><text:span text:style-name="T1">Unité</text:span><text:span text:style-name="T3">s</text:span><text:span text:style-name="T1"> 5 et 6</text:span></text:p>
          </table:table-cell>
          <table:table-cell table:style-name="Tableau1.E8" office:value-type="string">
            <text:p text:style-name="P4"><text:span text:style-name="T2">- Mesure de longueurs par report d'une unité</text:span></text:p>
            <text:p text:style-name="P7"><text:span text:style-name="T1">Unité </text:span><text:span text:style-name="T2">7</text:span></text:p>
            <text:p text:style-name="P9"><text:span text:style-name="T2">- Mesure de longueurs avec une règle graduée</text:span></text:p>
            <text:p text:style-name="P9"><text:span text:style-name="T2">-calendrier ( dates et durées)</text:span></text:p>
            <text:p text:style-name="P8"><text:span text:style-name="T1">Unité</text:span><text:span text:style-name="T3"> 8</text:span></text:p>
            <text:p text:style-name="P10"><text:span text:style-name="T3">- Monnaie en euros</text:span></text:p>
            <text:p text:style-name="P8"><text:span text:style-name="T1">Unité </text:span><text:span text:style-name="T3">9</text:span></text:p>
          </table:table-cell>
          <table:table-cell table:style-name="Tableau1.E8" office:value-type="string">
            <text:p text:style-name="P5"><text:span text:style-name="T3">- Mesure de lignes brisées </text:span></text:p>
            <text:p text:style-name="P8"><text:span text:style-name="T1">Unité </text:span><text:span text:style-name="T3">10</text:span></text:p>
          </table:table-cell>
          <table:table-cell table:style-name="Tableau1.F8" office:value-type="string">
            <text:p text:style-name="P5"><text:span text:style-name="T3">- Comparaison de masses</text:span></text:p>
            <text:p text:style-name="P8"><text:span text:style-name="T1">Unité </text:span><text:span text:style-name="T3">13</text:span></text:p>
            <text:p text:style-name="P5"><text:span text:style-name="T3">- Monnaie</text:span></text:p>
            <text:p text:style-name="P5"><text:span text:style-name="T3">- Lecture de l'heure</text:span></text:p>
            <text:p text:style-name="P8"><text:span text:style-name="T1">Unité </text:span><text:span text:style-name="T3">14</text:span></text:p>
          </table:table-cell>
        </table:table-row>
      </table:table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7T20:55:03.39</meta:creation-date>
    <dc:date>2014-07-17T21:37:14.79</dc:date>
    <meta:editing-duration>PT25M20S</meta:editing-duration>
    <meta:editing-cycles>2</meta:editing-cycles>
    <meta:generator>LibreOffice/4.0.4.2$Windows_x86 LibreOffice_project/9e9821abd0ffdbc09cd8c52eaa574fa09eb08f2</meta:generator>
    <meta:document-statistic meta:table-count="1" meta:image-count="0" meta:object-count="0" meta:page-count="3" meta:paragraph-count="140" meta:word-count="583" meta:character-count="2964" meta:non-whitespace-character-count="2516"/>
  </office:meta>
</office:document-meta>
</file>