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line-height="150%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Arial" fo:font-size="20pt" style:font-size-asian="20pt" style:font-size-complex="20pt"/>
    </style:style>
    <style:style style:name="T3" style:family="text">
      <style:text-properties style:font-name="Arial" fo:font-size="20pt" style:text-underline-style="none" style:font-size-asian="20pt" style:font-size-complex="20pt"/>
    </style:style>
    <style:style style:name="T4" style:family="text">
      <style:text-properties style:font-name="Arial" fo:font-size="20pt" style:text-underline-style="solid" style:text-underline-width="auto" style:text-underline-color="font-color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yll_5f_dys_5f_1"><text:span text:style-name="T4">1</text:span></text:span><text:span text:style-name="T2">/ </text:span><text:span text:style-name="syll_5f_dys_5f_2"><text:span text:style-name="T4">Co</text:span></text:span><text:span text:style-name="syll_5f_dys_5f_1"><text:span text:style-name="T4">pi</text:span></text:span><text:span text:style-name="phon_5f_muet"><text:span text:style-name="T2">e</text:span></text:span><text:span text:style-name="T2"> </text:span><text:span text:style-name="syll_5f_dys_5f_2"><text:span text:style-name="T4">ce</text:span></text:span><text:span text:style-name="T2"> </text:span><text:span text:style-name="syll_5f_dys_5f_1"><text:span text:style-name="T4">tex</text:span></text:span><text:span text:style-name="syll_5f_dys_5f_2"><text:span text:style-name="T4">te</text:span></text:span><text:span text:style-name="T2"> </text:span><text:span text:style-name="syll_5f_dys_5f_1"><text:span text:style-name="T4">sur</text:span></text:span><text:span text:style-name="T2"> </text:span><text:span text:style-name="syll_5f_dys_5f_2"><text:span text:style-name="T4">ton</text:span></text:span><text:span text:style-name="T2"> </text:span><text:span text:style-name="syll_5f_dys_5f_1"><text:span text:style-name="T4">ca</text:span></text:span><text:span text:style-name="phon_5f_muet"><text:span text:style-name="T2">h</text:span></text:span><text:span text:style-name="syll_5f_dys_5f_2"><text:span text:style-name="T4">ier</text:span></text:span><text:span text:style-name="T2">.</text:span></text:p>
      <text:p text:style-name="P1"><text:span text:style-name="T2"/></text:p>
      <text:p text:style-name="P1"><text:span text:style-name="syll_5f_dys_5f_1"><text:span text:style-name="T4">L</text:span></text:span><text:span text:style-name="phon_5f_muet"><text:span text:style-name="T2">’</text:span></text:span><text:span text:style-name="syll_5f_dys_5f_1"><text:span text:style-name="T4">au</text:span></text:span><text:span text:style-name="syll_5f_dys_5f_2"><text:span text:style-name="T4">to</text:span></text:span><text:span text:style-name="phon_5f_muet"><text:span text:style-name="T2">m</text:span></text:span><text:span text:style-name="syll_5f_dys_5f_1"><text:span text:style-name="T4">ne</text:span></text:span></text:p>
      <text:p text:style-name="P1"><text:span text:style-name="syll_5f_dys_5f_1"><text:span text:style-name="T2"/></text:span></text:p>
      <text:p text:style-name="P2"><text:span text:style-name="syll_5f_dys_5f_1"><text:span text:style-name="T2">Dan</text:span></text:span><text:span text:style-name="phon_5f_muet"><text:span text:style-name="T2">s</text:span></text:span><text:span text:style-name="T2"> </text:span><text:span text:style-name="syll_5f_dys_5f_2"><text:span text:style-name="T2">la</text:span></text:span><text:span text:style-name="T2"> </text:span><text:span text:style-name="syll_5f_dys_5f_1"><text:span text:style-name="T2">cour</text:span></text:span><text:span text:style-name="T2"> </text:span><text:span text:style-name="syll_5f_dys_5f_2"><text:span text:style-name="T2">de</text:span></text:span><text:span text:style-name="T2"> </text:span><text:span text:style-name="syll_5f_dys_5f_1"><text:span text:style-name="T2">ré</text:span></text:span><text:span text:style-name="syll_5f_dys_5f_2"><text:span text:style-name="T2">cré</text:span></text:span><text:span text:style-name="syll_5f_dys_5f_1"><text:span text:style-name="T2">a</text:span></text:span><text:span text:style-name="syll_5f_dys_5f_2"><text:span text:style-name="T2">tion</text:span></text:span><text:span text:style-name="T2">, </text:span><text:span text:style-name="syll_5f_dys_5f_1"><text:span text:style-name="T2">les</text:span></text:span><text:span text:style-name="T2"> </text:span><text:span text:style-name="syll_5f_dys_5f_2"><text:span text:style-name="T2">glan</text:span></text:span><text:span text:style-name="phon_5f_muet"><text:span text:style-name="T2">ds</text:span></text:span><text:span text:style-name="T2"> </text:span><text:span text:style-name="syll_5f_dys_5f_1"><text:span text:style-name="T2">du</text:span></text:span><text:span text:style-name="T2"> </text:span><text:span text:style-name="syll_5f_dys_5f_2"><text:span text:style-name="T2">chê</text:span></text:span><text:span text:style-name="syll_5f_dys_5f_1"><text:span text:style-name="T2">ne</text:span></text:span><text:span text:style-name="T2"> </text:span><text:span text:style-name="syll_5f_dys_5f_2"><text:span text:style-name="T2">son</text:span></text:span><text:span text:style-name="phon_5f_muet"><text:span text:style-name="T2">t</text:span></text:span><text:span text:style-name="T2"> </text:span><text:span text:style-name="syll_5f_dys_5f_1"><text:span text:style-name="T2">par</text:span></text:span><text:span text:style-name="T2"> </text:span><text:span text:style-name="syll_5f_dys_5f_2"><text:span text:style-name="T2">te</text:span></text:span><text:span text:style-name="syll_5f_dys_5f_1"><text:span text:style-name="T2">rre</text:span></text:span><text:span text:style-name="T2">. </text:span><text:span text:style-name="syll_5f_dys_5f_2"><text:span text:style-name="T2">Les</text:span></text:span><text:span text:style-name="T2"> </text:span><text:span text:style-name="syll_5f_dys_5f_1"><text:span text:style-name="T2">oi</text:span></text:span><text:span text:style-name="syll_5f_dys_5f_2"><text:span text:style-name="T2">seau</text:span></text:span><text:span text:style-name="phon_5f_muet"><text:span text:style-name="T2">x</text:span></text:span><text:span text:style-name="T2"> </text:span><text:span text:style-name="syll_5f_dys_5f_1"><text:span text:style-name="T2">mi</text:span></text:span><text:span text:style-name="syll_5f_dys_5f_2"><text:span text:style-name="T2">gra</text:span></text:span><text:span text:style-name="syll_5f_dys_5f_1"><text:span text:style-name="T2">teur</text:span></text:span><text:span text:style-name="phon_5f_muet"><text:span text:style-name="T2">s</text:span></text:span><text:span text:style-name="T2"> </text:span><text:span text:style-name="syll_5f_dys_5f_2"><text:span text:style-name="T2">par</text:span></text:span><text:span text:style-name="syll_5f_dys_5f_1"><text:span text:style-name="T2">te</text:span></text:span><text:span text:style-name="conjug_5f_3p"><text:span text:style-name="T2">nt</text:span></text:span><text:span text:style-name="T2"> </text:span><text:span text:style-name="syll_5f_dys_5f_2"><text:span text:style-name="T2">ver</text:span></text:span><text:span text:style-name="phon_5f_muet"><text:span text:style-name="T2">s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su</text:span></text:span><text:span text:style-name="phon_5f_muet"><text:span text:style-name="T2">d</text:span></text:span><text:span text:style-name="T2">. </text:span><text:span text:style-name="syll_5f_dys_5f_1"><text:span text:style-name="T2">Dan</text:span></text:span><text:span text:style-name="phon_5f_muet"><text:span text:style-name="T2">s</text:span></text:span><text:span text:style-name="T2"> </text:span><text:span text:style-name="syll_5f_dys_5f_2"><text:span text:style-name="T2">la</text:span></text:span><text:span text:style-name="T2"> </text:span><text:span text:style-name="syll_5f_dys_5f_1"><text:span text:style-name="T2">fo</text:span></text:span><text:span text:style-name="syll_5f_dys_5f_2"><text:span text:style-name="T2">rê</text:span></text:span><text:span text:style-name="phon_5f_muet"><text:span text:style-name="T2">t</text:span></text:span><text:span text:style-name="T2">, </text:span><text:span text:style-name="syll_5f_dys_5f_1"><text:span text:style-name="T2">u</text:span></text:span><text:span text:style-name="syll_5f_dys_5f_2"><text:span text:style-name="T2">ne</text:span></text:span><text:span text:style-name="T2"> </text:span><text:span text:style-name="syll_5f_dys_5f_1"><text:span text:style-name="T2">feu</text:span></text:span><text:span text:style-name="syll_5f_dys_5f_2"><text:span text:style-name="T2">ille</text:span></text:span><text:span text:style-name="T2"> </text:span><text:span text:style-name="syll_5f_dys_5f_1"><text:span text:style-name="T2">tom</text:span></text:span><text:span text:style-name="syll_5f_dys_5f_2"><text:span text:style-name="T2">be</text:span></text:span><text:span text:style-name="T2"> </text:span><text:span text:style-name="syll_5f_dys_5f_1"><text:span text:style-name="T2">dou</text:span></text:span><text:span text:style-name="syll_5f_dys_5f_2"><text:span text:style-name="T2">ce</text:span></text:span><text:span text:style-name="syll_5f_dys_5f_1"><text:span text:style-name="T2">men</text:span></text:span><text:span text:style-name="phon_5f_muet"><text:span text:style-name="T2">t</text:span></text:span><text:span text:style-name="T2">, </text:span><text:span text:style-name="syll_5f_dys_5f_2"><text:span text:style-name="T2">e</text:span></text:span><text:span text:style-name="syll_5f_dys_5f_1"><text:span text:style-name="T2">lle</text:span></text:span><text:span text:style-name="T2"> </text:span><text:span text:style-name="syll_5f_dys_5f_2"><text:span text:style-name="T2">est</text:span></text:span><text:span text:style-name="T2"> </text:span><text:span text:style-name="syll_5f_dys_5f_1"><text:span text:style-name="T2">jau</text:span></text:span><text:span text:style-name="syll_5f_dys_5f_2"><text:span text:style-name="T2">ne</text:span></text:span><text:span text:style-name="T2">, </text:span><text:span text:style-name="syll_5f_dys_5f_1"><text:span text:style-name="T2">o</text:span></text:span><text:span text:style-name="syll_5f_dys_5f_2"><text:span text:style-name="T2">ran</text:span></text:span><text:span text:style-name="syll_5f_dys_5f_1"><text:span text:style-name="T2">ge</text:span></text:span><text:span text:style-name="T2"> </text:span><text:span text:style-name="syll_5f_dys_5f_2"><text:span text:style-name="T2">et</text:span></text:span><text:span text:style-name="T2"> </text:span><text:span text:style-name="syll_5f_dys_5f_1"><text:span text:style-name="T2">rou</text:span></text:span><text:span text:style-name="syll_5f_dys_5f_2"><text:span text:style-name="T2">ge</text:span></text:span><text:span text:style-name="T2">.</text:span><text:span text:style-name="syll_5f_dys_5f_1"><text:span text:style-name="T2">L</text:span></text:span><text:span text:style-name="phon_5f_muet"><text:span text:style-name="T2">’</text:span></text:span><text:span text:style-name="syll_5f_dys_5f_1"><text:span text:style-name="T2">é</text:span></text:span><text:span text:style-name="syll_5f_dys_5f_2"><text:span text:style-name="T2">cu</text:span></text:span><text:span text:style-name="syll_5f_dys_5f_1"><text:span text:style-name="T2">reuil</text:span></text:span><text:span text:style-name="T2"> </text:span><text:span text:style-name="syll_5f_dys_5f_2"><text:span text:style-name="T2">em</text:span></text:span><text:span text:style-name="syll_5f_dys_5f_1"><text:span text:style-name="T2">mè</text:span></text:span><text:span text:style-name="syll_5f_dys_5f_2"><text:span text:style-name="T2">ne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be</text:span></text:span><text:span text:style-name="syll_5f_dys_5f_1"><text:span text:style-name="T2">lle</text:span></text:span><text:span text:style-name="phon_5f_muet"><text:span text:style-name="T2">s</text:span></text:span><text:span text:style-name="T2"> </text:span><text:span text:style-name="syll_5f_dys_5f_2"><text:span text:style-name="T2">châ</text:span></text:span><text:span text:style-name="syll_5f_dys_5f_1"><text:span text:style-name="T2">tai</text:span></text:span><text:span text:style-name="syll_5f_dys_5f_2"><text:span text:style-name="T2">gne</text:span></text:span><text:span text:style-name="phon_5f_muet"><text:span text:style-name="T2">s</text:span></text:span><text:span text:style-name="T2">, </text:span><text:span text:style-name="syll_5f_dys_5f_1"><text:span text:style-name="T2">des</text:span></text:span><text:span text:style-name="T2"> </text:span><text:span text:style-name="syll_5f_dys_5f_2"><text:span text:style-name="T2">glan</text:span></text:span><text:span text:style-name="phon_5f_muet"><text:span text:style-name="T2">ds</text:span></text:span><text:span text:style-name="T2">, </text:span><text:span text:style-name="syll_5f_dys_5f_1"><text:span text:style-name="T2">des</text:span></text:span><text:span text:style-name="T2"> </text:span><text:span text:style-name="syll_5f_dys_5f_2"><text:span text:style-name="T2">ma</text:span></text:span><text:span text:style-name="syll_5f_dys_5f_1"><text:span text:style-name="T2">rron</text:span></text:span><text:span text:style-name="phon_5f_muet"><text:span text:style-name="T2">s</text:span></text:span><text:span text:style-name="T2"> </text:span><text:span text:style-name="syll_5f_dys_5f_2"><text:span text:style-name="T2">et</text:span></text:span><text:span text:style-name="T2"> </text:span><text:span text:style-name="syll_5f_dys_5f_1"><text:span text:style-name="T2">des</text:span></text:span><text:span text:style-name="T2"> </text:span><text:span text:style-name="syll_5f_dys_5f_2"><text:span text:style-name="T2">noi</text:span></text:span><text:span text:style-name="syll_5f_dys_5f_1"><text:span text:style-name="T2">se</text:span></text:span><text:span text:style-name="syll_5f_dys_5f_2"><text:span text:style-name="T2">tte</text:span></text:span><text:span text:style-name="phon_5f_muet"><text:span text:style-name="T2">s</text:span></text:span><text:span text:style-name="T2"> </text:span><text:span text:style-name="syll_5f_dys_5f_1"><text:span text:style-name="T2">dan</text:span></text:span><text:span text:style-name="phon_5f_muet"><text:span text:style-name="T2">s</text:span></text:span><text:span text:style-name="T2"> </text:span><text:span text:style-name="syll_5f_dys_5f_2"><text:span text:style-name="T2">son</text:span></text:span><text:span text:style-name="T2"> </text:span><text:span text:style-name="syll_5f_dys_5f_1"><text:span text:style-name="T2">re</text:span></text:span><text:span text:style-name="syll_5f_dys_5f_2"><text:span text:style-name="T2">pè</text:span></text:span><text:span text:style-name="syll_5f_dys_5f_1"><text:span text:style-name="T2">re</text:span></text:span><text:span text:style-name="T2">. </text:span><text:span text:style-name="syll_5f_dys_5f_2"><text:span text:style-name="T2">Plus</text:span></text:span><text:span text:style-name="T2"> </text:span><text:span text:style-name="syll_5f_dys_5f_1"><text:span text:style-name="T2">tar</text:span></text:span><text:span text:style-name="phon_5f_muet"><text:span text:style-name="T2">d</text:span></text:span><text:span text:style-name="T2">, </text:span><text:span text:style-name="syll_5f_dys_5f_2"><text:span text:style-name="T2">il</text:span></text:span><text:span text:style-name="T2"> </text:span><text:span text:style-name="syll_5f_dys_5f_1"><text:span text:style-name="T2">au</text:span></text:span><text:span text:style-name="syll_5f_dys_5f_2"><text:span text:style-name="T2">ra</text:span></text:span><text:span text:style-name="T2"> </text:span><text:span text:style-name="syll_5f_dys_5f_1"><text:span text:style-name="T2">a</text:span></text:span><text:span text:style-name="syll_5f_dys_5f_2"><text:span text:style-name="T2">ssez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pro</text:span></text:span><text:span text:style-name="syll_5f_dys_5f_1"><text:span text:style-name="T2">vi</text:span></text:span><text:span text:style-name="syll_5f_dys_5f_2"><text:span text:style-name="T2">sion</text:span></text:span><text:span text:style-name="phon_5f_muet"><text:span text:style-name="T2">s</text:span></text:span><text:span text:style-name="T2"> </text:span><text:span text:style-name="syll_5f_dys_5f_1"><text:span text:style-name="T2">pour</text:span></text:span><text:span text:style-name="T2"> </text:span><text:span text:style-name="phon_5f_muet"><text:span text:style-name="T2">h</text:span></text:span><text:span text:style-name="syll_5f_dys_5f_2"><text:span text:style-name="T2">i</text:span></text:span><text:span text:style-name="syll_5f_dys_5f_1"><text:span text:style-name="T2">ber</text:span></text:span><text:span text:style-name="syll_5f_dys_5f_2"><text:span text:style-name="T2">ner</text:span></text:span><text:span text:style-name="T2"> </text:span><text:span text:style-name="syll_5f_dys_5f_1"><text:span text:style-name="T2">tou</text:span></text:span><text:span text:style-name="phon_5f_muet"><text:span text:style-name="T2">t</text:span></text:span><text:span text:style-name="T2"> </text:span><text:span text:style-name="syll_5f_dys_5f_2"><text:span text:style-name="T2">l</text:span></text:span><text:span text:style-name="phon_5f_muet"><text:span text:style-name="T2">’h</text:span></text:span><text:span text:style-name="syll_5f_dys_5f_2"><text:span text:style-name="T2">i</text:span></text:span><text:span text:style-name="syll_5f_dys_5f_1"><text:span text:style-name="T2">ver</text:span></text:span><text:span text:style-name="T2">.</text:span></text:p>
      <text:p text:style-name="Text_20_body"><text:span text:style-name="T2"/></text:p>
      <text:p text:style-name="P1"><text:span text:style-name="syll_5f_dys_5f_1"><text:span text:style-name="T4">2</text:span></text:span><text:span text:style-name="T2">/ </text:span><text:span text:style-name="syll_5f_dys_5f_2"><text:span text:style-name="T4">Sou</text:span></text:span><text:span text:style-name="syll_5f_dys_5f_1"><text:span text:style-name="T4">li</text:span></text:span><text:span text:style-name="syll_5f_dys_5f_2"><text:span text:style-name="T4">gne</text:span></text:span><text:span text:style-name="T2"> </text:span><text:span text:style-name="syll_5f_dys_5f_1"><text:span text:style-name="T4">en</text:span></text:span><text:span text:style-name="T2"> </text:span><text:span text:style-name="syll_5f_dys_5f_2"><text:span text:style-name="T4">rou</text:span></text:span><text:span text:style-name="syll_5f_dys_5f_1"><text:span text:style-name="T4">ge</text:span></text:span><text:span text:style-name="T2"> </text:span><text:span text:style-name="syll_5f_dys_5f_2"><text:span text:style-name="T4">les</text:span></text:span><text:span text:style-name="T2"> </text:span><text:span text:style-name="syll_5f_dys_5f_1"><text:span text:style-name="T4">6</text:span></text:span><text:span text:style-name="T2"> </text:span><text:span text:style-name="syll_5f_dys_5f_2"><text:span text:style-name="T4">ver</text:span></text:span><text:span text:style-name="syll_5f_dys_5f_1"><text:span text:style-name="T4">be</text:span></text:span><text:span text:style-name="phon_5f_muet"><text:span text:style-name="T2">s</text:span></text:span><text:span text:style-name="T2"> </text:span><text:span text:style-name="syll_5f_dys_5f_2"><text:span text:style-name="T4">con</text:span></text:span><text:span text:style-name="syll_5f_dys_5f_1"><text:span text:style-name="T4">ju</text:span></text:span><text:span text:style-name="syll_5f_dys_5f_2"><text:span text:style-name="T4">gué</text:span></text:span><text:span text:style-name="phon_5f_muet"><text:span text:style-name="T2">s</text:span></text:span><text:span text:style-name="T2"> </text:span><text:span text:style-name="syll_5f_dys_5f_1"><text:span text:style-name="T4">dan</text:span></text:span><text:span text:style-name="phon_5f_muet"><text:span text:style-name="T2">s</text:span></text:span><text:span text:style-name="T2"> </text:span><text:span text:style-name="syll_5f_dys_5f_2"><text:span text:style-name="T4">le</text:span></text:span><text:span text:style-name="T2"> </text:span><text:span text:style-name="syll_5f_dys_5f_1"><text:span text:style-name="T4">tex</text:span></text:span><text:span text:style-name="syll_5f_dys_5f_2"><text:span text:style-name="T4">te</text:span></text:span><text:span text:style-name="T2"> </text:span><text:span text:style-name="syll_5f_dys_5f_1"><text:span text:style-name="T4">de</text:span></text:span><text:span text:style-name="T2"> </text:span><text:span text:style-name="syll_5f_dys_5f_2"><text:span text:style-name="T4">co</text:span></text:span><text:span text:style-name="syll_5f_dys_5f_1"><text:span text:style-name="T4">pi</text:span></text:span><text:span text:style-name="phon_5f_muet"><text:span text:style-name="T2">e</text:span></text:span><text:span text:style-name="T2">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élémentaire</meta:initial-creator>
    <meta:creation-date>2017-09-24T10:59:31.88</meta:creation-date>
    <meta:document-statistic meta:table-count="0" meta:image-count="0" meta:object-count="0" meta:page-count="1" meta:paragraph-count="4" meta:word-count="78" meta:character-count="457"/>
    <dc:date>2017-09-24T11:01:06.63</dc:date>
    <dc:creator>ecole élémentaire</dc:creator>
    <meta:editing-duration>PT1M35S</meta:editing-duration>
    <meta:editing-cycles>1</meta:editing-cycles>
    <meta:generator>OpenOffice/4.1.2$Win32 OpenOffice.org_project/412m3$Build-9782</meta:generator>
  </office:meta>
</office:document-meta>
</file>