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dddddd" draw:textarea-horizontal-align="center" draw:textarea-vertical-align="middle"/>
    </style:style>
    <style:style style:name="gr2" style:family="graphic" style:parent-style-name="standard">
      <style:graphic-properties draw:fill="solid" draw:fill-color="#ddddd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5.20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56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2cm" fo:min-width="0cm"/>
    </style:style>
    <style:style style:name="gr7" style:family="graphic" style:parent-style-name="standard">
      <style:graphic-properties draw:stroke="none" svg:stroke-color="#000000" draw:fill="none" draw:fill-color="#ffffff" fo:min-height="2.898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draw:fill="none" fo:min-height="7.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T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" style:family="text">
      <style:text-properties fo:font-family="'Comic Sans MS'" style:font-family-generic="script" style:font-pitch="variable" fo:font-size="12pt" style:font-size-asian="12pt" style:font-size-complex="12pt"/>
    </style:style>
    <style:style style:name="T3" style:family="text">
      <style:text-properties fo:font-family="'Comic Sans MS'" style:font-family-generic="script" style:font-pitch="variabl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family="'Comic Sans MS'" style:font-family-generic="script" style:font-pitch="variable" fo:font-size="12pt" style:text-underline-style="none" style:font-size-asian="12pt" style:font-size-complex="12pt"/>
    </style:style>
    <style:style style:name="T5" style:family="text">
      <style:text-properties fo:font-family="'Comic Sans MS'" style:font-family-generic="script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family="'Comic Sans MS'" style:font-family-generic="script" style:font-pitch="variable" fo:font-size="14pt" style:text-underline-style="none" style:font-size-asian="14pt" style:font-size-complex="14pt"/>
    </style:style>
    <style:style style:name="T8" style:family="text">
      <style:text-properties fo:font-family="'Comic Sans MS'" style:font-family-generic="script" style:font-pitch="variable" fo:font-size="12pt" fo:font-style="italic" style:text-underline-style="none" style:font-size-asian="12pt" style:font-style-asian="italic" style:font-size-complex="12pt" style:font-style-complex="italic"/>
    </style:style>
    <style:style style:name="T9" style:family="text">
      <style:text-properties fo:font-family="'Comic Sans MS'" style:font-family-generic="script" style:font-pitch="variabl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family="'Comic Sans MS'" style:font-family-generic="script" style:font-pitch="variable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family="'Comic Sans MS'" style:font-family-generic="script" style:font-pitch="variable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family="'Comic Sans MS'" style:font-family-generic="script" style:font-pitch="variable" fo:font-size="10pt" style:font-size-asian="10pt" style:font-size-complex="10pt"/>
    </style:style>
    <style:style style:name="T13" style:family="text">
      <style:text-properties fo:font-family="'Comic Sans MS'" style:font-family-generic="script" style:font-pitch="variabl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family="'Comic Sans MS'" style:font-family-generic="script" style:font-pitch="variable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family="'Comic Sans MS'" style:font-family-generic="script" style:font-pitch="variable" fo:font-size="10pt" style:text-underline-style="none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5cm" svg:height="5.5cm" svg:x="1cm" svg:y="11cm">
          <text:p/>
        </draw:rect>
        <draw:rect draw:style-name="gr2" draw:text-style-name="P2" draw:layer="layout" svg:width="10.5cm" svg:height="2cm" svg:x="5.5cm" svg:y="1.5cm">
          <text:p text:style-name="P1"><text:span text:style-name="T1">RÉSOUDRE UN PROBLÈME</text:span></text:p>
          <text:p text:style-name="P1"><text:span text:style-name="T1">Méthodologie </text:span></text:p>
        </draw:rect>
        <draw:frame draw:style-name="gr3" draw:text-style-name="P2" draw:layer="layout" svg:width="19cm" svg:height="25.452cm" svg:x="1cm" svg:y="4cm">
          <draw:text-box>
            <text:p text:style-name="P3"><text:span text:style-name="T1"><text:s text:c="37"/></text:span><text:span text:style-name="T1">Trouver les questions intermédiaires</text:span></text:p>
            <text:p text:style-name="P1"><text:span text:style-name="T1"/></text:p>
            <text:p text:style-name="P3"><text:span text:style-name="T2">1) </text:span><text:span text:style-name="T3">RAPPELS:</text:span></text:p>
            <text:p text:style-name="P3"><text:span text:style-name="T4">Pour résoudre un problème, il faut</text:span><text:span text:style-name="T5"> organiser</text:span><text:span text:style-name="T4"> son raisonnemnt et sa réponse.</text:span></text:p>
            <text:p text:style-name="P3"><text:span text:style-name="T4">Voici une méthode que je dois utiliser à </text:span><text:span text:style-name="T5">chaque fois</text:span><text:span text:style-name="T4">:</text:span></text:p>
            <text:p text:style-name="P3"><text:span text:style-name="T4"/></text:p>
            <text:p text:style-name="P3"><text:span text:style-name="T6">Recherches et réponse:</text:span><text:span text:style-name="T5"> <text:s text:c="23"/></text:span><text:span text:style-name="T6">opérations:</text:span></text:p>
            <text:p text:style-name="P3"><text:span text:style-name="T7"><text:s/></text:span><text:span text:style-name="T4">Ici, je fais apparaître les <text:s text:c="22"/>Ici, je pose les opérations pour les résoudre. </text:span></text:p>
            <text:p text:style-name="P3"><text:span text:style-name="T8"><text:s/></text:span><text:span text:style-name="T8">étapes</text:span><text:span text:style-name="T4"> de ma recherche et je donne </text:span></text:p>
            <text:p text:style-name="P3"><text:span text:style-name="T4">ma réponse en faisant </text:span><text:span text:style-name="T9">une phrase</text:span><text:span text:style-name="T4"> !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2) </text:span><text:span text:style-name="T3">TROUVER LES QUESTIONS INTERMÈDIAIRES:</text:span></text:p>
            <text:p text:style-name="P3"><text:span text:style-name="T3"/></text:p>
            <text:p text:style-name="P3"><text:span text:style-name="T4">Parfois, dans un problème, on ne peut pas répondre directement à la question posée. </text:span></text:p>
            <text:p text:style-name="P3"><text:span text:style-name="T4">Il faut d'abord poser des </text:span><text:span text:style-name="T5">questions intermdiaires </text:span><text:span text:style-name="T10">et effectuer les calculs correspondants.</text:span></text:p>
            <text:p text:style-name="P3"><text:span text:style-name="T10">Ces calculs permettent de répondre à la question finale.</text:span></text:p>
            <text:p text:style-name="P3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3"/></text:p>
            <text:p text:style-name="P3"><text:span text:style-name="T2"/></text:p>
            <text:p text:style-name="P3"><text:span text:style-name="T2"><text:s/></text:span></text:p>
          </draw:text-box>
        </draw:frame>
        <draw:frame draw:style-name="gr4" draw:layer="layout" svg:width="1.556cm" svg:height="0.963cm" svg:x="1cm" svg:y="1.037cm">
          <draw:text-box>
            <text:p>pb1</text:p>
          </draw:text-box>
        </draw:frame>
        <draw:line draw:style-name="gr5" draw:text-style-name="P1" draw:layer="layout" svg:x1="9cm" svg:y1="7.5cm" svg:x2="9cm" svg:y2="10.5cm">
          <text:p/>
        </draw:line>
        <draw:frame draw:style-name="gr6" draw:text-style-name="P4" draw:layer="layout" svg:width="19cm" svg:height="4.67cm" svg:x="1cm" svg:y="11.5cm">
          <draw:text-box>
            <text:p><text:span text:style-name="T11">Exemple:</text:span></text:p>
            <text:p><text:span text:style-name="T12">Au cinéma, la salle peut contenir 438 personnes. 325 personnes sont déjà installées.</text:span></text:p>
            <text:p><text:span text:style-name="T12">Combien de places reste-t-il ?</text:span></text:p>
            <text:p><text:span text:style-name="T12"/></text:p>
            <text:p><text:span text:style-name="T13">Recherches et réponse: </text:span><text:span text:style-name="T12"><text:s text:c="44"/></text:span><text:span text:style-name="T13"><text:s/>opérations:</text:span></text:p>
            <text:p><text:span text:style-name="T12"/></text:p>
            <text:p><text:span text:style-name="T12">438-325=</text:span></text:p>
            <text:p><text:span text:style-name="T12"/></text:p>
            <text:p><text:span text:style-name="T12">Il reste 113 places</text:span></text:p>
          </draw:text-box>
        </draw:frame>
        <draw:frame draw:style-name="gr7" draw:layer="layout" svg:width="3.5cm" svg:height="3.148cm" svg:x="10cm" svg:y="13.852cm">
          <draw:text-box>
            <text:p><text:s text:c="2"/><text:span text:style-name="T12">438</text:span></text:p>
            <text:p><text:span text:style-name="T12">- <text:s/>325</text:span></text:p>
            <text:p><text:span text:style-name="T12"/></text:p>
            <text:p><text:span text:style-name="T12">= <text:s/>113</text:span></text:p>
            <text:p/>
          </draw:text-box>
        </draw:frame>
        <draw:line draw:style-name="gr8" draw:text-style-name="P1" draw:layer="layout" svg:x1="10cm" svg:y1="15.5cm" svg:x2="11.5cm" svg:y2="15.5cm">
          <text:p text:style-name="P1"/>
          <text:p text:style-name="P1"/>
        </draw:line>
        <draw:line draw:style-name="gr5" draw:text-style-name="P1" draw:layer="layout" svg:x1="9cm" svg:y1="13cm" svg:x2="9cm" svg:y2="16cm">
          <text:p/>
        </draw:line>
        <draw:rect draw:style-name="gr1" draw:text-style-name="P1" draw:layer="layout" svg:width="15cm" svg:height="7.5cm" svg:x="1.5cm" svg:y="21cm">
          <text:p/>
        </draw:rect>
        <draw:frame draw:style-name="gr9" draw:text-style-name="P4" draw:layer="layout" svg:width="14.184cm" svg:height="7.6cm" svg:x="1.816cm" svg:y="21cm">
          <draw:text-box>
            <text:p><text:span text:style-name="T11">Exemple:</text:span></text:p>
            <text:p><text:span text:style-name="T12">Rose achète 2 pantalons à 49 €, <text:s/>et une veste à 55 €.</text:span></text:p>
            <text:p><text:span text:style-name="T12">Elle a payé avec un billet de 200 €.</text:span></text:p>
            <text:p><text:span text:style-name="T12">Combien lui rest-t-il ?</text:span></text:p>
            <text:p><text:span text:style-name="T12"/></text:p>
            <text:p><text:span text:style-name="T13">Pour réoudre ce problème il faut d'abord répondre à des questions intermédiaires:</text:span></text:p>
            <text:p><text:span text:style-name="T14">- Quel est le prix des 2 pantalons ? <text:s text:c="6"/>2*49 = 98</text:span></text:p>
            <text:p><text:span text:style-name="T14">- Combien Rose a-t-elle dépensé ? <text:s text:c="5"/>98 + 55 = 153</text:span></text:p>
            <text:p><text:span text:style-name="T14"/></text:p>
            <text:p><text:span text:style-name="T15">On peut maintenant calculer la somme qu'il lui reste:</text:span></text:p>
            <text:p><text:span text:style-name="T14">200- 153 = 47</text:span></text:p>
            <text:p><text:span text:style-name="T14">Il lui reste 47 €</text:span></text:p>
            <text:p><text:span text:style-name="T1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26M30S</meta:editing-duration>
    <meta:editing-cycles>11</meta:editing-cycles>
    <meta:generator>OpenOffice/4.1.2$Win32 OpenOffice.org_project/412m3$Build-9782</meta:generator>
    <dc:date>2016-09-21T14:25:40.52</dc:date>
    <dc:creator>Gwenaëlle CATTELAIN</dc:creator>
    <meta:document-statistic meta:object-count="11"/>
  </office:meta>
</office:document-meta>
</file>