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quot" svg:font-family="quot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76cm" fo:margin-left="-1.596cm" table:align="left" style:writing-mode="lr-tb"/>
    </style:style>
    <style:style style:name="Tableau1.A" style:family="table-column">
      <style:table-column-properties style:column-width="2.522cm"/>
    </style:style>
    <style:style style:name="Tableau1.B" style:family="table-column">
      <style:table-column-properties style:column-width="17.0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374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0.448cm" style:keep-together="true" fo:keep-together="auto"/>
    </style:style>
    <style:style style:name="Tableau1.4" style:family="table-row">
      <style:table-row-properties style:min-row-height="0.598cm" style:keep-together="true" fo:keep-together="auto"/>
    </style:style>
    <style:style style:name="Tableau1.5" style:family="table-row">
      <style:table-row-properties style:min-row-height="3.205cm" style:keep-together="true" fo:keep-together="auto"/>
    </style:style>
    <style:style style:name="Tableau1.6" style:family="table-row">
      <style:table-row-properties style:min-row-height="0.3cm" style:keep-together="true" fo:keep-together="auto"/>
    </style:style>
    <style:style style:name="Tableau1.7" style:family="table-row">
      <style:table-row-properties style:min-row-height="0.672cm" style:keep-together="true" fo:keep-together="auto"/>
    </style:style>
    <style:style style:name="Tableau1.8" style:family="table-row">
      <style:table-row-properties style:min-row-height="0.647cm" style:keep-together="true" fo:keep-together="auto"/>
    </style:style>
    <style:style style:name="Tableau1.10" style:family="table-row">
      <style:table-row-properties style:min-row-height="0.116cm" style:keep-together="true" fo:keep-together="auto"/>
    </style:style>
    <style:style style:name="Tableau1.11" style:family="table-row">
      <style:table-row-properties style:min-row-height="1.894cm" style:keep-together="true" fo:keep-together="auto"/>
    </style:style>
    <style:style style:name="Tableau1.A12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2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13" style:family="table-row">
      <style:table-row-properties style:min-row-height="1.658cm" style:keep-together="true" fo:keep-together="auto"/>
    </style:style>
    <style:style style:name="Tableau1.16" style:family="table-row">
      <style:table-row-properties style:min-row-height="1.568cm" style:keep-together="true" fo:keep-together="auto"/>
    </style:style>
    <style:style style:name="Tableau1.17" style:family="table-row">
      <style:table-row-properties style:min-row-height="0.958cm" style:keep-together="true" fo:keep-together="auto"/>
    </style:style>
    <style:style style:name="Tableau1.A18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8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19" style:family="table-row">
      <style:table-row-properties style:min-row-height="0.399cm" style:keep-together="true" fo:keep-together="auto"/>
    </style:style>
    <style:style style:name="Tableau1.20" style:family="table-row">
      <style:table-row-properties style:min-row-height="0.748cm" style:keep-together="true" fo:keep-together="auto"/>
    </style:style>
    <style:style style:name="Tableau1.23" style:family="table-row">
      <style:table-row-properties style:min-row-height="0.594cm" style:keep-together="true" fo:keep-together="auto"/>
    </style:style>
    <style:style style:name="Tableau1.A24" style:family="table-cell" style:data-style-name="N0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4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5" style:family="table-row">
      <style:table-row-properties style:min-row-height="0.423cm" style:keep-together="true" fo:keep-together="auto"/>
    </style:style>
    <style:style style:name="Tableau1.26" style:family="table-row">
      <style:table-row-properties style:min-row-height="0.924cm" style:keep-together="true" fo:keep-together="auto"/>
    </style:style>
    <style:style style:name="Tableau1.29" style:family="table-row">
      <style:table-row-properties style:min-row-height="0.773cm" style:keep-together="true" fo:keep-together="auto"/>
    </style:style>
    <style:style style:name="Tableau1.30" style:family="table-row">
      <style:table-row-properties style:min-row-height="1.736cm" style:keep-together="true" fo:keep-together="auto"/>
    </style:style>
    <style:style style:name="Tableau1.31" style:family="table-row">
      <style:table-row-properties style:min-row-height="0.616cm" style:keep-together="true" fo:keep-together="auto"/>
    </style:style>
    <style:style style:name="Tableau1.A3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2" style:family="table-row">
      <style:table-row-properties style:min-row-height="0.915cm" style:keep-together="true" fo:keep-together="auto"/>
    </style:style>
    <style:style style:name="Tableau1.A33" style:family="table-cell">
      <style:table-cell-properties style:vertical-align="middle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33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35" style:family="table-row">
      <style:table-row-properties style:min-row-height="0.935cm" style:keep-together="true" fo:keep-together="auto"/>
    </style:style>
    <style:style style:name="Tableau1.36" style:family="table-row">
      <style:table-row-properties style:min-row-height="1.891cm" style:keep-together="true" fo:keep-together="auto"/>
    </style:style>
    <style:style style:name="Tableau1.A38" style:family="table-cell">
      <style:table-cell-properties style:vertical-align="middle" fo:background-color="#3366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38" style:family="table-cell">
      <style:table-cell-properties style:vertical-align="top" fo:background-color="#3366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39" style:family="table-row">
      <style:table-row-properties style:min-row-height="2.201cm" style:keep-together="true" fo:keep-together="auto"/>
    </style:style>
    <style:style style:name="Tableau1.41" style:family="table-row">
      <style:table-row-properties style:min-row-height="0.921cm" style:keep-together="true" fo:keep-together="auto"/>
    </style:style>
    <style:style style:name="Tableau1.42" style:family="table-row">
      <style:table-row-properties style:min-row-height="0.972cm" style:keep-together="true" fo:keep-together="auto"/>
    </style:style>
    <style:style style:name="Tableau1.43" style:family="table-row">
      <style:table-row-properties style:min-row-height="1.87cm" style:keep-together="true" fo:keep-together="auto"/>
    </style:style>
    <style:style style:name="Tableau1.A44" style:family="table-cell">
      <style:table-cell-properties style:vertical-align="middle" fo:background-color="#99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44" style:family="table-cell">
      <style:table-cell-properties style:vertical-align="top" fo:background-color="#99cc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45" style:family="table-row">
      <style:table-row-properties style:min-row-height="0.721cm" style:keep-together="true" fo:keep-together="auto"/>
    </style:style>
    <style:style style:name="Tableau1.48" style:family="table-row">
      <style:table-row-properties style:min-row-height="1.916cm" style:keep-together="true" fo:keep-together="auto"/>
    </style:style>
    <style:style style:name="Tableau1.49" style:family="table-row">
      <style:table-row-properties style:min-row-height="0.945cm" style:keep-together="true" fo:keep-together="auto"/>
    </style:style>
    <style:style style:name="Tableau1.50" style:family="table-row">
      <style:table-row-properties style:min-row-height="1.859cm" style:keep-together="true" fo:keep-together="auto"/>
    </style:style>
    <style:style style:name="Tableau1.A51" style:family="table-cell">
      <style:table-cell-properties style:vertical-align="middle" fo:background-color="#00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51" style:family="table-cell">
      <style:table-cell-properties style:vertical-align="top" fo:background-color="#00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52" style:family="table-row">
      <style:table-row-properties style:min-row-height="1.789cm" style:keep-together="true" fo:keep-together="auto"/>
    </style:style>
    <style:style style:name="Tableau1.54" style:family="table-row">
      <style:table-row-properties style:min-row-height="0.933cm" style:keep-together="true" fo:keep-together="auto"/>
    </style:style>
    <style:style style:name="Tableau1.55" style:family="table-row">
      <style:table-row-properties style:min-row-height="2.224cm" style:keep-together="true" fo:keep-together="auto"/>
    </style:style>
    <style:style style:name="Tableau1.57" style:family="table-row">
      <style:table-row-properties style:min-row-height="0.609cm" style:keep-together="true" fo:keep-together="auto"/>
    </style:style>
    <style:style style:name="Tableau1.59" style:family="table-row">
      <style:table-row-properties style:min-row-height="0.607cm" style:keep-together="true" fo:keep-together="auto"/>
    </style:style>
    <style:style style:name="Tableau1.A60" style:family="table-cell">
      <style:table-cell-properties style:vertical-align="middle" fo:background-color="#80008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60" style:family="table-cell">
      <style:table-cell-properties style:vertical-align="top" fo:background-color="#80008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62" style:family="table-row">
      <style:table-row-properties style:min-row-height="0.76cm" style:keep-together="true" fo:keep-together="auto"/>
    </style:style>
    <style:style style:name="Tableau1.63" style:family="table-row">
      <style:table-row-properties style:min-row-height="0.792cm" style:keep-together="true" fo:keep-together="auto"/>
    </style:style>
    <style:style style:name="Tableau1.65" style:family="table-row">
      <style:table-row-properties style:min-row-height="0.743cm" style:keep-together="true" fo:keep-together="auto"/>
    </style:style>
    <style:style style:name="Tableau1.66" style:family="table-row">
      <style:table-row-properties style:min-row-height="1.251cm" style:keep-together="true" fo:keep-together="auto"/>
    </style:style>
    <style:style style:name="Tableau1.69" style:family="table-row">
      <style:table-row-properties style:min-row-height="1.909cm" style:keep-together="true" fo:keep-together="auto"/>
    </style:style>
    <style:style style:name="Tableau1.71" style:family="table-row">
      <style:table-row-properties style:min-row-height="3.03cm" style:keep-together="true" fo:keep-together="auto"/>
    </style:style>
    <style:style style:name="Tableau1.72" style:family="table-row">
      <style:table-row-properties style:min-row-height="0.517cm" style:keep-together="true" fo:keep-together="auto"/>
    </style:style>
    <style:style style:name="Tableau1.A73" style:family="table-cell" style:data-style-name="N0">
      <style:table-cell-properties style:vertical-align="middle" fo:background-color="#a0a0a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73" style:family="table-cell">
      <style:table-cell-properties style:vertical-align="top" fo:background-color="#a0a0a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75" style:family="table-row">
      <style:table-row-properties style:min-row-height="1.875cm" style:keep-together="true" fo:keep-together="auto"/>
    </style:style>
    <style:style style:name="Tableau1.79" style:family="table-row">
      <style:table-row-properties style:min-row-height="0.919cm" style:keep-together="true" fo:keep-together="auto"/>
    </style:style>
    <style:style style:name="Tableau1.A80" style:family="table-cell">
      <style:table-cell-properties style:vertical-align="middle" fo:background-color="#808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80" style:family="table-cell">
      <style:table-cell-properties style:vertical-align="top" fo:background-color="#808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81" style:family="table-row">
      <style:table-row-properties style:min-row-height="0.923cm" style:keep-together="true" fo:keep-together="auto"/>
    </style:style>
    <style:style style:name="Tableau1.83" style:family="table-row">
      <style:table-row-properties style:min-row-height="1.889cm" style:keep-together="true" fo:keep-together="auto"/>
    </style:style>
    <style:style style:name="Tableau1.89" style:family="table-row">
      <style:table-row-properties style:min-row-height="3.164cm" style:keep-together="true" fo:keep-together="auto"/>
    </style:style>
    <style:style style:name="Tableau1.92" style:family="table-row">
      <style:table-row-properties style:min-row-height="1.886cm" style:keep-together="true" fo:keep-together="auto"/>
    </style:style>
    <style:style style:name="Tableau1.93" style:family="table-row">
      <style:table-row-properties style:min-row-height="0.94cm" style:keep-together="true" fo:keep-together="auto"/>
    </style:style>
    <style:style style:name="Tableau1.A94" style:family="table-cell">
      <style:table-cell-properties style:vertical-align="middle" fo:background-color="#ff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94" style:family="table-cell">
      <style:table-cell-properties style:vertical-align="top" fo:background-color="#ff99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96" style:family="table-row">
      <style:table-row-properties style:min-row-height="2.009cm" style:keep-together="true" fo:keep-together="auto"/>
    </style:style>
    <style:style style:name="Tableau1.98" style:family="table-row">
      <style:table-row-properties style:min-row-height="2.829cm" style:keep-together="true" fo:keep-together="auto"/>
    </style:style>
    <style:style style:name="Tableau1.99" style:family="table-row">
      <style:table-row-properties style:min-row-height="1.873cm" style:keep-together="true" fo:keep-together="auto"/>
    </style:style>
    <style:style style:name="Tableau1.103" style:family="table-row">
      <style:table-row-properties style:min-row-height="0.947cm" style:keep-together="true" fo:keep-together="auto"/>
    </style:style>
    <style:style style:name="Tableau1.106" style:family="table-row">
      <style:table-row-properties style:min-row-height="0.93cm" style:keep-together="true" fo:keep-together="auto"/>
    </style:style>
    <style:style style:name="Tableau1.A107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07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B10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2">
      <style:paragraph-properties fo:margin-top="0cm" fo:margin-bottom="0cm"/>
    </style:style>
    <style:style style:name="P2" style:family="paragraph" style:parent-style-name="Heading_20_2">
      <style:paragraph-properties fo:margin-left="0cm" fo:margin-right="0cm" fo:margin-top="0.494cm" fo:margin-bottom="0.494cm" fo:text-align="start" style:justify-single-word="false" fo:text-indent="0cm" style:auto-text-indent="false" fo:background-color="transparent">
        <style:background-image/>
      </style:paragraph-properties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Heading_20_1">
      <style:paragraph-properties fo:margin-top="0cm" fo:margin-bottom="0cm"/>
    </style:style>
    <style:style style:name="P5" style:family="paragraph" style:parent-style-name="Heading_20_1">
      <style:paragraph-properties fo:margin-top="0cm" fo:margin-bottom="0cm"/>
      <style:text-properties fo:color="#0000ff" style:font-name="Cambria" fo:font-size="12pt" style:font-size-asian="12pt" style:font-name-complex="Cambria" style:font-size-complex="12pt"/>
    </style:style>
    <style:style style:name="P6" style:family="paragraph" style:parent-style-name="Normal_20__28_Web_29_">
      <style:text-properties fo:color="#000000" fo:font-size="13.5pt" style:font-size-asian="13.5pt" style:font-size-complex="13.5pt"/>
    </style:style>
    <style:style style:name="P7" style:family="paragraph" style:parent-style-name="Normal_20__28_Web_29_">
      <style:paragraph-properties fo:margin-top="0.494cm" fo:margin-bottom="0cm"/>
    </style:style>
    <style:style style:name="P8" style:family="paragraph" style:parent-style-name="Normal_20__28_Web_29_">
      <style:paragraph-properties fo:margin-top="0.494cm" fo:margin-bottom="0cm" fo:text-align="center" style:justify-single-word="false"/>
    </style:style>
    <style:style style:name="P9" style:family="paragraph" style:parent-style-name="Normal_20__28_Web_29_">
      <style:paragraph-properties fo:margin-top="0cm" fo:margin-bottom="0.494cm" fo:text-align="center" style:justify-single-word="false"/>
    </style:style>
    <style:style style:name="P10" style:family="paragraph" style:parent-style-name="Normal_20__28_Web_29_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20pt" style:font-size-asian="20pt" style:font-name-complex="Arial Black" style:font-size-complex="20pt"/>
    </style:style>
    <style:style style:name="P13" style:family="paragraph" style:parent-style-name="Standard">
      <style:paragraph-properties fo:text-align="center" style:justify-single-word="false" fo:background-color="#99cc00" fo:padding-left="0.141cm" fo:padding-right="0.141cm" fo:padding-top="0.035cm" fo:padding-bottom="0.035cm" fo:border="0.018cm solid #000000">
        <style:background-image/>
      </style:paragraph-properties>
    </style:style>
    <style:style style:name="P14" style:family="paragraph" style:parent-style-name="Standard">
      <style:paragraph-properties fo:margin-top="0.494cm" fo:margin-bottom="0.494cm"/>
    </style:style>
    <style:style style:name="P15" style:family="paragraph" style:parent-style-name="Standard">
      <style:paragraph-properties fo:margin-top="0.494cm" fo:margin-bottom="0.494cm" fo:text-align="center" style:justify-single-word="false"/>
    </style:style>
    <style:style style:name="P16" style:family="paragraph" style:parent-style-name="Standard">
      <style:paragraph-properties fo:margin-top="0cm" fo:margin-bottom="0.494cm" fo:text-align="center" style:justify-single-word="false"/>
    </style:style>
    <style:style style:name="P17" style:family="paragraph" style:parent-style-name="Standard">
      <style:paragraph-properties fo:margin-top="0cm" fo:margin-bottom="0.494cm" fo:text-align="center" style:justify-single-word="false" style:snap-to-layout-grid="false"/>
    </style:style>
    <style:style style:name="P18" style:family="paragraph" style:parent-style-name="Standard" style:list-style-name="WW8Num2">
      <style:paragraph-properties fo:margin-top="0cm" fo:margin-bottom="0.494cm" fo:text-align="center" style:justify-single-word="false"/>
    </style:style>
    <style:style style:name="P19" style:family="paragraph" style:parent-style-name="Standard" style:list-style-name="WW8Num1">
      <style:paragraph-properties fo:margin-top="0cm" fo:margin-bottom="0.494cm" fo:text-align="center" style:justify-single-word="false"/>
    </style:style>
    <style:style style:name="P20" style:family="paragraph" style:parent-style-name="Standard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22" style:family="paragraph" style:parent-style-name="Standard">
      <style:paragraph-properties fo:margin-top="0.494cm" fo:margin-bottom="0cm"/>
    </style:style>
    <style:style style:name="P23" style:family="paragraph" style:parent-style-name="Standard">
      <style:paragraph-properties fo:margin-top="0.494cm" fo:margin-bottom="0cm" fo:text-align="center" style:justify-single-word="false"/>
    </style:style>
    <style:style style:name="P24" style:family="paragraph" style:parent-style-name="Standard">
      <style:paragraph-properties fo:margin-left="0.635cm" fo:margin-right="0cm" fo:margin-top="0.494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margin-top="0.494cm" fo:margin-bottom="0.494cm" fo:text-indent="-0.63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0pt" fo:language="none" fo:country="none" style:font-size-asian="20pt" style:language-asian="none" style:country-asian="none" style:font-name-complex="Arial Black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8000" fo:font-size="18pt" fo:font-weight="bold" style:font-size-asian="18pt" style:font-weight-asian="bold" style:font-size-complex="18pt"/>
    </style:style>
    <style:style style:name="T5" style:family="text">
      <style:text-properties fo:color="#008000" style:font-name="Arial Black" fo:font-weight="bold" style:font-weight-asian="bold" style:font-name-complex="Arial Black"/>
    </style:style>
    <style:style style:name="T6" style:family="text">
      <style:text-properties style:font-name="Arial Black" fo:font-size="20pt" style:font-size-asian="20pt" style:font-name-complex="Arial Black" style:font-size-complex="20pt"/>
    </style:style>
    <style:style style:name="T7" style:family="text">
      <style:text-properties style:font-name="Arial Black" fo:font-size="14pt" style:font-size-asian="14pt" style:font-name-complex="Arial" style:font-size-complex="14pt" style:font-weight-complex="bold"/>
    </style:style>
    <style:style style:name="T8" style:family="text">
      <style:text-properties style:font-name="Arial Black" fo:font-size="14pt" fo:font-weight="normal" style:font-size-asian="14pt" style:font-weight-asian="normal" style:font-name-complex="Arial Black" style:font-size-complex="14pt"/>
    </style:style>
    <style:style style:name="T9" style:family="text">
      <style:text-properties fo:color="#008080" style:font-name="Arial Black" fo:font-weight="bold" style:font-weight-asian="bold" style:font-name-complex="Arial Black"/>
    </style:style>
    <style:style style:name="T10" style:family="text">
      <style:text-properties fo:color="#008080" fo:font-size="13.5pt" fo:font-weight="bold" style:font-size-asian="13.5pt" style:font-weight-asian="bold" style:font-size-complex="13.5pt" style:font-weight-complex="bold"/>
    </style:style>
    <style:style style:name="T11" style:family="text">
      <style:text-properties fo:color="#808080" style:font-name="Arial Black" fo:font-weight="bold" style:font-weight-asian="bold" style:font-name-complex="Arial Black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252525" style:font-name="Arial Black" fo:font-size="14pt" style:font-size-asian="14pt" style:font-name-complex="Arial" style:font-size-complex="14pt"/>
    </style:style>
    <style:style style:name="T15" style:family="text">
      <style:text-properties fo:color="#252525" style:font-name="Arial Black" fo:font-size="14pt" style:font-size-asian="14pt" style:font-name-complex="Arial" style:font-size-complex="14pt" style:font-weight-complex="bold"/>
    </style:style>
    <style:style style:name="T16" style:family="text">
      <style:text-properties fo:color="#252525" style:font-name="Arial Black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color="#252525" style:font-name="Arial" fo:font-size="16pt" fo:font-weight="bold" style:font-size-asian="16pt" style:font-weight-asian="bold" style:font-name-complex="Arial" style:font-size-complex="16pt"/>
    </style:style>
    <style:style style:name="T18" style:family="text">
      <style:text-properties fo:color="#252525" style:font-name="Arial" fo:font-weight="bold" style:font-weight-asian="bold" style:font-name-complex="Arial"/>
    </style:style>
    <style:style style:name="T19" style:family="text">
      <style:text-properties fo:color="#252525" style:font-name="Arial" fo:font-size="13.5pt" style:font-size-asian="13.5pt" style:font-name-complex="Arial" style:font-size-complex="13.5pt"/>
    </style:style>
    <style:style style:name="T20" style:family="text">
      <style:text-properties fo:color="#252525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21" style:family="text">
      <style:text-properties fo:color="#252525"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fo:color="#252525" style:font-name="Arial" fo:font-size="13pt" fo:font-weight="bold" style:font-size-asian="13pt" style:font-weight-asian="bold" style:font-name-complex="Arial" style:font-size-complex="13pt" style:font-weight-complex="bold"/>
    </style:style>
    <style:style style:name="T23" style:family="text">
      <style:text-properties fo:color="#252525"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fo:color="#252525" fo:font-size="13.5pt" style:font-size-asian="13.5pt" style:font-size-complex="13.5pt"/>
    </style:style>
    <style:style style:name="T25" style:family="text">
      <style:text-properties fo:color="#252525" fo:font-size="13.5pt" fo:font-weight="bold" style:font-size-asian="13.5pt" style:font-weight-asian="bold" style:font-size-complex="13.5pt"/>
    </style:style>
    <style:style style:name="T26" style:family="text">
      <style:text-properties fo:color="#252525" fo:font-size="13.5pt" fo:font-weight="bold" style:font-size-asian="13.5pt" style:font-weight-asian="bold" style:font-size-complex="13.5pt" style:font-weight-complex="bold"/>
    </style:style>
    <style:style style:name="T27" style:family="text">
      <style:text-properties fo:color="#252525" fo:font-size="13pt" style:font-size-asian="13pt" style:font-size-complex="13pt"/>
    </style:style>
    <style:style style:name="T28" style:family="text">
      <style:text-properties fo:color="#252525" fo:font-size="13pt" fo:font-weight="bold" style:font-size-asian="13pt" style:font-weight-asian="bold" style:font-size-complex="13pt" style:font-weight-complex="bold"/>
    </style:style>
    <style:style style:name="T29" style:family="text"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30" style:family="text">
      <style:text-properties style:font-name="Arial" fo:font-size="13.5pt" style:font-size-asian="13.5pt" style:font-name-complex="Arial" style:font-size-complex="13.5pt"/>
    </style:style>
    <style:style style:name="T3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2" style:family="text">
      <style:text-properties style:font-weight-complex="bold"/>
    </style:style>
    <style:style style:name="T33" style:family="text">
      <style:text-properties fo:font-size="13.5pt" fo:font-weight="bold" style:font-size-asian="13.5pt" style:font-weight-asian="bold" style:font-size-complex="13.5pt"/>
    </style:style>
    <style:style style:name="T34" style:family="text">
      <style:text-properties fo:font-size="13.5pt" fo:font-weight="bold" style:font-size-asian="13.5pt" style:font-weight-asian="bold" style:font-size-complex="13.5pt" style:font-weight-complex="bold"/>
    </style:style>
    <style:style style:name="T35" style:family="text">
      <style:text-properties fo:font-size="13.5pt" style:font-size-asian="13.5pt" style:font-size-complex="13.5pt"/>
    </style:style>
    <style:style style:name="T36" style:family="text">
      <style:text-properties fo:font-size="13.5pt" style:font-size-asian="13.5pt" style:font-size-complex="13.5pt" style:font-weight-complex="normal"/>
    </style:style>
    <style:style style:name="T37" style:family="text">
      <style:text-properties fo:font-size="13.5pt" fo:font-style="italic" style:font-size-asian="13.5pt" style:font-style-asian="italic" style:font-size-complex="13.5pt" style:font-style-complex="italic"/>
    </style:style>
    <style:style style:name="T38" style:family="text">
      <style:text-properties fo:font-size="13.5pt" fo:font-weight="normal" style:font-size-asian="13.5pt" style:font-weight-asian="normal" style:font-size-complex="13.5pt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size-asian="12pt" style:font-size-complex="12pt" style:font-weight-complex="bold"/>
    </style:style>
    <style:style style:name="T42" style:family="text">
      <style:text-properties fo:font-size="12pt" style:font-size-asian="12pt" style:font-weight-complex="bold"/>
    </style:style>
    <style:style style:name="T43" style:family="text">
      <style:text-properties fo:font-size="12pt" style:font-size-asian="12pt" style:font-weight-complex="normal"/>
    </style:style>
    <style:style style:name="T44" style:family="text">
      <style:text-properties fo:font-size="12pt" style:font-size-asian="12pt" style:font-size-complex="18pt"/>
    </style:style>
    <style:style style:name="T45" style:family="text">
      <style:text-properties fo:font-size="12pt" fo:font-style="italic" style:font-size-asian="12pt" style:font-style-asian="italic" style:font-size-complex="12pt" style:font-style-complex="italic"/>
    </style:style>
    <style:style style:name="T46" style:family="text">
      <style:text-properties fo:font-size="12pt" fo:background-color="#d7ffec" style:font-size-asian="12pt" style:font-size-complex="12pt"/>
    </style:style>
    <style:style style:name="T47" style:family="text">
      <style:text-properties fo:color="#800080" fo:font-size="12pt" style:font-size-asian="12pt" style:font-size-complex="12pt"/>
    </style:style>
    <style:style style:name="T48" style:family="text">
      <style:text-properties fo:color="#800080" fo:font-size="12pt" style:text-underline-style="solid" style:text-underline-width="auto" style:text-underline-color="font-color" style:font-size-asian="12pt" style:font-size-complex="12pt"/>
    </style:style>
    <style:style style:name="T49" style:family="text">
      <style:text-properties fo:color="#800080" fo:font-size="13.5pt" fo:font-weight="bold" style:font-size-asian="13.5pt" style:font-weight-asian="bold" style:font-size-complex="13.5pt" style:font-weight-complex="bold"/>
    </style:style>
    <style:style style:name="T50" style:family="text">
      <style:text-properties fo:color="#800080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51" style:family="text">
      <style:text-properties fo:color="#800080" fo:font-size="13pt" style:font-size-asian="13pt" style:font-size-complex="13pt"/>
    </style:style>
    <style:style style:name="T52" style:family="text">
      <style:text-properties fo:color="#800080" fo:font-size="13pt" style:font-size-asian="13pt" style:font-size-complex="13pt" style:font-weight-complex="bold"/>
    </style:style>
    <style:style style:name="T53" style:family="text">
      <style:text-properties fo:color="#800080" fo:font-size="11pt" style:font-size-asian="11pt" style:font-size-complex="11pt"/>
    </style:style>
    <style:style style:name="T54" style:family="text">
      <style:text-properties fo:color="#800080" style:font-name="Cambria" fo:font-size="12pt" style:font-size-asian="12pt" style:font-name-complex="Cambria" style:font-size-complex="12pt"/>
    </style:style>
    <style:style style:name="T55" style:family="text">
      <style:text-properties fo:color="#800080" fo:font-size="11.5pt" fo:font-weight="bold" style:font-size-asian="11.5pt" style:font-weight-asian="bold" style:font-size-complex="11.5pt" style:font-weight-complex="bold"/>
    </style:style>
    <style:style style:name="T56" style:family="text">
      <style:text-properties fo:color="#800080" fo:font-weight="bold" style:font-weight-asian="bold"/>
    </style:style>
    <style:style style:name="T57" style:family="text">
      <style:text-properties fo:color="#800080" fo:font-weight="bold" style:font-weight-asian="bold" style:font-weight-complex="bold"/>
    </style:style>
    <style:style style:name="T58" style:family="text">
      <style:text-properties fo:color="#000000"/>
    </style:style>
    <style:style style:name="T59" style:family="text">
      <style:text-properties fo:color="#000000" fo:font-size="12pt" style:font-size-asian="12pt" style:font-size-complex="12pt"/>
    </style:style>
    <style:style style:name="T60" style:family="text">
      <style:text-properties fo:color="#000000" fo:font-size="12pt" style:font-size-asian="12pt" style:font-size-complex="12pt" style:font-weight-complex="bold"/>
    </style:style>
    <style:style style:name="T61" style:family="text">
      <style:text-properties fo:color="#000000" fo:font-size="12pt" style:font-size-asian="12pt" style:font-size-complex="12pt" style:font-weight-complex="normal"/>
    </style:style>
    <style:style style:name="T62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fo:color="#000000" fo:font-size="12pt" fo:font-weight="normal" style:font-size-asian="12pt" style:font-weight-asian="normal" style:font-size-complex="12pt"/>
    </style:style>
    <style:style style:name="T64" style:family="text">
      <style:text-properties fo:color="#000000" fo:font-size="12pt" fo:font-weight="bold" style:font-size-asian="12pt" style:font-weight-asian="bold" style:font-size-complex="12pt"/>
    </style:style>
    <style:style style:name="T65" style:family="text">
      <style:text-properties fo:color="#000000" fo:font-size="13.5pt" fo:font-weight="bold" style:font-size-asian="13.5pt" style:font-weight-asian="bold" style:font-size-complex="13.5pt"/>
    </style:style>
    <style:style style:name="T66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67" style:family="text">
      <style:text-properties fo:color="#000000" fo:font-size="13.5pt" fo:font-weight="bold" fo:background-color="#d7ffec" style:font-size-asian="13.5pt" style:font-weight-asian="bold" style:font-size-complex="13.5pt" style:font-weight-complex="bold"/>
    </style:style>
    <style:style style:name="T68" style:family="text">
      <style:text-properties fo:color="#000000" fo:font-size="13.5pt" fo:font-weight="normal" style:font-size-asian="13.5pt" style:font-weight-asian="normal" style:font-size-complex="13.5pt" style:font-weight-complex="normal"/>
    </style:style>
    <style:style style:name="T69" style:family="text">
      <style:text-properties fo:color="#000000" fo:font-size="13.5pt" style:font-size-asian="13.5pt" style:font-size-complex="13.5pt"/>
    </style:style>
    <style:style style:name="T70" style:family="text">
      <style:text-properties fo:color="#000000" fo:font-size="13.5pt" fo:font-style="italic" style:font-size-asian="13.5pt" style:font-style-asian="italic" style:font-size-complex="13.5pt" style:font-style-complex="italic"/>
    </style:style>
    <style:style style:name="T71" style:family="text">
      <style:text-properties fo:color="#000000" fo:font-size="13.5pt" fo:font-style="italic" fo:background-color="#d7ffec" style:font-size-asian="13.5pt" style:font-style-asian="italic" style:font-size-complex="13.5pt" style:font-style-complex="italic"/>
    </style:style>
    <style:style style:name="T72" style:family="text">
      <style:text-properties fo:color="#000000" fo:font-size="13.5pt" fo:background-color="#d7ffec" style:font-size-asian="13.5pt" style:font-size-complex="13.5pt"/>
    </style:style>
    <style:style style:name="T73" style:family="text">
      <style:text-properties fo:color="#000000" fo:font-size="13.5pt" fo:font-style="normal" style:font-size-asian="13.5pt" style:font-style-asian="normal" style:font-size-complex="13.5pt" style:font-style-complex="normal"/>
    </style:style>
    <style:style style:name="T74" style:family="text">
      <style:text-properties fo:color="#000000" fo:font-size="18pt" style:font-size-asian="18pt" style:font-size-complex="18pt"/>
    </style:style>
    <style:style style:name="T75" style:family="text">
      <style:text-properties fo:color="#000000" fo:font-weight="bold" style:font-weight-asian="bold"/>
    </style:style>
    <style:style style:name="T76" style:family="text">
      <style:text-properties fo:color="#000000" fo:font-weight="bold" style:font-weight-asian="bold" style:font-weight-complex="bold"/>
    </style:style>
    <style:style style:name="T77" style:family="text">
      <style:text-properties fo:color="#000000" fo:font-weight="bold" fo:background-color="#d7ffec" style:font-weight-asian="bold" style:font-weight-complex="bold"/>
    </style:style>
    <style:style style:name="T78" style:family="text">
      <style:text-properties fo:color="#000000" fo:font-size="13pt" fo:font-weight="bold" style:font-size-asian="13pt" style:font-weight-asian="bold" style:font-size-complex="13pt"/>
    </style:style>
    <style:style style:name="T7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80" style:family="text">
      <style:text-properties fo:color="#000000" fo:font-size="13pt" fo:font-weight="bold" style:font-size-asian="13pt" style:font-weight-asian="bold" style:font-size-complex="13pt" style:font-style-complex="italic" style:font-weight-complex="bold"/>
    </style:style>
    <style:style style:name="T81" style:family="text">
      <style:text-properties fo:color="#000000" fo:font-size="13pt" fo:font-weight="bold" fo:background-color="#d7ffec" style:font-size-asian="13pt" style:font-weight-asian="bold" style:font-size-complex="13pt" style:font-weight-complex="bold"/>
    </style:style>
    <style:style style:name="T82" style:family="text">
      <style:text-properties fo:color="#000000" fo:font-size="13pt" style:font-size-asian="13pt" style:font-size-complex="13pt"/>
    </style:style>
    <style:style style:name="T83" style:family="text">
      <style:text-properties fo:color="#000000" fo:font-size="13pt" style:font-size-asian="13pt" style:font-size-complex="13pt" style:font-weight-complex="bold"/>
    </style:style>
    <style:style style:name="T84" style:family="text">
      <style:text-properties fo:color="#000000" fo:font-size="13pt" style:font-size-asian="13pt" style:font-size-complex="13pt" style:font-weight-complex="normal"/>
    </style:style>
    <style:style style:name="T85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T86" style:family="text">
      <style:text-properties fo:color="#000000" fo:font-size="13pt" fo:font-style="italic" fo:background-color="#d7ffec" style:font-size-asian="13pt" style:font-style-asian="italic" style:font-size-complex="13pt" style:font-style-complex="italic"/>
    </style:style>
    <style:style style:name="T87" style:family="text">
      <style:text-properties fo:color="#000000" fo:font-size="13pt" fo:background-color="#d7ffec" style:font-size-asian="13pt" style:font-size-complex="13pt"/>
    </style:style>
    <style:style style:name="T88" style:family="text"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0" style:family="text">
      <style:text-properties fo:color="#000000" style:font-name="Times New Roman" fo:font-size="13pt" style:font-size-asian="13pt" style:font-name-complex="Times New Roman" style:font-size-complex="13pt"/>
    </style:style>
    <style:style style:name="T91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92" style:family="text">
      <style:text-properties fo:color="#000000" style:font-name="Times New Roman" fo:font-size="12pt" style:font-size-asian="12pt" style:font-name-complex="Times New Roman" style:font-size-complex="12pt"/>
    </style:style>
    <style:style style:name="T93" style:family="text">
      <style:text-properties fo:color="#000000" fo:font-size="11pt" style:font-size-asian="11pt" style:font-size-complex="11pt"/>
    </style:style>
    <style:style style:name="T94" style:family="text">
      <style:text-properties fo:color="#000000" fo:font-weight="normal" style:font-weight-asian="normal"/>
    </style:style>
    <style:style style:name="T95" style:family="text">
      <style:text-properties fo:color="#000000" fo:font-weight="normal" style:font-weight-asian="normal" style:font-weight-complex="normal"/>
    </style:style>
    <style:style style:name="T96" style:family="text">
      <style:text-properties fo:color="#000000" style:font-name="Cambria" fo:font-size="12pt" style:font-size-asian="12pt" style:font-name-complex="Cambria" style:font-size-complex="12pt"/>
    </style:style>
    <style:style style:name="T97" style:family="text">
      <style:text-properties fo:color="#000000" style:font-name="Cambria" fo:font-size="12pt" style:font-size-asian="12pt" style:font-name-complex="Times New Roman" style:font-size-complex="12pt"/>
    </style:style>
    <style:style style:name="T98" style:family="text">
      <style:text-properties fo:color="#000000" style:font-name="Cambria" fo:font-size="12pt" fo:font-style="italic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T99" style:family="text">
      <style:text-properties fo:color="#000000" style:font-name="Cambria" fo:font-size="12pt" fo:font-weight="bold" style:font-size-asian="12pt" style:font-weight-asian="bold" style:font-name-complex="Cambria" style:font-size-complex="12pt" style:font-weight-complex="bold"/>
    </style:style>
    <style:style style:name="T100" style:family="text">
      <style:text-properties fo:color="#000000"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T101" style:family="text">
      <style:text-properties fo:color="#000000" style:font-name="Cambria" fo:font-weight="bold" style:font-weight-asian="bold" style:font-name-complex="Cambria" style:font-weight-complex="bold"/>
    </style:style>
    <style:style style:name="T102" style:family="text">
      <style:text-properties fo:color="#000000" style:font-name="Cambria" fo:font-weight="bold" style:font-weight-asian="bold" style:font-name-complex="Cambria" style:font-style-complex="italic"/>
    </style:style>
    <style:style style:name="T103" style:family="text">
      <style:text-properties fo:color="#000000" style:font-name="Cambria" fo:font-weight="bold" fo:background-color="#d7ffec" style:font-weight-asian="bold" style:font-name-complex="Cambria" style:font-weight-complex="bold"/>
    </style:style>
    <style:style style:name="T104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105" style:family="text">
      <style:text-properties fo:color="#000000" fo:font-size="11.5pt" fo:font-weight="bold" fo:background-color="#d7ffec" style:font-size-asian="11.5pt" style:font-weight-asian="bold" style:font-size-complex="11.5pt" style:font-weight-complex="bold"/>
    </style:style>
    <style:style style:name="T106" style:family="text">
      <style:text-properties fo:color="#000000" fo:font-size="11.5pt" style:font-size-asian="11.5pt" style:font-size-complex="11.5pt"/>
    </style:style>
    <style:style style:name="T107" style:family="text">
      <style:text-properties fo:color="#000000" fo:font-size="11.5pt" fo:background-color="#d7ffec" style:font-size-asian="11.5pt" style:font-size-complex="11.5pt"/>
    </style:style>
    <style:style style:name="T108" style:family="text">
      <style:text-properties fo:color="#000000" fo:font-size="9.5pt" style:font-size-asian="9.5pt" style:font-size-complex="9.5pt"/>
    </style:style>
    <style:style style:name="T109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110" style:family="text">
      <style:text-properties fo:color="#000000" style:font-name="quot" fo:font-size="12pt" fo:font-weight="bold" style:font-size-asian="13.5pt" style:font-weight-asian="bold" style:font-size-complex="13.5pt" style:font-weight-complex="bold"/>
    </style:style>
    <style:style style:name="T111" style:family="text">
      <style:text-properties fo:color="#000000" style:font-name="quot" fo:font-size="12pt" style:font-size-asian="13.5pt" style:font-size-complex="13.5pt"/>
    </style:style>
    <style:style style:name="T112" style:family="text">
      <style:text-properties fo:color="#000000" style:font-name="quot" fo:font-size="12pt" fo:font-weight="normal" style:font-size-asian="13.5pt" style:font-weight-asian="normal" style:font-size-complex="13.5pt" style:font-weight-complex="normal"/>
    </style:style>
    <style:style style:name="T113" style:family="text">
      <style:text-properties fo:color="#000000" style:font-name="Times New Roman" fo:font-size="12pt" fo:font-weight="normal" style:font-size-asian="13.5pt" style:font-weight-asian="normal" style:font-size-complex="13.5pt" style:font-weight-complex="normal"/>
    </style:style>
    <style:style style:name="T114" style:family="text">
      <style:text-properties fo:color="#000000" style:font-name="Times New Roman" fo:font-size="12pt" fo:font-weight="bold" style:font-size-asian="13.5pt" style:font-weight-asian="bold" style:font-size-complex="13.5pt" style:font-weight-complex="bold"/>
    </style:style>
    <style:style style:name="T115" style:family="text">
      <style:text-properties fo:color="#000000" style:font-name="Times New Roman" fo:font-size="12pt" fo:font-weight="bold" style:font-size-asian="12pt" style:font-weight-asian="bold" style:font-weight-complex="bold"/>
    </style:style>
    <style:style style:name="T116" style:family="text">
      <style:text-properties fo:color="#000000" style:font-name="Times New Roman" fo:font-size="12pt" style:font-size-asian="13.5pt" style:font-size-complex="13.5pt"/>
    </style:style>
    <style:style style:name="T117" style:family="text">
      <style:text-properties fo:font-weight="normal" style:font-weight-asian="normal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color="#0000ff"/>
    </style:style>
    <style:style style:name="T121" style:family="text">
      <style:text-properties fo:color="#0000ff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122" style:family="text">
      <style:text-properties fo:color="#0000ff" fo:font-size="13.5pt" style:text-underline-style="solid" style:text-underline-width="auto" style:text-underline-color="font-color" style:font-size-asian="13.5pt" style:font-size-complex="13.5pt"/>
    </style:style>
    <style:style style:name="T123" style:family="text">
      <style:text-properties fo:color="#0000ff" fo:font-size="13.5pt" fo:font-weight="bold" style:font-size-asian="13.5pt" style:font-weight-asian="bold" style:font-size-complex="13.5pt" style:font-weight-complex="bold"/>
    </style:style>
    <style:style style:name="T124" style:family="text">
      <style:text-properties fo:color="#0000ff" fo:font-size="13.5pt" style:font-size-asian="13.5pt" style:font-size-complex="13.5pt"/>
    </style:style>
    <style:style style:name="T125" style:family="text">
      <style:text-properties fo:color="#0000ff" fo:font-size="13.5pt" fo:font-weight="normal" style:font-size-asian="13.5pt" style:font-weight-asian="normal" style:font-size-complex="13.5pt" style:font-weight-complex="normal"/>
    </style:style>
    <style:style style:name="T126" style:family="text">
      <style:text-properties fo:color="#0000ff" fo:font-size="12pt" style:font-size-asian="12pt" style:font-size-complex="12pt"/>
    </style:style>
    <style:style style:name="T127" style:family="text">
      <style:text-properties fo:color="#0000ff" fo:font-size="12pt" style:text-underline-style="solid" style:text-underline-width="auto" style:text-underline-color="font-color" style:font-size-asian="12pt"/>
    </style:style>
    <style:style style:name="T128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129" style:family="text">
      <style:text-properties fo:color="#0000ff" fo:font-size="13pt" fo:font-weight="bold" style:font-size-asian="13pt" style:font-weight-asian="bold" style:font-size-complex="13pt"/>
    </style:style>
    <style:style style:name="T130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131" style:family="text">
      <style:text-properties fo:color="#0000ff" fo:font-size="13pt" fo:font-weight="bold" fo:background-color="#d7ffec" style:font-size-asian="13pt" style:font-weight-asian="bold" style:font-size-complex="13pt" style:font-weight-complex="bold"/>
    </style:style>
    <style:style style:name="T132" style:family="text">
      <style:text-properties fo:color="#0000ff" fo:font-size="13pt" style:text-underline-style="solid" style:text-underline-width="auto" style:text-underline-color="font-color" style:font-size-asian="13pt" style:font-size-complex="13pt"/>
    </style:style>
    <style:style style:name="T133" style:family="text">
      <style:text-properties fo:color="#0000ff" fo:font-size="13pt" style:text-underline-style="solid" style:text-underline-width="auto" style:text-underline-color="font-color" style:font-size-asian="13pt" style:font-size-complex="13pt" style:font-weight-complex="bold"/>
    </style:style>
    <style:style style:name="T134" style:family="text">
      <style:text-properties fo:color="#0000ff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35" style:family="text">
      <style:text-properties fo:color="#0000ff" fo:font-size="13pt" style:font-size-asian="13pt" style:font-size-complex="13pt"/>
    </style:style>
    <style:style style:name="T136" style:family="text">
      <style:text-properties fo:color="#0000ff" fo:font-size="13pt" style:font-size-asian="13pt" style:font-size-complex="13pt" style:font-weight-complex="bold"/>
    </style:style>
    <style:style style:name="T137" style:family="text">
      <style:text-properties fo:color="#0000ff" fo:font-size="13pt" style:font-size-asian="13pt" style:font-size-complex="13pt" style:font-weight-complex="normal"/>
    </style:style>
    <style:style style:name="T138" style:family="text">
      <style:text-properties fo:color="#0000ff" fo:font-weight="bold" style:font-weight-asian="bold"/>
    </style:style>
    <style:style style:name="T139" style:family="text">
      <style:text-properties fo:color="#0000ff" fo:font-weight="bold" style:font-weight-asian="bold" style:font-weight-complex="bold"/>
    </style:style>
    <style:style style:name="T140" style:family="text">
      <style:text-properties fo:color="#0000ff" style:font-name="Times New Roman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T141" style:family="text">
      <style:text-properties fo:color="#0000ff" style:font-name="Times New Roman" fo:font-size="13pt" style:font-size-asian="13pt" style:font-name-complex="Times New Roman" style:font-size-complex="13pt"/>
    </style:style>
    <style:style style:name="T142" style:family="text">
      <style:text-properties fo:color="#0000ff" style:font-name="Times New Roman" fo:font-size="13.5pt" style:font-size-asian="13.5pt" style:font-name-complex="Times New Roman" style:font-size-complex="13.5pt"/>
    </style:style>
    <style:style style:name="T143" style:family="text">
      <style:text-properties fo:color="#0000ff" style:font-name="Times New Roman" fo:font-size="13.5pt" style:text-underline-style="solid" style:text-underline-width="auto" style:text-underline-color="font-color" style:font-size-asian="13.5pt" style:font-name-complex="Times New Roman" style:font-size-complex="13.5pt"/>
    </style:style>
    <style:style style:name="T144" style:family="text">
      <style:text-properties fo:color="#0000ff" style:font-name="Times New Roman" fo:font-size="12pt" style:font-size-asian="12pt" style:font-name-complex="Times New Roman" style:font-size-complex="12pt"/>
    </style:style>
    <style:style style:name="T145" style:family="text">
      <style:text-properties fo:color="#0000ff" style:font-name="Cambria" fo:font-size="12pt" style:font-size-asian="12pt" style:font-name-complex="Cambria" style:font-size-complex="12pt"/>
    </style:style>
    <style:style style:name="T146" style:family="text">
      <style:text-properties fo:color="#0000ff" style:font-name="Cambria" fo:font-size="12pt" style:text-underline-style="solid" style:text-underline-width="auto" style:text-underline-color="font-color" style:font-size-asian="12pt" style:font-name-complex="Cambria" style:font-size-complex="12pt"/>
    </style:style>
    <style:style style:name="T147" style:family="text">
      <style:text-properties fo:color="#0000ff" style:font-name="Cambria" fo:font-weight="bold" style:font-weight-asian="bold" style:font-name-complex="Cambria" style:font-weight-complex="bold"/>
    </style:style>
    <style:style style:name="T148" style:family="text">
      <style:text-properties fo:color="#0000ff" fo:font-weight="normal" style:font-weight-asian="normal"/>
    </style:style>
    <style:style style:name="T149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50" style:family="text"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T151" style:family="text">
      <style:text-properties fo:color="#0000ff" style:font-name="quot" fo:font-size="12pt" style:text-underline-style="solid" style:text-underline-width="auto" style:text-underline-color="font-color"/>
    </style:style>
    <style:style style:name="T152" style:family="text">
      <style:text-properties fo:color="#0000ff" style:font-name="quot" fo:font-size="12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153" style:family="text">
      <style:text-properties fo:color="#0000ff" style:font-name="quot" fo:font-size="12pt" style:text-underline-style="solid" style:text-underline-width="auto" style:text-underline-color="font-color" style:font-size-asian="13.5pt" style:font-size-complex="13.5pt"/>
    </style:style>
    <style:style style:name="T154" style:family="text">
      <style:text-properties fo:color="#0000ff" style:font-name="quot" fo:font-size="12pt" style:text-underline-style="solid" style:text-underline-width="auto" style:text-underline-color="font-color" fo:font-weight="normal" style:font-size-asian="13.5pt" style:font-weight-asian="normal" style:font-size-complex="13.5pt" style:font-weight-complex="normal"/>
    </style:style>
    <style:style style:name="T155" style:family="text">
      <style:text-properties fo:color="#0000ff" style:font-name="Times New Roman" fo:font-size="12pt" style:text-underline-style="solid" style:text-underline-width="auto" style:text-underline-color="font-color" fo:font-weight="normal" style:font-size-asian="13.5pt" style:font-weight-asian="normal" style:font-size-complex="13.5pt" style:font-weight-complex="normal"/>
    </style:style>
    <style:style style:name="T156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157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58" style:family="text">
      <style:text-properties fo:color="#0000ff" style:font-name="Times New Roman" fo:font-size="12pt" style:text-underline-style="solid" style:text-underline-width="auto" style:text-underline-color="font-color" style:font-size-asian="13.5pt" style:font-size-complex="13.5pt"/>
    </style:style>
    <style:style style:name="T159" style:family="text">
      <style:text-properties fo:color="#3366ff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160" style:family="text">
      <style:text-properties fo:color="#3366ff" fo:font-size="13.5pt" fo:font-weight="bold" style:font-size-asian="13.5pt" style:font-weight-asian="bold" style:font-size-complex="13.5pt" style:font-weight-complex="bold"/>
    </style:style>
    <style:style style:name="T161" style:family="text">
      <style:text-properties fo:font-size="13pt" fo:font-weight="bold" style:font-size-asian="13pt" style:font-weight-asian="bold" style:font-size-complex="13pt"/>
    </style:style>
    <style:style style:name="T162" style:family="text">
      <style:text-properties fo:font-size="13pt" fo:font-weight="bold" style:font-size-asian="13pt" style:font-weight-asian="bold" style:font-size-complex="13pt" style:font-weight-complex="bold"/>
    </style:style>
    <style:style style:name="T163" style:family="text">
      <style:text-properties fo:font-size="13pt" style:font-size-asian="13pt" style:font-size-complex="13pt"/>
    </style:style>
    <style:style style:name="T164" style:family="text">
      <style:text-properties fo:font-size="13pt" style:font-size-asian="13pt" style:font-size-complex="13pt" style:font-weight-complex="bold"/>
    </style:style>
    <style:style style:name="T165" style:family="text">
      <style:text-properties fo:font-size="13pt" fo:font-weight="normal" style:font-size-asian="13pt" style:font-weight-asian="normal" style:font-size-complex="13pt" style:font-weight-complex="normal"/>
    </style:style>
    <style:style style:name="T166" style:family="text">
      <style:text-properties style:font-name="Times New Roman" fo:font-size="13pt" style:font-size-asian="13pt" style:font-name-complex="Times New Roman" style:font-size-complex="13pt"/>
    </style:style>
    <style:style style:name="T167" style:family="text">
      <style:text-properties style:font-name="Times New Roman" fo:font-size="13.5pt" style:font-size-asian="13.5pt" style:font-name-complex="Times New Roman" style:font-size-complex="13.5pt"/>
    </style:style>
    <style:style style:name="T168" style:family="text">
      <style:text-properties style:font-name="Times New Roman" fo:font-size="12pt" style:font-size-asian="12pt" style:font-name-complex="Times New Roman" style:font-size-complex="12pt"/>
    </style:style>
    <style:style style:name="T169" style:family="text">
      <style:text-properties fo:font-size="11pt" style:font-size-asian="11pt" style:font-size-complex="11pt"/>
    </style:style>
    <style:style style:name="T170" style:family="text">
      <style:text-properties style:font-name="Cambria" fo:font-size="12pt" style:font-size-asian="12pt" style:font-name-complex="Cambria" style:font-size-complex="12pt"/>
    </style:style>
    <style:style style:name="T171" style:family="text">
      <style:text-properties style:font-name="Cambria" fo:font-size="12pt" style:font-size-asian="12pt" style:font-name-complex="Times New Roman" style:font-size-complex="12pt"/>
    </style:style>
    <style:style style:name="T172" style:family="text">
      <style:text-properties style:font-name="Cambria" fo:font-weight="bold" style:font-weight-asian="bold" style:font-name-complex="Cambria" style:font-weight-complex="bold"/>
    </style:style>
    <style:style style:name="T173" style:family="text">
      <style:text-properties style:font-name="Cambria" style:font-name-complex="Cambria"/>
    </style:style>
    <style:style style:name="T174" style:family="text">
      <style:text-properties fo:color="#ffffff" style:font-name="Arial Black" fo:font-size="14pt" style:font-size-asian="14pt" style:font-name-complex="Arial" style:font-size-complex="14pt"/>
    </style:style>
    <style:style style:name="T175" style:family="text">
      <style:text-properties fo:color="#ffffff" style:font-name="Arial" fo:font-size="8pt" fo:font-weight="bold" style:font-size-asian="8pt" style:font-weight-asian="bold" style:font-name-complex="Arial" style:font-size-complex="8pt"/>
    </style:style>
    <style:style style:name="T176" style:family="text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T177" style:family="text">
      <style:text-properties fo:color="#ffffff" style:font-name="Arial" fo:font-weight="bold" style:font-weight-asian="bold" style:font-name-complex="Arial"/>
    </style:style>
    <style:style style:name="T178" style:family="text">
      <style:text-properties fo:color="#ff0000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179" style:family="text">
      <style:text-properties fo:color="#ff0000" fo:font-size="13.5pt" fo:font-weight="bold" style:font-size-asian="13.5pt" style:font-weight-asian="bold" style:font-size-complex="13.5pt" style:font-weight-complex="bold"/>
    </style:style>
    <style:style style:name="T180" style:family="text">
      <style:text-properties fo:color="#ff0000" fo:font-size="13.5pt" style:font-size-asian="13.5pt" style:font-size-complex="13.5pt"/>
    </style:style>
    <style:style style:name="T181" style:family="text">
      <style:text-properties fo:color="#333333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88cm" fo:padding-left="0.203cm" fo:padding-right="0.203cm" fo:padding-top="0.076cm" fo:padding-bottom="0.076cm" fo:border="0.178cm double #008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536*" fo:start-indent="0cm" fo:end-indent="0.624cm"/>
          <style:column style:rel-width="4536*" fo:start-indent="0.624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Cadre1" text:anchor-type="char" svg:x="-1.953cm" svg:y="0.905cm" svg:width="10.255cm" svg:height="1.365cm" draw:z-index="0"><draw:text-box><text:p text:style-name="P11"><text:span text:style-name="T4">Mise à jour : 13 juin 2019</text:span></text:p></draw:text-box></draw:frame><draw:frame draw:style-name="fr2" draw:name="Cadre2" text:anchor-type="char" svg:x="4.763cm" svg:y="-0.953cm" svg:width="13.335cm" svg:height="1.588cm" draw:z-index="1"><draw:text-box><text:p text:style-name="Standard"><text:span text:style-name="T5">D’après la liste du blog</text:span><text:span text:style-name="T9"> : </text:span><text:a xlink:type="simple" xlink:href="http://refus.linky.gazpar.free.fr/" text:style-name="Internet_20_link" text:visited-style-name="Visited_20_Internet_20_Link"><text:span text:style-name="Internet_20_link"><text:span text:style-name="T11">http://refus.linky.gazpar.free.fr</text:span></text:span></text:a><text:span text:style-name="T9"> </text:span></text:p><text:p text:style-name="Standard"><text:span text:style-name="T5">Blog de la carte :</text:span><text:span text:style-name="T9"> </text:span><text:a xlink:type="simple" xlink:href="http://emovmouvement.eklablog.com/" text:style-name="Internet_20_link" text:visited-style-name="Visited_20_Internet_20_Link"><text:span text:style-name="Internet_20_link"><text:span text:style-name="T11">http://emovmouvement.eklablog.com</text:span></text:span></text:a><text:span text:style-name="T9"> </text:span></text:p></draw:text-box></draw:frame></text:p>
      <text:p text:style-name="P12"/>
      <text:p text:style-name="P12"/>
      <text:p text:style-name="P13"><text:span text:style-name="T6">Refus des compteurs Linky et/ou Gazpar: détails des 906 communes par région et département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<text:span text:style-name="nowrap"><text:span text:style-name="T14">82</text:span></text:span></text:p>
          </table:table-cell>
          <table:table-cell table:style-name="Tableau1.B1" office:value-type="string">
            <text:p text:style-name="P16"><text:span text:style-name="nowrap"><text:span text:style-name="T17">Grand Est</text:span></text:span></text:p>
            <text:p text:style-name="P23"><text:span text:style-name="nowrap"><text:span text:style-name="T17"><text:s/></text:span></text:span><text:span text:style-name="nowrap"><text:span text:style-name="T18">(Alsace-Champagne-Ardenne-Lorraine)</text:span></text:span></text:p>
          </table:table-cell>
        </table:table-row>
        <table:table-row table:style-name="Tableau1.2">
          <table:table-cell table:style-name="Tableau1.A2" office:value-type="string">
            <text:p text:style-name="P20"><text:span text:style-name="nowrap"><text:span text:style-name="T7">2</text:span></text:span></text:p>
          </table:table-cell>
          <table:table-cell table:style-name="Tableau1.B2" office:value-type="string">
            <text:p text:style-name="P16"><text:span text:style-name="nowrap"><text:span text:style-name="T29">·</text:span></text:span><text:span text:style-name="apple-converted-space"><text:span text:style-name="T30"> </text:span></text:span><text:span text:style-name="nowrap"><text:span text:style-name="T30">08</text:span></text:span><text:span text:style-name="apple-converted-space"><text:span text:style-name="T30"> </text:span></text:span><text:span text:style-name="nowrap"><text:span text:style-name="T30">Ardennes</text:span></text:span></text:p>
            <text:h text:style-name="Heading_20_2" text:outline-level="2"><text:a xlink:type="simple" xlink:href="https://mairie-glaire.fr/" text:style-name="Internet_20_link" text:visited-style-name="Visited_20_Internet_20_Link"><text:span text:style-name="Internet_20_link"><text:span text:style-name="T39">Glaire</text:span></text:span></text:a><text:span text:style-name="T39"> (08</text:span><text:span text:style-name="grame"><text:span text:style-name="T39">) </text:span></text:span><text:span text:style-name="T39">Adoption d'un </text:span><text:a xlink:type="simple" xlink:href="https://mairie-glaire.fr/wp-content/uploads/sites/98/2018/11/n°-123-octobre-novembre-2018.pdf" text:style-name="Internet_20_link" text:visited-style-name="Visited_20_Internet_20_Link"><text:span text:style-name="Internet_20_link"><text:span text:style-name="T39">arrêté</text:span></text:span></text:a></text:h>
            <text:h text:style-name="Heading_20_2" text:outline-level="2"><text:a xlink:type="simple" xlink:href="http://www.cd08.fr/communes/le-frety" text:style-name="Internet_20_link" text:visited-style-name="Visited_20_Internet_20_Link"><text:span text:style-name="Internet_20_link"><text:span text:style-name="T47">Le Fréty</text:span></text:span></text:a><text:span text:style-name="T59"> (08</text:span><text:span text:style-name="grame"><text:span text:style-name="T59">) </text:span></text:span><text:span text:style-name="T59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span text:style-name="nowrap"><text:span text:style-name="T35"/></text:span></text:h>
          </table:table-cell>
        </table:table-row>
        <table:table-row table:style-name="Tableau1.3">
          <table:table-cell table:style-name="Tableau1.A2" office:value-type="string">
            <text:p text:style-name="P21"><text:span text:style-name="nowrap"><text:span text:style-name="T15"/></text:span></text:p>
          </table:table-cell>
          <table:table-cell table:style-name="Tableau1.B2" office:value-type="string">
            <text:p text:style-name="P20"><text:span text:style-name="nowrap"><text:span text:style-name="T20">·</text:span></text:span><text:span text:style-name="apple-converted-space"><text:span text:style-name="T19"> </text:span></text:span><text:span text:style-name="nowrap"><text:span text:style-name="T19">10</text:span></text:span><text:span text:style-name="apple-converted-space"><text:span text:style-name="T19"> </text:span></text:span><text:span text:style-name="nowrap"><text:span text:style-name="T19">Aube</text:span></text:span></text:p>
          </table:table-cell>
        </table:table-row>
        <table:table-row table:style-name="Tableau1.4">
          <table:table-cell table:style-name="Tableau1.A2" office:value-type="string">
            <text:p text:style-name="P20"><text:span text:style-name="nowrap"><text:span text:style-name="T15">1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51</text:span></text:span><text:span text:style-name="apple-converted-space"><text:span text:style-name="T19"> </text:span></text:span><text:span text:style-name="nowrap"><text:span text:style-name="T19">Marne</text:span></text:span></text:p>
            <text:h text:style-name="Heading_20_1" text:outline-level="1"><text:a xlink:type="simple" xlink:href="http://warmeriville.fr/" text:style-name="Internet_20_link" text:visited-style-name="Visited_20_Internet_20_Link"><text:span text:style-name="spelle"><text:span text:style-name="T47">Warmeriville</text:span></text:span></text:a><text:span text:style-name="apple-converted-space"><text:span text:style-name="T59"> </text:span></text:span><text:span text:style-name="T59">(51</text:span><text:span text:style-name="grame"><text:span text:style-name="T59">) </text:span></text:span><text:span text:style-name="T59">Adoption de deux </text:span><text:a xlink:type="simple" xlink:href="http://refus.linky.gazpar.free.fr/arretes-WARMERIVILLE.pdf" text:style-name="Internet_20_link" text:visited-style-name="Visited_20_Internet_20_Link"><text:span text:style-name="Internet_20_link"><text:span text:style-name="T47">arrêtés</text:span></text:span></text:a><text:span text:style-name="apple-converted-space"><text:span text:style-name="T59"> </text:span></text:span><text:span text:style-name="T59">par le maire</text:span></text:h>
            <text:p text:style-name="P23"><text:span text:style-name="Strong_20_Emphasis"><text:span text:style-name="T35"/></text:span></text:p>
          </table:table-cell>
        </table:table-row>
        <table:table-row table:style-name="Tableau1.5">
          <table:table-cell table:style-name="Tableau1.A2" office:value-type="string">
            <text:p text:style-name="P20"><text:span text:style-name="Strong_20_Emphasis"><text:span text:style-name="T8">5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52</text:span></text:span><text:span text:style-name="apple-converted-space"><text:span text:style-name="T19"> </text:span></text:span><text:span text:style-name="nowrap"><text:span text:style-name="T19">Haute-Marne</text:span></text:span></text:p>
            <text:p text:style-name="Normal_20__28_Web_29_"><text:a xlink:type="simple" xlink:href="http://www.conseil-general.com/local/mairies-villes-communes/mairie-attancourt-52130.htm" text:style-name="Internet_20_link" text:visited-style-name="Visited_20_Internet_20_Link"><text:span text:style-name="Internet_20_link"><text:span text:style-name="T34">Attancourt</text:span></text:span></text:a><text:span text:style-name="apple-converted-space"><text:span text:style-name="T37"> </text:span></text:span><text:span text:style-name="Strong_20_Emphasis"><text:span text:style-name="T35">(52) </text:span></text:span><text:a xlink:type="simple" xlink:href="http://refus.linky.gazpar.free.fr/JHM-23mai2016.jpg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d'une délibération</text:span></text:span></text:p>
            <text:h text:style-name="Heading_20_2" text:outline-level="2"><text:a xlink:type="simple" xlink:href="https://fr.wikipedia.org/wiki/Blessonville" text:style-name="Internet_20_link" text:visited-style-name="Visited_20_Internet_20_Link"><text:span text:style-name="Internet_20_link"><text:span text:style-name="T47">Blessonville</text:span></text:span></text:a><text:span text:style-name="T59"> (52</text:span><text:span text:style-name="grame"><text:span text:style-name="T59">)</text:span></text:span><text:span text:style-name="T59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p text:style-name="P14"><text:a xlink:type="simple" xlink:href="http://www.conseil-general.com/local/mairies-villes-communes/mairie-reynel-52700.htm" text:style-name="Internet_20_link" text:visited-style-name="Visited_20_Internet_20_Link"><text:span text:style-name="Internet_20_link"><text:span text:style-name="T34">Reynel</text:span></text:span></text:a><text:span text:style-name="apple-converted-space"><text:span text:style-name="T34"> </text:span></text:span><text:span text:style-name="Strong_20_Emphasis"><text:span text:style-name="T35">(52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REYNEL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fr.wikipedia.org/wiki/Saint-Vallier-sur-Marne" text:style-name="Internet_20_link" text:visited-style-name="Visited_20_Internet_20_Link"><text:span text:style-name="Internet_20_link"><text:span text:style-name="T34">Saint-Vallier</text:span></text:span></text:a><text:span text:style-name="T58"> (52</text:span><text:span text:style-name="grame"><text:span text:style-name="T66">) </text:span></text:span><text:a xlink:type="simple" xlink:href="http://refus.linky.gazpar.free.fr/delib-ST-VALLIER.jpg" text:style-name="Internet_20_link" text:visited-style-name="Visited_20_Internet_20_Link"><text:span text:style-name="Internet_20_link"><text:span text:style-name="T34">Adoption</text:span></text:span></text:a><text:span text:style-name="T58"> 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varennes-sur-amance.pagesperso-orange.fr/" text:style-name="Internet_20_link" text:visited-style-name="Visited_20_Internet_20_Link"><text:span text:style-name="Internet_20_link"><text:span text:style-name="T34">Varennes-sur-Amance</text:span></text:span></text:a><text:span text:style-name="apple-converted-space"><text:span text:style-name="T34"> </text:span></text:span><text:span text:style-name="Strong_20_Emphasis"><text:span text:style-name="T35">(52) Adoption à l'unanimité</text:span></text:span><text:span text:style-name="apple-converted-space"><text:span text:style-name="T34"> 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VARENNES-sur-AMANCE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span text:style-name="apple-converted-space"><text:span text:style-name="T24"/></text:span></text:h>
          </table:table-cell>
        </table:table-row>
        <table:table-row table:style-name="Tableau1.6">
          <table:table-cell table:style-name="Tableau1.A2" office:value-type="string">
            <text:p text:style-name="P20"><text:span text:style-name="nowrap"><text:span text:style-name="T15">12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54</text:span></text:span><text:span text:style-name="apple-converted-space"><text:span text:style-name="T19"> </text:span></text:span><text:span text:style-name="nowrap"><text:span text:style-name="T19">Meurthe-et-Moselle</text:span></text:span></text:p>
            <text:h text:style-name="Heading_20_2" text:outline-level="2"><text:a xlink:type="simple" xlink:href="http://blainvillesurleau.fr/" text:style-name="Internet_20_link" text:visited-style-name="Visited_20_Internet_20_Link"><text:span text:style-name="spelle"><text:span text:style-name="T39">Blainville-sur-l'eau</text:span></text:span></text:a><text:span text:style-name="T39"> (54</text:span><text:span text:style-name="grame"><text:span text:style-name="T39">) </text:span></text:span><text:span text:style-name="T39">Adoption d'une </text:span><text:a xlink:type="simple" xlink:href="http://blainvillesurleau.fr/wp-content/uploads/2018/11/2018-11-12_deliberation.pdf" text:style-name="Internet_20_link" text:visited-style-name="Visited_20_Internet_20_Link"><text:span text:style-name="Internet_20_link"><text:span text:style-name="T39">délibération</text:span></text:span></text:a></text:h>
            <text:p text:style-name="Normal_20__28_Web_29_"><text:a xlink:type="simple" xlink:href="http://www.blenod.fr/fr/accueil.html" text:style-name="Internet_20_link" text:visited-style-name="Visited_20_Internet_20_Link"><text:span text:style-name="Internet_20_link"><text:span text:style-name="T34">Blénod lès Pont à Mousson</text:span></text:span></text:a><text:span text:style-name="apple-converted-space"><text:span text:style-name="T34"> </text:span></text:span><text:span text:style-name="Strong_20_Emphasis"><text:span text:style-name="T35">(54) Adoption à l'unanimité-1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BLENOD-PaM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www.champigneulles.fr/" text:style-name="Internet_20_link" text:visited-style-name="Visited_20_Internet_20_Link"><text:span text:style-name="Internet_20_link"><text:span text:style-name="T40">Champigneulles</text:span></text:span></text:a><text:span text:style-name="apple-converted-space"><text:span text:style-name="T59"> </text:span></text:span><text:span text:style-name="T59">(54</text:span><text:span text:style-name="grame"><text:span text:style-name="T59">) </text:span></text:span><text:a xlink:type="simple" xlink:href="http://www.champigneulles.fr/actualites/10-a-noter/816-compteurs-linky-le-maire-ecrit-a-enedis" text:style-name="Internet_20_link" text:visited-style-name="Visited_20_Internet_20_Link"><text:span text:style-name="Internet_20_link"><text:span text:style-name="T40">Adoption</text:span></text:span></text:a><text:span text:style-name="apple-converted-space"><text:span text:style-name="T59"> </text:span></text:span><text:span text:style-name="T59">d’une délibération</text:span></text:h>
            <text:p text:style-name="Normal_20__28_Web_29_"><text:a xlink:type="simple" xlink:href="http://www.ecrouves.fr/" text:style-name="Internet_20_link" text:visited-style-name="Visited_20_Internet_20_Link"><text:span text:style-name="Internet_20_link"><text:span text:style-name="T34">Ecrouves</text:span></text:span></text:a><text:span text:style-name="T58"> (54</text:span><text:span text:style-name="grame"><text:span text:style-name="T66">) </text:span></text:span><text:span text:style-name="T58">Adoption d'un </text:span><text:a xlink:type="simple" xlink:href="https://www.estrepublicain.fr/edition-de-toul/2018/03/31/linky-voeu-confirme-par-le-conseil" text:style-name="Internet_20_link" text:visited-style-name="Visited_20_Internet_20_Link"><text:span text:style-name="spelle"><text:span text:style-name="T121">voeu</text:span></text:span></text:a></text:p>
            <text:h text:style-name="Heading_20_2" text:outline-level="2"><text:a xlink:type="simple" xlink:href="https://www.mairiehussignygodbrange.fr/" text:style-name="Internet_20_link" text:visited-style-name="Visited_20_Internet_20_Link"><text:span text:style-name="Internet_20_link"><text:span text:style-name="T47">Hussigny-Godbrange</text:span></text:span></text:a><text:span text:style-name="T59"> (54</text:span><text:span text:style-name="grame"><text:span text:style-name="T59">) </text:span></text:span><text:span text:style-name="T59">Adoption d'un arrêté</text:span></text:h>
            <text:h text:style-name="Heading_20_1" text:outline-level="1"><text:soft-page-break/><text:a xlink:type="simple" xlink:href="http://www.liverdun.fr/" text:style-name="Internet_20_link" text:visited-style-name="Visited_20_Internet_20_Link"><text:span text:style-name="Internet_20_link"><text:span text:style-name="T47">Liverdun</text:span></text:span></text:a><text:span text:style-name="apple-converted-space"><text:span text:style-name="T59"> </text:span></text:span><text:span text:style-name="T59">(54</text:span><text:span text:style-name="grame"><text:span text:style-name="T59">) </text:span></text:span><text:span text:style-name="T59">Adoption d’une</text:span><text:span text:style-name="apple-converted-space"><text:span text:style-name="T59"> </text:span></text:span><text:a xlink:type="simple" xlink:href="http://refus.linky.gazpar.free.fr/delib-LIVERDUN.pdf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mairie-longwy.fr/" text:style-name="Internet_20_link" text:visited-style-name="Visited_20_Internet_20_Link"><text:span text:style-name="Internet_20_link"><text:span text:style-name="T34">Longwy</text:span></text:span></text:a><text:span text:style-name="T66"> (54</text:span><text:span text:style-name="grame"><text:span text:style-name="T66">) </text:span></text:span><text:span text:style-name="T66">Adoption d'une motion</text:span></text:p>
            <text:h text:style-name="Heading_20_1" text:outline-level="1"><text:a xlink:type="simple" xlink:href="http://www.villedemalzeville.fr/" text:style-name="Internet_20_link" text:visited-style-name="Visited_20_Internet_20_Link"><text:span text:style-name="Internet_20_link"><text:span text:style-name="T40">Malzéville</text:span></text:span></text:a><text:span text:style-name="apple-converted-space"><text:span text:style-name="T126"> </text:span></text:span><text:span text:style-name="T59">(54</text:span><text:span text:style-name="grame"><text:span text:style-name="T59">) </text:span></text:span><text:a xlink:type="simple" xlink:href="http://www.vosgesmatin.fr/actualite/2017/02/26/le-courant-ne-passe-pas-avec-linky" text:style-name="Internet_20_link" text:visited-style-name="Visited_20_Internet_20_Link"><text:span text:style-name="Internet_20_link"><text:span text:style-name="T40">Adoption</text:span></text:span></text:a><text:span text:style-name="apple-converted-space"><text:span text:style-name="T59"> </text:span></text:span><text:span text:style-name="T59">d’un moratoire</text:span></text:h>
            <text:p text:style-name="Normal_20__28_Web_29_"><text:a xlink:type="simple" xlink:href="http://www.piennes.mairie54.fr/" text:style-name="Internet_20_link" text:visited-style-name="Visited_20_Internet_20_Link"><text:span text:style-name="spelle"><text:span text:style-name="T121">Piennes</text:span></text:span></text:a><text:span text:style-name="T123"> </text:span><text:span text:style-name="T66">(54</text:span><text:span text:style-name="grame"><text:span text:style-name="T66">) </text:span></text:span><text:a xlink:type="simple" xlink:href="https://www.republicain-lorrain.fr/edition-de-briey/2018/04/13/linky-n-est-pas-le-bienvenu" text:style-name="Internet_20_link" text:visited-style-name="Visited_20_Internet_20_Link"><text:span text:style-name="Internet_20_link"><text:span text:style-name="T34">Adoption</text:span></text:span></text:a><text:span text:style-name="T66"> d'une délibération</text:span></text:p>
            <text:p text:style-name="Normal_20__28_Web_29_"><text:a xlink:type="simple" xlink:href="http://www.conseil-general.com/local/mairies-villes-communes/mairie-saint-max-54130.htm" text:style-name="Internet_20_link" text:visited-style-name="Visited_20_Internet_20_Link"><text:span text:style-name="Internet_20_link"><text:span text:style-name="T34">Saint-Max</text:span></text:span></text:a><text:span text:style-name="apple-converted-space"><text:span text:style-name="T34"> </text:span></text:span><text:span text:style-name="Strong_20_Emphasis"><text:span text:style-name="T35">(54) </text:span></text:span><text:a xlink:type="simple" xlink:href="http://c.estrepublicain.fr/edition-de-nancy-agglomeration/2016/05/25/saint-max-le-conseil-soutient-les-opposants-a-linky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d'une délibération</text:span></text:span></text:p>
            <text:p text:style-name="Normal_20__28_Web_29_"><text:a xlink:type="simple" xlink:href="https://www.toul.fr/" text:style-name="Internet_20_link" text:visited-style-name="Visited_20_Internet_20_Link"><text:span text:style-name="Internet_20_link"><text:span text:style-name="T34">Toul</text:span></text:span></text:a><text:span text:style-name="T10"> </text:span><text:span text:style-name="T66">(54</text:span><text:span text:style-name="grame"><text:span text:style-name="T66">) </text:span></text:span><text:span text:style-name="T66">Adoption d'un </text:span><text:a xlink:type="simple" xlink:href="https://www.toul.fr/?compteurs-linky" text:style-name="Internet_20_link" text:visited-style-name="Visited_20_Internet_20_Link"><text:span text:style-name="spelle"><text:span text:style-name="T121">voeu</text:span></text:span></text:a></text:p>
            <text:p text:style-name="P7"><text:a xlink:type="simple" xlink:href="https://www.vandoeuvre.fr/" text:style-name="Internet_20_link" text:visited-style-name="Visited_20_Internet_20_Link"><text:span text:style-name="Internet_20_link"><text:span text:style-name="T34">Vandoeuvre</text:span></text:span></text:a><text:span text:style-name="apple-converted-space"><text:span text:style-name="T34"> </text:span></text:span><text:span text:style-name="Strong_20_Emphasis"><text:span text:style-name="T35">(54) </text:span></text:span><text:a xlink:type="simple" xlink:href="http://www.estrepublicain.fr/edition-de-nancy-ville/2016/06/06/nancy-on-peut-dire-non-a-linky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d'une délibération</text:span></text:span></text:p>
          </table:table-cell>
        </table:table-row>
        <table:table-row table:style-name="Tableau1.7">
          <table:table-cell table:style-name="Tableau1.A2" office:value-type="string">
            <text:p text:style-name="P20"><text:span text:style-name="nowrap"><text:span text:style-name="T15">15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55</text:span></text:span><text:span text:style-name="apple-converted-space"><text:span text:style-name="T19"> </text:span></text:span><text:span text:style-name="nowrap"><text:span text:style-name="T19">Meuse</text:span></text:span></text:p>
            <text:p text:style-name="Standard"><text:a xlink:type="simple" xlink:href="https://fr.wikipedia.org/wiki/Chauvoncourt" text:style-name="Internet_20_link" text:visited-style-name="Visited_20_Internet_20_Link"><text:span text:style-name="Internet_20_link"><text:span text:style-name="T49">Chauvoncourt</text:span></text:span></text:a><text:span text:style-name="T66"> (55</text:span><text:span text:style-name="grame"><text:span text:style-name="T66">) </text:span></text:span><text:a xlink:type="simple" xlink:href="http://refus.linky.gazpar.free.fr/article-CHAUVONCOURTt.jpg" text:style-name="Internet_20_link" text:visited-style-name="Visited_20_Internet_20_Link"><text:span text:style-name="Internet_20_link"><text:span text:style-name="T49">Adoption</text:span></text:span></text:a><text:span text:style-name="T66"> d'une délibération</text:span></text:p>
            <text:h text:style-name="Heading_20_2" text:outline-level="2"><text:a xlink:type="simple" xlink:href="https://fr.wikipedia.org/wiki/Culey" text:style-name="Internet_20_link" text:visited-style-name="Visited_20_Internet_20_Link"><text:span text:style-name="Internet_20_link"><text:span text:style-name="T47">Culey</text:span></text:span></text:a><text:span text:style-name="T59"> (55</text:span><text:span text:style-name="grame"><text:span text:style-name="T59">) </text:span></text:span><text:span text:style-name="T59">Adoption d'une délibération</text:span></text:h>
            <text:h text:style-name="Heading_20_2" text:outline-level="2"><text:a xlink:type="simple" xlink:href="https://fr.wikipedia.org/wiki/Doulcon" text:style-name="Internet_20_link" text:visited-style-name="Visited_20_Internet_20_Link"><text:span text:style-name="Internet_20_link"><text:span text:style-name="T47">Doulcon</text:span></text:span></text:a><text:span text:style-name="T59"> (55</text:span><text:span text:style-name="grame"><text:span text:style-name="T59">) </text:span></text:span><text:span text:style-name="T59">Adoption d'une </text:span><text:a xlink:type="simple" xlink:href="http://refus.linky.gazpar.free.fr/delib-DOULCON.pdf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a xlink:type="simple" xlink:href="https://www.ville-etain.fr/" text:style-name="Internet_20_link" text:visited-style-name="Visited_20_Internet_20_Link"><text:span text:style-name="Internet_20_link"><text:span text:style-name="T40">Etain</text:span></text:span></text:a><text:span text:style-name="T40"> (55) </text:span><text:a xlink:type="simple" xlink:href="https://www.ville-etain.fr/files/Publications/bm-72.pdf" text:style-name="Internet_20_link" text:visited-style-name="Visited_20_Internet_20_Link"><text:span text:style-name="Internet_20_link"><text:span text:style-name="T40">Adoption</text:span></text:span></text:a><text:span text:style-name="T40"> d'un voeu</text:span></text:h>
            <text:p text:style-name="Normal_20__28_Web_29_"><text:a xlink:type="simple" xlink:href="https://fr.wikipedia.org/wiki/Girauvoisin" text:style-name="Internet_20_link" text:visited-style-name="Visited_20_Internet_20_Link"><text:span text:style-name="spelle"><text:span text:style-name="T159">Girauvoisin</text:span></text:span></text:a><text:span text:style-name="T66"> (55</text:span><text:span text:style-name="grame"><text:span text:style-name="T66">) </text:span></text:span><text:span text:style-name="T66">Adoption d'une </text:span><text:a xlink:type="simple" xlink:href="http://refus.linky.gazpar.free.fr/delib-GIRAUVOISIN.pdf" text:style-name="Internet_20_link" text:visited-style-name="Visited_20_Internet_20_Link"><text:span text:style-name="Internet_20_link"><text:span text:style-name="T160">délibération</text:span></text:span></text:a></text:p>
            <text:p text:style-name="Normal_20__28_Web_29_"><text:a xlink:type="simple" xlink:href="http://herbeuville.com/" text:style-name="Internet_20_link" text:visited-style-name="Visited_20_Internet_20_Link"><text:span text:style-name="spelle"><text:span text:style-name="T50">Herbeuville</text:span></text:span></text:a><text:span text:style-name="T66"> (55</text:span><text:span text:style-name="grame"><text:span text:style-name="T66">) </text:span></text:span><text:span text:style-name="T66">Adoption d'une </text:span><text:a xlink:type="simple" xlink:href="http://refus.linky.gazpar.free.fr/delib-HERBEUVILLE.pdf" text:style-name="Internet_20_link" text:visited-style-name="Visited_20_Internet_20_Link"><text:span text:style-name="Internet_20_link"><text:span text:style-name="T49">délibération</text:span></text:span></text:a></text:p>
            <text:p text:style-name="Normal_20__28_Web_29_"><text:span text:style-name="spelle"><text:span text:style-name="T76">Lérouville</text:span></text:span><text:span text:style-name="T76"> (55</text:span><text:span text:style-name="grame"><text:span text:style-name="T76">) </text:span></text:span><text:span text:style-name="T76">Adoption d'une </text:span><text:a xlink:type="simple" xlink:href="http://www.lerouville.fr/compteurs-linky_fr.html" text:style-name="Internet_20_link" text:visited-style-name="Visited_20_Internet_20_Link"><text:span text:style-name="Internet_20_link"><text:span text:style-name="T2">motion</text:span></text:span></text:a></text:p>
            <text:p text:style-name="P14"><text:a xlink:type="simple" xlink:href="http://www.annuaire-mairie.fr/mairie-menil-la-horgne.html" text:style-name="Internet_20_link" text:visited-style-name="Visited_20_Internet_20_Link"><text:span text:style-name="Internet_20_link"><text:span text:style-name="T162">Menil la Horgne</text:span></text:span></text:a><text:span text:style-name="T79"> (55)Adoption d’une</text:span><text:span text:style-name="apple-converted-space"><text:span text:style-name="T81"> </text:span></text:span><text:a xlink:type="simple" xlink:href="http://refus.linky.gazpar.free.fr/delib-MENIL-la-HORGNE.pdf" text:style-name="Internet_20_link" text:visited-style-name="Visited_20_Internet_20_Link"><text:span text:style-name="Internet_20_link"><text:span text:style-name="T162">délibération</text:span></text:span></text:a></text:p>
            <text:h text:style-name="Heading_20_2" text:outline-level="2"><text:a xlink:type="simple" xlink:href="https://fr.wikipedia.org/wiki/Montiers-sur-Saulx" text:style-name="Internet_20_link" text:visited-style-name="Visited_20_Internet_20_Link"><text:span text:style-name="Internet_20_link"><text:span text:style-name="T47">Montiers-sur-Saulx</text:span></text:span></text:a><text:span text:style-name="T59"> (55</text:span><text:span text:style-name="grame"><text:span text:style-name="T59">)</text:span></text:span><text:span text:style-name="T59">Adoption d'une délibération</text:span></text:h>
            <text:p text:style-name="Normal_20__28_Web_29_"><text:a xlink:type="simple" xlink:href="https://fr.wikipedia.org/wiki/Pont-sur-Meuse" text:style-name="Internet_20_link" text:visited-style-name="Visited_20_Internet_20_Link"><text:span text:style-name="Internet_20_link"><text:span text:style-name="T160">Pont-sur-Meuse</text:span></text:span></text:a><text:span text:style-name="T66"> (55</text:span><text:span text:style-name="grame"><text:span text:style-name="T66">) </text:span></text:span><text:span text:style-name="T66">Adoption d'une </text:span><text:a xlink:type="simple" xlink:href="http://refus.linky.gazpar.free.fr/delib-PONT-sur-MEUSE.pdf" text:style-name="Internet_20_link" text:visited-style-name="Visited_20_Internet_20_Link"><text:span text:style-name="Internet_20_link"><text:span text:style-name="T160">motion</text:span></text:span></text:a></text:p>
            <text:h text:style-name="Heading_20_1" text:outline-level="1"><text:span text:style-name="spelle"><text:span text:style-name="T59">Saulvaux</text:span></text:span><text:span text:style-name="T59"> (55</text:span><text:span text:style-name="grame"><text:span text:style-name="T59">) </text:span></text:span><text:span text:style-name="T59">Adoption d'une </text:span><text:a xlink:type="simple" xlink:href="http://refus.linky.gazpar.free.fr/delib-SAULVAUX.pdf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a xlink:type="simple" xlink:href="https://fr.wikipedia.org/wiki/Sauvoy" text:style-name="Internet_20_link" text:visited-style-name="Visited_20_Internet_20_Link"><text:span text:style-name="Internet_20_link"><text:span text:style-name="T49">Sauvoy</text:span></text:span></text:a><text:span text:style-name="T66"> (55</text:span><text:span text:style-name="grame"><text:span text:style-name="T66">) </text:span></text:span><text:span text:style-name="T66">Adoption d'une </text:span><text:a xlink:type="simple" xlink:href="http://refus.linky.gazpar.free.fr/motion-SAUVOY.pdf" text:style-name="Internet_20_link" text:visited-style-name="Visited_20_Internet_20_Link"><text:span text:style-name="Internet_20_link"><text:span text:style-name="T49">motion</text:span></text:span></text:a></text:p>
            <text:p text:style-name="P14"><text:a xlink:type="simple" xlink:href="http://www.annuaire-mairie.fr/mairie-troyon.html" text:style-name="Internet_20_link" text:visited-style-name="Visited_20_Internet_20_Link"><text:span text:style-name="Internet_20_link"><text:span text:style-name="T162">Troyon</text:span></text:span></text:a><text:span text:style-name="apple-converted-space"><text:span text:style-name="T79"> </text:span></text:span><text:span text:style-name="T79">(55</text:span><text:span text:style-name="grame"><text:span text:style-name="T79">) </text:span></text:span><text:span text:style-name="T79">Adoption d’une</text:span><text:span text:style-name="apple-converted-space"><text:span text:style-name="T79"> </text:span></text:span><text:a xlink:type="simple" xlink:href="http://refus.linky.gazpar.free.fr/delib-TROYON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s://fr.wikipedia.org/wiki/Vadelaincourt" text:style-name="Internet_20_link" text:visited-style-name="Visited_20_Internet_20_Link"><text:span text:style-name="Internet_20_link"><text:span text:style-name="T49">Vadelaincourt</text:span></text:span></text:a><text:span text:style-name="T66"> (55</text:span><text:span text:style-name="grame"><text:span text:style-name="T66">) </text:span></text:span><text:span text:style-name="T66">Adoption d'une </text:span><text:a xlink:type="simple" xlink:href="http://refus.linky.gazpar.free.fr/motion-VADELAINCOURT.pdf" text:style-name="Internet_20_link" text:visited-style-name="Visited_20_Internet_20_Link"><text:span text:style-name="Internet_20_link"><text:span text:style-name="T49">motion</text:span></text:span></text:a></text:p>
            <text:h text:style-name="Heading_20_2" text:outline-level="2"><text:a xlink:type="simple" xlink:href="https://fr.wikipedia.org/wiki/Vouthon-Bas" text:style-name="Internet_20_link" text:visited-style-name="Visited_20_Internet_20_Link"><text:span text:style-name="Internet_20_link"><text:span text:style-name="T47">Vouthon-Bas</text:span></text:span></text:a><text:span text:style-name="T59"> (55</text:span><text:span text:style-name="grame"><text:span text:style-name="T59">) </text:span></text:span><text:span text:style-name="T59">Adoption d'une délibération</text:span></text:h>
            <text:p text:style-name="Standard"/>
            <text:p text:style-name="Standard"><text:span text:style-name="apple-converted-space"><text:span text:style-name="T69"/></text:span></text:p>
          </table:table-cell>
        </table:table-row>
        <table:table-row table:style-name="Tableau1.8">
          <table:table-cell table:style-name="Tableau1.A2" office:value-type="string">
            <text:p text:style-name="P20"><text:span text:style-name="nowrap"><text:span text:style-name="T15">5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57</text:span></text:span><text:span text:style-name="apple-converted-space"><text:span text:style-name="T19"> </text:span></text:span><text:span text:style-name="nowrap"><text:span text:style-name="T19">Moselle</text:span></text:span></text:p>
            <text:h text:style-name="Heading_20_1" text:outline-level="1"><text:a xlink:type="simple" xlink:href="https://www.henridorff.com/" text:style-name="Internet_20_link" text:visited-style-name="Visited_20_Internet_20_Link"><text:span text:style-name="Internet_20_link"><text:span text:style-name="T47">Henridorff</text:span></text:span></text:a><text:span text:style-name="T59"> (57</text:span><text:span text:style-name="grame"><text:span text:style-name="T59">) </text:span></text:span><text:a xlink:type="simple" xlink:href="https://www.republicain-lorrain.fr/edition-de-sarrebourg-chateau-salins/2018/08/08/la-commune-refuse-les-compteurs-linky" text:style-name="Internet_20_link" text:visited-style-name="Visited_20_Internet_20_Link"><text:span text:style-name="Internet_20_link"><text:span text:style-name="T47">Adoption</text:span></text:span></text:a><text:span text:style-name="T59"> d'une délibération </text:span></text:h>
            <text:h text:style-name="Heading_20_1" text:outline-level="1"><text:a xlink:type="simple" xlink:href="http://www.mairie-hunting.fr/" text:style-name="Internet_20_link" text:visited-style-name="Visited_20_Internet_20_Link"><text:span text:style-name="spelle"><text:span text:style-name="T47">Hunting</text:span></text:span></text:a><text:span text:style-name="apple-converted-space"><text:span text:style-name="T59"> </text:span></text:span><text:span text:style-name="T59">(57</text:span><text:span text:style-name="grame"><text:span text:style-name="T59">) </text:span></text:span><text:span text:style-name="T59">Adoption d’une</text:span><text:span text:style-name="apple-converted-space"><text:span text:style-name="T59"> </text:span></text:span><text:a xlink:type="simple" xlink:href="http://refus.linky.gazpar.free.fr/delib-HUNTING.pdf" text:style-name="Internet_20_link" text:visited-style-name="Visited_20_Internet_20_Link"><text:span text:style-name="Internet_20_link"><text:span text:style-name="T47">délibération</text:span></text:span></text:a></text:h>
            <text:p text:style-name="P14"><text:a xlink:type="simple" xlink:href="http://seingbouse.org/" text:style-name="Internet_20_link" text:visited-style-name="Visited_20_Internet_20_Link"><text:span text:style-name="Internet_20_link"><text:span text:style-name="T34">Seingbouse</text:span></text:span></text:a><text:span text:style-name="apple-converted-space"><text:span text:style-name="T34"> </text:span></text:span><text:span text:style-name="Strong_20_Emphasis"><text:span text:style-name="T35">(57) </text:span></text:span><text:span text:style-name="Emphasis"><text:span text:style-name="T35">Délibération unanimeen ligne ici sous peu</text:span></text:span></text:p>
            <text:h text:style-name="Heading_20_1" text:outline-level="1"><text:soft-page-break/><text:a xlink:type="simple" xlink:href="http://www.mairie-seremange-erzange.fr/" text:style-name="Internet_20_link" text:visited-style-name="Visited_20_Internet_20_Link"><text:span text:style-name="Internet_20_link"><text:span text:style-name="T40">Serémange-Erzange</text:span></text:span></text:a><text:span text:style-name="T126"> (</text:span><text:span text:style-name="T59">57</text:span><text:span text:style-name="grame"><text:span text:style-name="T59">) </text:span></text:span><text:a xlink:type="simple" xlink:href="http://www.republicain-lorrain.fr/edition-de-thionville-hayange/2017/07/30/seremange-erzange-dit-non-a-linky" text:style-name="Internet_20_link" text:visited-style-name="Visited_20_Internet_20_Link"><text:span text:style-name="Internet_20_link"><text:span text:style-name="T40">Adoption</text:span></text:span></text:a><text:span text:style-name="T126"> </text:span><text:span text:style-name="T59">d'une délibération</text:span></text:h>
            <text:h text:style-name="Heading_20_2" text:outline-level="2"><text:a xlink:type="simple" xlink:href="http://vitry-sur-orne.com/" text:style-name="Internet_20_link" text:visited-style-name="Visited_20_Internet_20_Link"><text:span text:style-name="Internet_20_link"><text:span text:style-name="T40">Vitry-sur-Orne</text:span></text:span></text:a><text:span text:style-name="T40"> (57) Adoption d'une délibération</text:span></text:h>
            <text:p text:style-name="P22"><text:span text:style-name="nowrap"><text:span text:style-name="T20"/></text:span></text:p>
          </table:table-cell>
        </table:table-row>
        <table:table-row table:style-name="Tableau1.6">
          <table:table-cell table:style-name="Tableau1.A2" office:value-type="string">
            <text:p text:style-name="P20"><text:span text:style-name="nowrap"><text:span text:style-name="T15">8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67</text:span></text:span><text:span text:style-name="apple-converted-space"><text:span text:style-name="T19"> </text:span></text:span><text:span text:style-name="nowrap"><text:span text:style-name="T19">Bas-Rhin</text:span></text:span></text:p>
            <text:p text:style-name="P14"><text:span text:style-name="T89"> </text:span><text:a xlink:type="simple" xlink:href="http://www.conseil-general.com/local/mairies-villes-communes/mairie-biblisheim-67360.htm" text:style-name="Internet_20_link" text:visited-style-name="Visited_20_Internet_20_Link"><text:span text:style-name="Internet_20_link"><text:span text:style-name="T13">Biblisheim</text:span></text:span></text:a><text:span text:style-name="apple-converted-space"><text:span text:style-name="T89"> </text:span></text:span><text:span text:style-name="T89">(67) </text:span><text:span text:style-name="Strong_20_Emphasis"><text:span text:style-name="T69">Adoption d'une</text:span></text:span><text:span text:style-name="apple-converted-space"><text:span text:style-name="T66"> </text:span></text:span><text:a xlink:type="simple" xlink:href="http://refus.linky.gazpar.free.fr/delib-BIBLISHEIM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s://www.paysdebarr.fr/fr/les-communes/bourgheim" text:style-name="Internet_20_link" text:visited-style-name="Visited_20_Internet_20_Link"><text:span text:style-name="Internet_20_link"><text:span text:style-name="T39">Bourgheim</text:span></text:span></text:a><text:span text:style-name="T39"> (67</text:span><text:span text:style-name="grame"><text:span text:style-name="T39">)</text:span></text:span><text:a xlink:type="simple" xlink:href="https://www.lalsace.fr/actualite/2019/03/26/des-compteurs-linky-poses-malgre-l-opposition-de-la-commune-a-bourgheim" text:style-name="Internet_20_link" text:visited-style-name="Visited_20_Internet_20_Link"><text:span text:style-name="Internet_20_link"><text:span text:style-name="T39">Adoption</text:span></text:span></text:a><text:span text:style-name="T39"> d'une délibération</text:span></text:h>
            <text:p text:style-name="Normal_20__28_Web_29_"><text:a xlink:type="simple" xlink:href="https://www.paysdebarr.fr/fr/les-communes/heiligenstein" text:style-name="Internet_20_link" text:visited-style-name="Visited_20_Internet_20_Link"><text:span text:style-name="spelle"><text:span text:style-name="T121">Heiligenstein</text:span></text:span></text:a><text:span text:style-name="T66"> (67</text:span><text:span text:style-name="grame"><text:span text:style-name="T66">) </text:span></text:span><text:span text:style-name="T66">Adoption d'une délibération</text:span></text:p>
            <text:h text:style-name="Heading_20_1" text:outline-level="1"><text:a xlink:type="simple" xlink:href="http://www.mertzwiller.fr/" text:style-name="Internet_20_link" text:visited-style-name="Visited_20_Internet_20_Link"><text:span text:style-name="spelle"><text:span text:style-name="T132">Mertzwiller</text:span></text:span></text:a><text:span text:style-name="apple-converted-space"><text:span text:style-name="T82"> </text:span></text:span><text:span text:style-name="T58">(67</text:span><text:span text:style-name="grame"><text:span text:style-name="T82">) </text:span></text:span><text:span text:style-name="T58">Adoption d'une</text:span><text:span text:style-name="apple-converted-space"><text:span text:style-name="T82"> </text:span></text:span><text:a xlink:type="simple" xlink:href="http://refus.linky.gazpar.free.fr/delib-MERTZWILLER.pdf" text:style-name="Internet_20_link" text:visited-style-name="Visited_20_Internet_20_Link"><text:span text:style-name="Internet_20_link"><text:span text:style-name="T163">délibération</text:span></text:span></text:a></text:h>
            <text:p text:style-name="Normal_20__28_Web_29_"><text:a xlink:type="simple" xlink:href="https://www.paysdebarr.fr/fr/les-communes/mittelbergheim" text:style-name="Internet_20_link" text:visited-style-name="Visited_20_Internet_20_Link"><text:span text:style-name="spelle"><text:span text:style-name="T121">Mittelbergheim</text:span></text:span></text:a><text:span text:style-name="T123"> </text:span><text:span text:style-name="T66">(67</text:span><text:span text:style-name="grame"><text:span text:style-name="T66">) </text:span></text:span><text:span text:style-name="T66">Adoption d'une </text:span><text:a xlink:type="simple" xlink:href="http://refus.linky.gazpar.free.fr/delib-MITTELBERGHEIM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www.obernai.fr/" text:style-name="Internet_20_link" text:visited-style-name="Visited_20_Internet_20_Link"><text:span text:style-name="Internet_20_link"><text:span text:style-name="T49">Obernai</text:span></text:span></text:a><text:span text:style-name="T66"> (67</text:span><text:span text:style-name="grame"><text:span text:style-name="T66">) </text:span></text:span><text:span text:style-name="T66">Adoption d'une </text:span><text:a xlink:type="simple" xlink:href="http://refus.linky.gazpar.free.fr/motion-OBERNAI.pdf" text:style-name="Internet_20_link" text:visited-style-name="Visited_20_Internet_20_Link"><text:span text:style-name="Internet_20_link"><text:span text:style-name="T49">motion</text:span></text:span></text:a></text:p>
            <text:h text:style-name="Heading_20_1" text:outline-level="1"><text:a xlink:type="simple" xlink:href="https://fr.wikipedia.org/wiki/Ohnenheim" text:style-name="Internet_20_link" text:visited-style-name="Visited_20_Internet_20_Link"><text:span text:style-name="spelle"><text:span text:style-name="T122">Ohnenheim</text:span></text:span></text:a><text:span text:style-name="T35"> </text:span><text:span text:style-name="T69">(67</text:span><text:span text:style-name="grame"><text:span text:style-name="T69">) </text:span></text:span><text:a xlink:type="simple" xlink:href="https://www.dna.fr/edition-de-selestat-centre-alsace/2018/03/15/le-refus-des-compteurs-linky" text:style-name="Internet_20_link" text:visited-style-name="Visited_20_Internet_20_Link"><text:span text:style-name="Internet_20_link"><text:span text:style-name="T35">Adoption</text:span></text:span></text:a><text:span text:style-name="T69"> d'une délibération</text:span></text:h>
            <text:p text:style-name="Normal_20__28_Web_29_"><text:a xlink:type="simple" xlink:href="https://fr.wikipedia.org/wiki/Wildersbach" text:style-name="Internet_20_link" text:visited-style-name="Visited_20_Internet_20_Link"><text:span text:style-name="spelle"><text:span text:style-name="T121">Wildersbach</text:span></text:span></text:a><text:span text:style-name="T123"> </text:span><text:span text:style-name="T66">(67</text:span><text:span text:style-name="grame"><text:span text:style-name="T66">) </text:span></text:span><text:span text:style-name="T66">Adoption d'une</text:span><text:span text:style-name="T123">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4">délibération</text:span></text:span></text:a></text:p>
            <text:p text:style-name="P6"/>
            <text:p text:style-name="Standard"/>
          </table:table-cell>
        </table:table-row>
        <table:table-row table:style-name="Tableau1.10">
          <table:table-cell table:style-name="Tableau1.A2" office:value-type="string">
            <text:p text:style-name="P20"><text:span text:style-name="nowrap"><text:span text:style-name="T15">28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68</text:span></text:span><text:span text:style-name="apple-converted-space"><text:span text:style-name="T19"> </text:span></text:span><text:span text:style-name="nowrap"><text:span text:style-name="T19">Haut-Rhin</text:span></text:span></text:p>
            <text:p text:style-name="Normal_20__28_Web_29_"><text:a xlink:type="simple" xlink:href="http://www.aubure.fr/" text:style-name="Internet_20_link" text:visited-style-name="Visited_20_Internet_20_Link"><text:span text:style-name="spelle"><text:span text:style-name="T121">Aubure</text:span></text:span></text:a><text:span text:style-name="T66"> (68</text:span><text:span text:style-name="grame"><text:span text:style-name="T66">) </text:span></text:span><text:span text:style-name="T66">Adoption d'une délibération</text:span></text:p>
            <text:p text:style-name="Normal_20__28_Web_29_"><text:a xlink:type="simple" xlink:href="http://www.biltzheim.fr/" text:style-name="Internet_20_link" text:visited-style-name="Visited_20_Internet_20_Link"><text:span text:style-name="spelle"><text:span text:style-name="T50">Biltzheim</text:span></text:span></text:a><text:span text:style-name="T66"> (68</text:span><text:span text:style-name="grame"><text:span text:style-name="T66">) </text:span></text:span><text:span text:style-name="T66">Adoption d'une</text:span><text:span text:style-name="T123"> </text:span><text:a xlink:type="simple" xlink:href="http://www.biltzheim.fr/index.php/2015-07-29-16-19-19/on-nous-communique/autres-communications/207-refuslinky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bollwiller.fr/" text:style-name="Internet_20_link" text:visited-style-name="Visited_20_Internet_20_Link"><text:span text:style-name="spelle"><text:span text:style-name="T50">Bollwiller</text:span></text:span></text:a><text:span text:style-name="T66"> (68</text:span><text:span text:style-name="grame"><text:span text:style-name="T66">) </text:span></text:span><text:a xlink:type="simple" xlink:href="https://www.lalsace.fr/haut-rhin/2018/04/21/touche-pas-a-mon-compteur" text:style-name="Internet_20_link" text:visited-style-name="Visited_20_Internet_20_Link"><text:span text:style-name="Internet_20_link"><text:span text:style-name="T49">Adoption</text:span></text:span></text:a><text:span text:style-name="T66"> d'une délibération</text:span></text:p>
            <text:p text:style-name="Standard"><text:a xlink:type="simple" xlink:href="http://burnhaupt.free.fr/" text:style-name="Internet_20_link" text:visited-style-name="Visited_20_Internet_20_Link"><text:span text:style-name="spelle"><text:span text:style-name="T139">Burnhaupt</text:span></text:span></text:a><text:a xlink:type="simple" xlink:href="http://burnhaupt.free.fr/" text:style-name="Internet_20_link" text:visited-style-name="Visited_20_Internet_20_Link"><text:span text:style-name="Internet_20_link"><text:span text:style-name="T2">-</text:span></text:span></text:a><text:a xlink:type="simple" xlink:href="http://burnhaupt.free.fr/" text:style-name="Internet_20_link" text:visited-style-name="Visited_20_Internet_20_Link"><text:span text:style-name="spelle"><text:span text:style-name="T139">le-Bas</text:span></text:span></text:a><text:span text:style-name="T76"> (68</text:span><text:span text:style-name="grame"><text:span text:style-name="T76">) </text:span></text:span><text:span text:style-name="T76">Adoption d'une </text:span><text:a xlink:type="simple" xlink:href="http://www.lalsace.fr/haut-rhin/2017/08/02/linky-le-courant-ne-passe-pas" text:style-name="Internet_20_link" text:visited-style-name="Visited_20_Internet_20_Link"><text:span text:style-name="Internet_20_link"><text:span text:style-name="T2">délibération</text:span></text:span></text:a></text:p>
            <text:h text:style-name="Heading_20_1" text:outline-level="1"><text:a xlink:type="simple" xlink:href="https://fr.wikipedia.org/wiki/Eschbach-au-Val" text:style-name="Internet_20_link" text:visited-style-name="Visited_20_Internet_20_Link"><text:span text:style-name="spelle"><text:span text:style-name="T140">Eschbach</text:span></text:span></text:a><text:a xlink:type="simple" xlink:href="https://fr.wikipedia.org/wiki/Eschbach-au-Val" text:style-name="Internet_20_link" text:visited-style-name="Visited_20_Internet_20_Link"><text:span text:style-name="Internet_20_link"><text:span text:style-name="T166">-au-Val</text:span></text:span></text:a><text:span text:style-name="apple-converted-space"><text:span text:style-name="T90"> </text:span></text:span><text:span text:style-name="surtitre"><text:span text:style-name="T90">(68</text:span></text:span><text:span text:style-name="grame"><text:span text:style-name="T90">) </text:span></text:span><text:a xlink:type="simple" xlink:href="http://www.dna.fr/edition-de-colmar/2016/10/29/les-elus-s-opposent-a-l-installation-des-compteurs-linky" text:style-name="Internet_20_link" text:visited-style-name="Visited_20_Internet_20_Link"><text:span text:style-name="Internet_20_link"><text:span text:style-name="T166">Adoption</text:span></text:span></text:a><text:span text:style-name="apple-converted-space"><text:span text:style-name="T90"> </text:span></text:span><text:span text:style-name="surtitre"><text:span text:style-name="T90">d’une délibération</text:span></text:span></text:h>
            <text:p text:style-name="Normal_20__28_Web_29_"><text:a xlink:type="simple" xlink:href="http://www.freland.fr/" text:style-name="Internet_20_link" text:visited-style-name="Visited_20_Internet_20_Link"><text:span text:style-name="Internet_20_link"><text:span text:style-name="T34">Fréland</text:span></text:span></text:a><text:span text:style-name="apple-converted-space"><text:span text:style-name="T34"> </text:span></text:span><text:span text:style-name="Strong_20_Emphasis"><text:span text:style-name="T35">(68) Adoption à l'unanimité</text:span></text:span><text:span text:style-name="apple-converted-space"><text:span text:style-name="T34"> 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FRELAND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geishouse.fr/" text:style-name="Internet_20_link" text:visited-style-name="Visited_20_Internet_20_Link"><text:span text:style-name="spelle"><text:span text:style-name="T121">Geishouse</text:span></text:span></text:a><text:span text:style-name="T66"> (68</text:span><text:span text:style-name="grame"><text:span text:style-name="T66">) </text:span></text:span><text:a xlink:type="simple" xlink:href="http://www.geishouse.fr/la-vie-municipale/les-comptes-rendus-du-conseil-municipal/" text:style-name="Internet_20_link" text:visited-style-name="Visited_20_Internet_20_Link"><text:span text:style-name="Internet_20_link"><text:span text:style-name="T34">Adoption</text:span></text:span></text:a><text:span text:style-name="T66"> d'une délibération</text:span></text:p>
            <text:p text:style-name="Normal_20__28_Web_29_"><text:a xlink:type="simple" xlink:href="http://www.husseren-wesserling.fr/index.html" text:style-name="Internet_20_link" text:visited-style-name="Visited_20_Internet_20_Link"><text:span text:style-name="spelle"><text:span text:style-name="T121">Husseren</text:span></text:span></text:a><text:a xlink:type="simple" xlink:href="http://www.husseren-wesserling.fr/index.html" text:style-name="Internet_20_link" text:visited-style-name="Visited_20_Internet_20_Link"><text:span text:style-name="Internet_20_link"><text:span text:style-name="T34">-</text:span></text:span></text:a><text:a xlink:type="simple" xlink:href="http://www.husseren-wesserling.fr/index.html" text:style-name="Internet_20_link" text:visited-style-name="Visited_20_Internet_20_Link"><text:span text:style-name="spelle"><text:span text:style-name="T121">Wesserling</text:span></text:span></text:a><text:span text:style-name="T66"> (68</text:span><text:span text:style-name="grame"><text:span text:style-name="T66">) </text:span></text:span><text:span text:style-name="T66">Adoption d'une délibération</text:span></text:p>
            <text:p text:style-name="Normal_20__28_Web_29_"><text:a xlink:type="simple" xlink:href="http://www.ville-kaysersberg.fr/" office:target-frame-name="_blank" xlink:show="new" text:style-name="Internet_20_link" text:visited-style-name="Visited_20_Internet_20_Link"><text:span text:style-name="Internet_20_link"><text:span text:style-name="T33">Kaysersberg Vignoble</text:span></text:span></text:a><text:span text:style-name="apple-converted-space"><text:span text:style-name="T35"> </text:span></text:span><text:span text:style-name="vert"><text:span text:style-name="T35">(</text:span></text:span><text:span text:style-name="vert"><text:span text:style-name="T33">68) </text:span></text:span><text:span text:style-name="T33">Vote à l'unanimité d'une</text:span><text:span text:style-name="apple-converted-space"><text:span text:style-name="T33"> </text:span></text:span><text:a xlink:type="simple" xlink:href="http://www.ville-kaysersberg.fr/ged/pv-cm-2016-02-22.pdf" text:style-name="Internet_20_link" text:visited-style-name="Visited_20_Internet_20_Link"><text:span text:style-name="Internet_20_link"><text:span text:style-name="T33">délibération</text:span></text:span></text:a></text:p>
            <text:p text:style-name="Normal_20__28_Web_29_"><text:a xlink:type="simple" xlink:href="https://fr.wikipedia.org/wiki/Kirchberg_(Haut-Rhin)" text:style-name="Internet_20_link" text:visited-style-name="Visited_20_Internet_20_Link"><text:span text:style-name="Internet_20_link"><text:span text:style-name="T34">Kirchberg</text:span></text:span></text:a><text:span text:style-name="T66"> (68</text:span><text:span text:style-name="grame"><text:span text:style-name="T66">) </text:span></text:span><text:span text:style-name="T66">Adoption d'une</text:span><text:span text:style-name="T123"> </text:span><text:a xlink:type="simple" xlink:href="http://refus.linky.gazpar.free.fr/delib-KIRCHBERG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kruth.fr/" text:style-name="Internet_20_link" text:visited-style-name="Visited_20_Internet_20_Link"><text:span text:style-name="spelle"><text:span text:style-name="T121">Kruth</text:span></text:span></text:a><text:span text:style-name="T66"> (68</text:span><text:span text:style-name="grame"><text:span text:style-name="T66">)</text:span></text:span><text:span text:style-name="grame"><text:span text:style-name="T123"> </text:span></text:span><text:a xlink:type="simple" xlink:href="https://www.dna.fr/edition-de-mulhouse-et-thann/2018/02/16/la-commune-s-oppose-au-deploiement-des-compteurs-linky" text:style-name="Internet_20_link" text:visited-style-name="Visited_20_Internet_20_Link"><text:span text:style-name="Internet_20_link"><text:span text:style-name="T34">Adoption</text:span></text:span></text:a><text:span text:style-name="T66"> d'une délibération</text:span></text:p>
            <text:h text:style-name="Heading_20_1" text:outline-level="1"><text:a xlink:type="simple" xlink:href="http://www.lapoutroie.fr/" text:style-name="Internet_20_link" text:visited-style-name="Visited_20_Internet_20_Link"><text:span text:style-name="Internet_20_link"><text:span text:style-name="T40">Lapoutroie</text:span></text:span></text:a><text:span text:style-name="apple-converted-space"><text:span text:style-name="T59"> </text:span></text:span><text:span text:style-name="T59">(68</text:span><text:span text:style-name="grame"><text:span text:style-name="T59">) </text:span></text:span><text:span text:style-name="T59">Adoption à l'unanimité-1 d'une</text:span><text:span text:style-name="apple-converted-space"><text:span text:style-name="T59"> </text:span></text:span><text:a xlink:type="simple" xlink:href="http://refus.linky.gazpar.free.fr/delib-LAPOUTROIE.pdf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soft-page-break/><text:a xlink:type="simple" xlink:href="http://www.conseil-general.com/local/mairies-villes-communes/mairie-le-bonhomme-68650.htm" text:style-name="Internet_20_link" text:visited-style-name="Visited_20_Internet_20_Link"><text:span text:style-name="Internet_20_link"><text:span text:style-name="T162">Le Bonhomme</text:span></text:span></text:a><text:span text:style-name="apple-converted-space"><text:span text:style-name="T79"> </text:span></text:span><text:span text:style-name="T79">(68) </text:span><text:a xlink:type="simple" xlink:href="http://www.dna.fr/edition-de-colmar/2016/07/30/les-elus-se-prononcent-contre-l-installation-des-compteurs-linky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79"> </text:span></text:span><text:span text:style-name="T79">d’une délibération</text:span></text:p>
            <text:h text:style-name="Heading_20_1" text:outline-level="1"><text:a xlink:type="simple" xlink:href="http://www.manspach.fr/" text:style-name="Internet_20_link" text:visited-style-name="Visited_20_Internet_20_Link"><text:span text:style-name="spelle"><text:span text:style-name="T126">Manspach</text:span></text:span></text:a><text:span text:style-name="apple-converted-space"><text:span text:style-name="T126"> </text:span></text:span><text:span text:style-name="T58">(</text:span><text:span text:style-name="T59">68</text:span><text:span text:style-name="grame"><text:span text:style-name="T59">) </text:span></text:span><text:span text:style-name="T59">Adoption d’une</text:span><text:span text:style-name="apple-converted-space"><text:span text:style-name="T126"> </text:span></text:span><text:a xlink:type="simple" xlink:href="http://refus.linky.gazpar.free.fr/delib-MANSPACH.jpg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a xlink:type="simple" xlink:href="http://www.munster.alsace/" text:style-name="Internet_20_link" text:visited-style-name="Visited_20_Internet_20_Link"><text:span text:style-name="Internet_20_link"><text:span text:style-name="T34">Munster</text:span></text:span></text:a><text:span text:style-name="T66"> (68</text:span><text:span text:style-name="grame"><text:span text:style-name="T66">) </text:span></text:span><text:span text:style-name="T66">Adoption d'une délibération</text:span></text:p>
            <text:p text:style-name="Normal_20__28_Web_29_"><text:a xlink:type="simple" xlink:href="http://www.oberbruck.fr/" text:style-name="Internet_20_link" text:visited-style-name="Visited_20_Internet_20_Link"><text:span text:style-name="spelle"><text:span text:style-name="T121">Oberbruck</text:span></text:span></text:a><text:span text:style-name="T66"> (68</text:span><text:span text:style-name="grame"><text:span text:style-name="T66">) </text:span></text:span><text:a xlink:type="simple" xlink:href="https://www.stop-linky-68.com/single-post/2017/10/12/OBERBRUCK-Non-au-Linky" text:style-name="Internet_20_link" text:visited-style-name="Visited_20_Internet_20_Link"><text:span text:style-name="Internet_20_link"><text:span text:style-name="T34">Adoption</text:span></text:span></text:a><text:span text:style-name="T66"> à l'unanimité d'une délibération</text:span></text:p>
            <text:p text:style-name="Normal_20__28_Web_29_"><text:a xlink:type="simple" xlink:href="http://www.orbey.fr/" text:style-name="Internet_20_link" text:visited-style-name="Visited_20_Internet_20_Link"><text:span text:style-name="Internet_20_link"><text:span text:style-name="T34">Orbey</text:span></text:span></text:a><text:span text:style-name="apple-converted-space"><text:span text:style-name="T34"> </text:span></text:span><text:span text:style-name="Strong_20_Emphasis"><text:span text:style-name="T35">(68) Adoption à l'unanimité</text:span></text:span><text:span text:style-name="apple-converted-space"><text:span text:style-name="T34"> 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ORBEY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3" text:outline-level="3"><text:a xlink:type="simple" xlink:href="http://www.conseil-general.com/local/mairies-villes-communes/mairie-saint-bernard-68720.htm" text:style-name="Internet_20_link" text:visited-style-name="Visited_20_Internet_20_Link"><text:span text:style-name="Internet_20_link"><text:span text:style-name="T32">Saint-Bernard</text:span></text:span></text:a><text:span text:style-name="apple-converted-space"><text:span text:style-name="T32"> </text:span></text:span><text:span text:style-name="Strong_20_Emphasis"><text:span text:style-name="T117">(68) Adoption d'une</text:span></text:span><text:span text:style-name="apple-converted-space"><text:span text:style-name="T32"> </text:span></text:span><text:a xlink:type="simple" xlink:href="http://refus.linky.gazpar.free.fr/delib-St-BERNARD-68.pdf" text:style-name="Internet_20_link" text:visited-style-name="Visited_20_Internet_20_Link"><text:span text:style-name="Internet_20_link"><text:span text:style-name="T32">délibération</text:span></text:span></text:a></text:h>
            <text:h text:style-name="Heading_20_3" text:outline-level="3"><text:a xlink:type="simple" xlink:href="http://www.saintemarieauxmines.fr/" text:style-name="Internet_20_link" text:visited-style-name="Visited_20_Internet_20_Link"><text:span text:style-name="Internet_20_link"><text:span text:style-name="T164">Sainte-Marie-aux-Mines</text:span></text:span></text:a><text:span text:style-name="apple-converted-space"><text:span text:style-name="T83"> </text:span></text:span><text:span text:style-name="T84">(68</text:span><text:span text:style-name="grame"><text:span text:style-name="T83">)</text:span></text:span><text:span text:style-name="grame"><text:span text:style-name="T136"> </text:span></text:span><text:a xlink:type="simple" xlink:href="http://www.dna.fr/edition-de-selestat-centre-alsace/2016/07/24/compteur-linky-la-ville-dit-non" text:style-name="Internet_20_link" text:visited-style-name="Visited_20_Internet_20_Link"><text:span text:style-name="Internet_20_link"><text:span text:style-name="T164">Adoption</text:span></text:span></text:a><text:span text:style-name="apple-converted-space"><text:span text:style-name="T83"> </text:span></text:span><text:span text:style-name="T84">d’une délibération</text:span></text:h>
            <text:h text:style-name="Heading_20_1" text:outline-level="1"><text:a xlink:type="simple" xlink:href="http://www.ville-sausheim.fr/" text:style-name="Internet_20_link" text:visited-style-name="Visited_20_Internet_20_Link"><text:span text:style-name="spelle"><text:span text:style-name="T126">Sausheim</text:span></text:span></text:a><text:span text:style-name="apple-converted-space"><text:span text:style-name="T59"> </text:span></text:span><text:span text:style-name="T40">(68</text:span><text:span text:style-name="grame"><text:span text:style-name="T59">) </text:span></text:span><text:a xlink:type="simple" xlink:href="http://www.lalsace.fr/haut-rhin/2017/04/26/la-commune-s-oppose-a-l-installation-des-compteurs-linky" text:style-name="Internet_20_link" text:visited-style-name="Visited_20_Internet_20_Link"><text:span text:style-name="Internet_20_link"><text:span text:style-name="T40">Adoption</text:span></text:span></text:a><text:span text:style-name="apple-converted-space"><text:span text:style-name="T126"> </text:span></text:span><text:span text:style-name="T40">à l'unanimité d'une délibération</text:span></text:h>
            <text:p text:style-name="Normal_20__28_Web_29_"><text:a xlink:type="simple" xlink:href="http://www.sentheim.fr/" text:style-name="Internet_20_link" text:visited-style-name="Visited_20_Internet_20_Link"><text:span text:style-name="spelle"><text:span text:style-name="T159">Sentheim</text:span></text:span></text:a><text:span text:style-name="T58"> (68) Adoption d'une délibération</text:span></text:p>
            <text:h text:style-name="Heading_20_3" text:outline-level="3"><text:a xlink:type="simple" xlink:href="http://www.seppois-le-haut.eu/" text:style-name="Internet_20_link" text:visited-style-name="Visited_20_Internet_20_Link"><text:span text:style-name="spelle"><text:span text:style-name="T136">Seppois</text:span></text:span></text:a><text:a xlink:type="simple" xlink:href="http://www.seppois-le-haut.eu/" text:style-name="Internet_20_link" text:visited-style-name="Visited_20_Internet_20_Link"><text:span text:style-name="apple-converted-space"><text:span text:style-name="T133"> </text:span></text:span></text:a><text:a xlink:type="simple" xlink:href="http://www.seppois-le-haut.eu/" text:style-name="Internet_20_link" text:visited-style-name="Visited_20_Internet_20_Link"><text:span text:style-name="Internet_20_link"><text:span text:style-name="T164">le Hau</text:span></text:span></text:a><text:a xlink:type="simple" xlink:href="http://www.seppois-le-haut.eu/" text:style-name="Internet_20_link" text:visited-style-name="Visited_20_Internet_20_Link"><text:span text:style-name="Internet_20_link"><text:span text:style-name="T52">t</text:span></text:span></text:a><text:span text:style-name="T84"> (68) Adoption à l’unanimité d’une</text:span><text:span text:style-name="apple-converted-space"><text:span text:style-name="T83"> </text:span></text:span><text:a xlink:type="simple" xlink:href="http://refus.linky.gazpar.free.fr/delib-SEPPOIS-le-H.pdf" text:style-name="Internet_20_link" text:visited-style-name="Visited_20_Internet_20_Link"><text:span text:style-name="Internet_20_link"><text:span text:style-name="T164">délibération</text:span></text:span></text:a></text:h>
            <text:h text:style-name="Heading_20_2" text:outline-level="2"><text:a xlink:type="simple" xlink:href="http://www.steinbrunn-le-bas.fr/" text:style-name="Internet_20_link" text:visited-style-name="Visited_20_Internet_20_Link"><text:span text:style-name="Internet_20_link"><text:span text:style-name="T42">Steinbrunn-le-Bas</text:span></text:span></text:a><text:span text:style-name="T43"> (68</text:span><text:span text:style-name="grame"><text:span text:style-name="T42">) </text:span></text:span><text:a xlink:type="simple" xlink:href="http://refus.linky.gazpar.free.fr/delib-STEINBRUNN.pdf" text:style-name="Internet_20_link" text:visited-style-name="Visited_20_Internet_20_Link"><text:span text:style-name="Internet_20_link"><text:span text:style-name="T42">Adoption</text:span></text:span></text:a><text:span text:style-name="T43"> d'une délibération</text:span></text:h>
            <text:h text:style-name="Heading_20_1" text:outline-level="1"><text:a xlink:type="simple" xlink:href="http://www.mairie-ungersheim.fr/" text:style-name="Internet_20_link" text:visited-style-name="Visited_20_Internet_20_Link"><text:span text:style-name="Internet_20_link"><text:span text:style-name="T40">Ungersheim</text:span></text:span></text:a><text:span text:style-name="apple-converted-space"><text:span text:style-name="T59"> </text:span></text:span><text:span text:style-name="T59">(68</text:span><text:span text:style-name="grame"><text:span text:style-name="T59">) </text:span></text:span><text:span text:style-name="T62">Délibération en ligne ici sous peu</text:span></text:h>
            <text:h text:style-name="Heading_20_3" text:outline-level="3"><text:a xlink:type="simple" xlink:href="http://www.wettolsheim.fr/francais/infos_municipales.htm" text:style-name="Internet_20_link" text:visited-style-name="Visited_20_Internet_20_Link"><text:span text:style-name="Internet_20_link"><text:span text:style-name="T32">Wettolsheim</text:span></text:span></text:a><text:span text:style-name="apple-converted-space"><text:span text:style-name="T2"> </text:span></text:span><text:span text:style-name="Strong_20_Emphasis"><text:span text:style-name="T117">(68) Adoption à l'unanimité d'un</text:span></text:span><text:span text:style-name="apple-converted-space"><text:span text:style-name="T2"> </text:span></text:span><text:a xlink:type="simple" xlink:href="http://refus.linky.gazpar.free.fr/delib-WETTOLSHEIM.pdf" office:target-frame-name="_blank" xlink:show="new" text:style-name="Internet_20_link" text:visited-style-name="Visited_20_Internet_20_Link"><text:span text:style-name="Internet_20_link"><text:span text:style-name="T32">moratoire</text:span></text:span></text:a><text:span text:style-name="Strong_20_Emphasis"> </text:span></text:h>
            <text:h text:style-name="Heading_20_3" text:outline-level="3"><text:a xlink:type="simple" xlink:href="http://www.ville-wintzenheim.fr/" text:style-name="Internet_20_link" text:visited-style-name="Visited_20_Internet_20_Link"><text:span text:style-name="Internet_20_link">Wintzenheim</text:span></text:a><text:span text:style-name="apple-converted-space"><text:span text:style-name="T58"> </text:span></text:span><text:span text:style-name="surtitre"><text:span text:style-name="T58">(68) <text:s/></text:span></text:span><text:a xlink:type="simple" xlink:href="http://www.dna.fr/edition-de-colmar/2016/06/26/compteur-linky-les-elus-demandent-un-moratoire" text:style-name="Internet_20_link" text:visited-style-name="Visited_20_Internet_20_Link"><text:span text:style-name="Internet_20_link">Adoption</text:span></text:a><text:span text:style-name="apple-converted-space"><text:span text:style-name="T82"> </text:span></text:span><text:span text:style-name="T58">d’un moratoire</text:span></text:h>
            <text:h text:style-name="Heading_20_3" text:outline-level="3"><text:a xlink:type="simple" xlink:href="http://www.zimmerbach.fr/" text:style-name="Internet_20_link" text:visited-style-name="Visited_20_Internet_20_Link"><text:span text:style-name="spelle"><text:span text:style-name="T136">Zimmerbach</text:span></text:span></text:a><text:span text:style-name="apple-converted-space"><text:span text:style-name="T136"> </text:span></text:span><text:span text:style-name="T84">(68</text:span><text:span text:style-name="grame"><text:span text:style-name="T83">) </text:span></text:span><text:span text:style-name="T84">Adoption à l’unanimité d’un</text:span><text:span text:style-name="apple-converted-space"><text:span text:style-name="T83"> </text:span></text:span><text:a xlink:type="simple" xlink:href="http://refus.linky.gazpar.free.fr/delib-ZIMMERBACH.pdf" text:style-name="Internet_20_link" text:visited-style-name="Visited_20_Internet_20_Link"><text:span text:style-name="Internet_20_link"><text:span text:style-name="T164">moratoire</text:span></text:span></text:a></text:h>
            <text:h text:style-name="Heading_20_1" text:outline-level="1"><text:a xlink:type="simple" xlink:href="http://www.zimmersheim.fr/" text:style-name="Internet_20_link" text:visited-style-name="Visited_20_Internet_20_Link"><text:span text:style-name="spelle"><text:span text:style-name="T126">Zimmersheim</text:span></text:span></text:a><text:span text:style-name="apple-converted-space"><text:span text:style-name="T59"> </text:span></text:span><text:span text:style-name="T59">(68</text:span><text:span text:style-name="grame"><text:span text:style-name="T59">) </text:span></text:span><text:a xlink:type="simple" xlink:href="http://refus.linky.gazpar.free.fr/article-ZIMMERSHEIM.jpg" text:style-name="Internet_20_link" text:visited-style-name="Visited_20_Internet_20_Link"><text:span text:style-name="Internet_20_link"><text:span text:style-name="T40">Adoption</text:span></text:span></text:a><text:span text:style-name="apple-converted-space"><text:span text:style-name="T126"> </text:span></text:span><text:span text:style-name="T59">d'une</text:span><text:span text:style-name="apple-converted-space"><text:span text:style-name="T59"> </text:span>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0">délibération</text:span></text:span></text:a></text:h>
          </table:table-cell>
        </table:table-row>
        <table:table-row table:style-name="Tableau1.11">
          <table:table-cell table:style-name="Tableau1.A2" office:value-type="string">
            <text:p text:style-name="P20"><text:span text:style-name="nowrap"><text:span text:style-name="T15">6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88</text:span></text:span><text:span text:style-name="apple-converted-space"><text:span text:style-name="T19"> </text:span></text:span><text:span text:style-name="nowrap"><text:span text:style-name="T19">Vosges</text:span></text:span></text:p>
            <text:p text:style-name="P14"><text:a xlink:type="simple" xlink:href="http://www.linternaute.com/ville/clerey-la-cote/ville-88107" text:style-name="Internet_20_link" text:visited-style-name="Visited_20_Internet_20_Link"><text:span text:style-name="Internet_20_link"><text:span text:style-name="T34">Clérey-la-Côte</text:span></text:span></text:a><text:span text:style-name="apple-converted-space"><text:span text:style-name="T34"> </text:span></text:span><text:span text:style-name="Strong_20_Emphasis"><text:span text:style-name="T35">(88) </text:span></text:span><text:span text:style-name="Emphasis"><text:span text:style-name="T35">Adoption à l'unanimité d'une délibération (en ligne ici sous peu)</text:span></text:span></text:p>
            <text:h text:style-name="Heading_20_1" text:outline-level="1"><text:a xlink:type="simple" xlink:href="https://www.granges-aumontzey.fr/" text:style-name="Internet_20_link" text:visited-style-name="Visited_20_Internet_20_Link"><text:span text:style-name="Internet_20_link"><text:span text:style-name="T166">Granges-</text:span></text:span></text:a><text:a xlink:type="simple" xlink:href="https://www.granges-aumontzey.fr/" text:style-name="Internet_20_link" text:visited-style-name="Visited_20_Internet_20_Link"><text:span text:style-name="spelle"><text:span text:style-name="T141">Aumontzey</text:span></text:span></text:a><text:span text:style-name="apple-converted-space"><text:span text:style-name="T90"> </text:span></text:span><text:span text:style-name="T90">(88</text:span><text:span text:style-name="grame"><text:span text:style-name="T90">) </text:span></text:span><text:a xlink:type="simple" xlink:href="http://refus.linky.gazpar.free.fr/article-GRANGES-AUMONTZEY.jpg" text:style-name="Internet_20_link" text:visited-style-name="Visited_20_Internet_20_Link"><text:span text:style-name="Internet_20_link"><text:span text:style-name="T166">Adoption</text:span></text:span></text:a><text:span text:style-name="apple-converted-space"><text:span text:style-name="T90"> </text:span></text:span><text:span text:style-name="T90">d'une délibération</text:span></text:h>
            <text:h text:style-name="Heading_20_1" text:outline-level="1"><text:a xlink:type="simple" xlink:href="http://www.grandvillers.mairie.com/Mairie-88-grandvillers.awp" text:style-name="Internet_20_link" text:visited-style-name="Visited_20_Internet_20_Link"><text:span text:style-name="spelle"><text:span text:style-name="T135">Grandvillers</text:span></text:span></text:a><text:span text:style-name="apple-converted-space"><text:span text:style-name="T82"> </text:span></text:span><text:span text:style-name="T82">(88</text:span><text:span text:style-name="grame"><text:span text:style-name="T82">) </text:span></text:span><text:a xlink:type="simple" xlink:href="http://www.vosgesmatin.fr/edition-de-saint-die/2017/06/21/non-aux-compteurs-electriques-linky" text:style-name="Internet_20_link" text:visited-style-name="Visited_20_Internet_20_Link"><text:span text:style-name="Internet_20_link"><text:span text:style-name="T163">Adoption</text:span></text:span></text:a><text:span text:style-name="apple-converted-space"><text:span text:style-name="T135"> </text:span></text:span><text:span text:style-name="T82">d'une</text:span><text:span text:style-name="apple-converted-space"><text:span text:style-name="T82"> </text:span>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163">délibération</text:span></text:span></text:a></text:h>
            <text:p text:style-name="Normal_20__28_Web_29_"><text:a xlink:type="simple" xlink:href="http://www.jarmenil.mairie.com/Mairie-88-jarmenil.awp" text:style-name="Internet_20_link" text:visited-style-name="Visited_20_Internet_20_Link"><text:span text:style-name="spelle"><text:span text:style-name="T121">Jarménil</text:span></text:span></text:a><text:span text:style-name="T66"> (88</text:span><text:span text:style-name="grame"><text:span text:style-name="T66">) </text:span></text:span><text:span text:style-name="T66">Adoption d'une délibération</text:span></text:p>
            <text:p text:style-name="Normal_20__28_Web_29_"><text:a xlink:type="simple" xlink:href="https://fr.wikipedia.org/wiki/Serocourt" text:style-name="Internet_20_link" text:visited-style-name="Visited_20_Internet_20_Link"><text:span text:style-name="spelle"><text:span text:style-name="T121">Serocourt</text:span></text:span></text:a><text:span text:style-name="T66"> (88</text:span><text:span text:style-name="grame"><text:span text:style-name="T66">) </text:span></text:span><text:span text:style-name="T66">Adoption d'une</text:span><text:span text:style-name="T123"> </text:span><text:a xlink:type="simple" xlink:href="http://refus.linky.gazpar.free.fr/delib-SEROCOURT.pdf" text:style-name="Internet_20_link" text:visited-style-name="Visited_20_Internet_20_Link"><text:span text:style-name="Internet_20_link"><text:span text:style-name="T34">délibération</text:span></text:span></text:a></text:p>
            <text:p text:style-name="P7"><text:a xlink:type="simple" xlink:href="http://www.conseil-general.com/local/mairies-villes-communes/mairie-totainville-88500.htm" text:style-name="Internet_20_link" text:visited-style-name="Visited_20_Internet_20_Link"><text:span text:style-name="Internet_20_link"><text:span text:style-name="T34">Totainville</text:span></text:span></text:a><text:span text:style-name="apple-converted-space"><text:span text:style-name="T34"> </text:span></text:span><text:span text:style-name="Strong_20_Emphasis"><text:span text:style-name="T35">(88) </text:span></text:span><text:span text:style-name="Emphasis"><text:span text:style-name="T35">Délibération en ligne ici sous peu</text:span></text:span></text:p>
          </table:table-cell>
        </table:table-row>
        <table:table-row table:style-name="Tableau1.1">
          <table:table-cell table:style-name="Tableau1.A12" office:value-type="string">
            <text:p text:style-name="P20"><text:span text:style-name="nowrap"><text:span text:style-name="T14">44</text:span></text:span></text:p>
          </table:table-cell>
          <table:table-cell table:style-name="Tableau1.B12" office:value-type="string">
            <text:p text:style-name="P16"><text:span text:style-name="nowrap"><text:span text:style-name="T17">Hauts-de-France</text:span></text:span></text:p>
            <text:p text:style-name="P23"><text:span text:style-name="nowrap"><text:span text:style-name="T18"><text:s/>(Nord-Pas-de-Calais-Picardie)</text:span></text:span></text:p>
          </table:table-cell>
        </table:table-row>
        <table:table-row table:style-name="Tableau1.13">
          <table:table-cell table:style-name="Tableau1.A2" office:value-type="string">
            <text:p text:style-name="P10"><text:span text:style-name="nowrap"><text:span text:style-name="T14">2</text:span></text:span></text:p>
          </table:table-cell>
          <table:table-cell table:style-name="Tableau1.B2" office:value-type="string">
            <text:p text:style-name="P9"><text:span text:style-name="nowrap"><text:span text:style-name="T19">- 02</text:span></text:span><text:span text:style-name="apple-converted-space"><text:span text:style-name="T19"> </text:span></text:span><text:span text:style-name="nowrap"><text:span text:style-name="T19">Aisne</text:span></text:span><text:span text:style-name="apple-converted-space"><text:span text:style-name="T19"> </text:span></text:span></text:p>
            <text:p text:style-name="Normal_20__28_Web_29_"><text:a xlink:type="simple" xlink:href="https://www.coucylechateau.com/" text:style-name="Internet_20_link" text:visited-style-name="Visited_20_Internet_20_Link"><text:span text:style-name="Internet_20_link"><text:span text:style-name="T34">Coucy-le-Château-Auffrique</text:span></text:span></text:a><text:span text:style-name="T66"> (02</text:span><text:span text:style-name="grame"><text:span text:style-name="T66">) </text:span></text:span><text:span text:style-name="T66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4">délibération</text:span></text:span></text:a></text:p>
            <text:p text:style-name="P7"><text:a xlink:type="simple" xlink:href="http://www.conseil-general.com/local/mairies-villes-communes/mairie-lhuys-02220.htm" text:style-name="Internet_20_link" text:visited-style-name="Visited_20_Internet_20_Link"><text:span text:style-name="Internet_20_link"><text:span text:style-name="T34">Lhuys</text:span></text:span></text:a><text:span text:style-name="apple-converted-space"><text:span text:style-name="T34"> </text:span></text:span><text:span text:style-name="Strong_20_Emphasis"><text:span text:style-name="T35">(02) Adoption à l'unanimité d'une</text:span></text:span><text:span text:style-name="apple-converted-space"><text:span text:style-name="T34"> </text:span></text:span><text:a xlink:type="simple" xlink:href="http://refus.linky.gazpar.free.fr/delib-LHUYS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</table:table-cell>
        </table:table-row>
        <text:soft-page-break/>
        <table:table-row table:style-name="Tableau1.4">
          <table:table-cell table:style-name="Tableau1.A2" office:value-type="string">
            <text:p text:style-name="P20"><text:span text:style-name="nowrap"><text:span text:style-name="T15">1</text:span></text:span><text:span text:style-name="nowrap"><text:span text:style-name="T15">6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59</text:span></text:span><text:span text:style-name="apple-converted-space"><text:span text:style-name="T19"> </text:span></text:span><text:span text:style-name="nowrap"><text:span text:style-name="T19">Nord</text:span></text:span></text:p>
            <text:h text:style-name="Heading_20_2" text:outline-level="2"><text:a xlink:type="simple" xlink:href="http://www.beuvry-la-foret.fr/" text:style-name="Internet_20_link" text:visited-style-name="Visited_20_Internet_20_Link"><text:span text:style-name="Internet_20_link"><text:span text:style-name="T39">Beuvry-la-Forêt</text:span></text:span></text:a><text:span text:style-name="T39"> (59</text:span><text:span text:style-name="grame"><text:span text:style-name="T39">) </text:span></text:span><text:span text:style-name="T39">Adoption d'une </text:span><text:a xlink:type="simple" xlink:href="http://www.lavoixdunord.fr/515344/article/2019-01-03/un-arrete-municipal-sur-les-compteurs-linky-pour-proteger-les-habitants" text:style-name="Internet_20_link" text:visited-style-name="Visited_20_Internet_20_Link"><text:span text:style-name="Internet_20_link"><text:span text:style-name="T39">motion</text:span></text:span></text:a></text:h>
            <text:p text:style-name="Normal_20__28_Web_29_"><text:a xlink:type="simple" xlink:href="http://www.bray-dunes.fr/" text:style-name="Internet_20_link" text:visited-style-name="Visited_20_Internet_20_Link"><text:span text:style-name="Internet_20_link"><text:span text:style-name="T34">Bray-Dunes</text:span></text:span></text:a><text:span text:style-name="T66"> (59</text:span><text:span text:style-name="grame"><text:span text:style-name="T66">) </text:span></text:span><text:span text:style-name="T66">Adoption d'une délibération</text:span></text:p>
            <text:h text:style-name="Heading_20_2" text:outline-level="2"><text:a xlink:type="simple" xlink:href="https://fr.wikipedia.org/wiki/Bruille-lez-Marchiennes" text:style-name="Internet_20_link" text:visited-style-name="Visited_20_Internet_20_Link"><text:span text:style-name="spelle"><text:span text:style-name="T48">Bruille</text:span></text:span></text:a><text:a xlink:type="simple" xlink:href="https://fr.wikipedia.org/wiki/Bruille-lez-Marchiennes" text:style-name="Internet_20_link" text:visited-style-name="Visited_20_Internet_20_Link"><text:span text:style-name="Internet_20_link"><text:span text:style-name="T47">-lez-Marchiennes</text:span></text:span></text:a><text:span text:style-name="T59"> (59</text:span><text:span text:style-name="grame"><text:span text:style-name="T59">) </text:span></text:span><text:span text:style-name="T59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ville-coudekerque-branche.fr/" text:style-name="Internet_20_link" text:visited-style-name="Visited_20_Internet_20_Link"><text:span text:style-name="Internet_20_link"><text:span text:style-name="T34">Coudekerque-Branche</text:span></text:span></text:a><text:span text:style-name="apple-converted-space"><text:span text:style-name="T34"> </text:span></text:span><text:span text:style-name="Strong_20_Emphasis"><text:span text:style-name="T35">(59) Adoption à l'unanimité-1 d'une</text:span></text:span><text:span text:style-name="apple-converted-space"><text:span text:style-name="T34"> </text:span></text:span><text:a xlink:type="simple" xlink:href="http://www.lavoixdunord.fr/region/coudekerque-branche-entre-les-elus-municipaux-et-le-ia17b47584n3428816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flines-lez-raches.fr/" text:style-name="Internet_20_link" text:visited-style-name="Visited_20_Internet_20_Link"><text:span text:style-name="Internet_20_link"><text:span text:style-name="T39">Flines-les-Râches</text:span></text:span></text:a><text:span text:style-name="T39"> (59</text:span><text:span text:style-name="grame"><text:span text:style-name="T39">) </text:span></text:span><text:a xlink:type="simple" xlink:href="http://www.lavoixdunord.fr/509310/article/2018-12-18/un-arrete-pris-pour-reglementer-l-installation-des-compteurs-linky-en-janvier" text:style-name="Internet_20_link" text:visited-style-name="Visited_20_Internet_20_Link"><text:span text:style-name="Internet_20_link"><text:span text:style-name="T39">Adoption</text:span></text:span></text:a><text:span text:style-name="T39"> d'un arrêté</text:span></text:h>
            <text:h text:style-name="Heading_20_2" text:outline-level="2"><text:a xlink:type="simple" xlink:href="http://ville-guesnain.fr/" text:style-name="Internet_20_link" text:visited-style-name="Visited_20_Internet_20_Link"><text:span text:style-name="Internet_20_link"><text:span text:style-name="T47">Guesnain</text:span></text:span></text:a><text:span text:style-name="T59"> (59</text:span><text:span text:style-name="grame"><text:span text:style-name="T59">) </text:span></text:span><text:a xlink:type="simple" xlink:href="http://www.lavoixdunord.fr/396379/article/2018-06-13/la-motion-anti-linky-ete-votee-au-conseil-municipal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p text:style-name="Normal_20__28_Web_29_"><text:a xlink:type="simple" xlink:href="https://fr.wikipedia.org/wiki/Lewarde" text:style-name="Internet_20_link" text:visited-style-name="Visited_20_Internet_20_Link"><text:span text:style-name="spelle"><text:span text:style-name="T121">Lewarde</text:span></text:span></text:a><text:span text:style-name="T66"> (59</text:span><text:span text:style-name="grame"><text:span text:style-name="T66">) </text:span></text:span><text:a xlink:type="simple" xlink:href="http://www.lavoixdunord.fr/351002/article/2018-04-04/les-compteurs-linky-interdits-de-sejour-dans-la-commune-sauf-accord-explicite" text:style-name="Internet_20_link" text:visited-style-name="Visited_20_Internet_20_Link"><text:span text:style-name="Internet_20_link"><text:span text:style-name="T34">Adoption</text:span></text:span></text:a><text:span text:style-name="T66"> 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conseil-general.com/local/mairies-villes-communes/mairie-morbecque-59190.htm" text:style-name="Internet_20_link" text:visited-style-name="Visited_20_Internet_20_Link"><text:span text:style-name="Internet_20_link"><text:span text:style-name="T34">Morbecque</text:span></text:span></text:a><text:span text:style-name="apple-converted-space"><text:span text:style-name="T34"> </text:span></text:span><text:span text:style-name="Strong_20_Emphasis"><text:span text:style-name="T35">(59) </text:span></text:span><text:a xlink:type="simple" xlink:href="http://www.lavoixdunord.fr/region/morbecque-les-elus-laissent-le-choix-aux-habitants-ia18b47660n3534521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à l'unanimité</text:span></text:span><text:span text:style-name="apple-converted-space"><text:span text:style-name="T34">  </text:span></text:span><text:span text:style-name="Strong_20_Emphasis"><text:span text:style-name="T35">d'une délibération </text:span></text:span></text:p>
            <text:p text:style-name="Normal_20__28_Web_29_"><text:a xlink:type="simple" xlink:href="https://fr.wikipedia.org/wiki/Montrécourt" text:style-name="Internet_20_link" text:visited-style-name="Visited_20_Internet_20_Link"><text:span text:style-name="spelle"><text:span text:style-name="T130">Montrécourt</text:span></text:span></text:a><text:span text:style-name="apple-converted-space"><text:span text:style-name="T130"> </text:span></text:span><text:span text:style-name="T79">(59</text:span><text:span text:style-name="grame"><text:span text:style-name="T79">) </text:span></text:span><text:a xlink:type="simple" xlink:href="http://www.lavoixdunord.fr/61231/article/2016-10-18/les-elus-veillent-l-entretien-de-l-eglise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79"> </text:span></text:span><text:span text:style-name="T79">d’une délibération</text:span></text:p>
            <text:h text:style-name="Heading_20_2" text:outline-level="2"><text:a xlink:type="simple" xlink:href="https://fr.wikipedia.org/wiki/Mouvaux" text:style-name="Internet_20_link" text:visited-style-name="Visited_20_Internet_20_Link"><text:span text:style-name="Internet_20_link"><text:span text:style-name="T40">Mouvaux</text:span></text:span></text:a><text:span text:style-name="T40"> (59</text:span><text:span text:style-name="grame"><text:span text:style-name="T40">) </text:span></text:span><text:a xlink:type="simple" xlink:href="http://www.lavoixdunord.fr/460978/article/2018-10-02/eric-durand-repond-aux-interrogations-concernant-le-compteur-linky" text:style-name="Internet_20_link" text:visited-style-name="Visited_20_Internet_20_Link"><text:span text:style-name="Internet_20_link"><text:span text:style-name="T40">Adoption</text:span></text:span></text:a><text:span text:style-name="T40"> d'une délibération</text:span></text:h>
            <text:h text:style-name="Heading_20_1" text:outline-level="1"><text:a xlink:type="simple" xlink:href="https://fr.wikipedia.org/wiki/Nivelle_(Nord)" text:style-name="Internet_20_link" text:visited-style-name="Visited_20_Internet_20_Link"><text:span text:style-name="Internet_20_link"><text:span text:style-name="T163">Nivelle</text:span></text:span></text:a><text:span text:style-name="apple-converted-space"><text:span text:style-name="T82"> </text:span></text:span><text:span text:style-name="T82">(59</text:span><text:span text:style-name="grame"><text:span text:style-name="T82">) </text:span></text:span><text:a xlink:type="simple" xlink:href="http://www.lavoixdunord.fr/146208/article/2017-04-10/apres-le-budget-compteurs-linky-et-petitions-ont-prolonge-les-debats" text:style-name="Internet_20_link" text:visited-style-name="Visited_20_Internet_20_Link"><text:span text:style-name="Internet_20_link"><text:span text:style-name="T163">Adoption</text:span></text:span></text:a><text:span text:style-name="apple-converted-space"><text:span text:style-name="T135"> </text:span></text:span><text:span text:style-name="T82">d'un arrêté</text:span></text:h>
            <text:h text:style-name="Heading_20_2" text:outline-level="2"><text:a xlink:type="simple" xlink:href="http://ville-ronchin.info/" text:style-name="Internet_20_link" text:visited-style-name="Visited_20_Internet_20_Link"><text:span text:style-name="Internet_20_link"><text:span text:style-name="T47">Ronchin</text:span></text:span></text:a><text:span text:style-name="T59"> (59</text:span><text:span text:style-name="grame"><text:span text:style-name="T59">) </text:span></text:span><text:span text:style-name="T59">Adoption d'une </text:span><text:a xlink:type="simple" xlink:href="http://refus.linky.gazpar.free.fr/motion-RONCHIN.pdf" text:style-name="Internet_20_link" text:visited-style-name="Visited_20_Internet_20_Link"><text:span text:style-name="Internet_20_link"><text:span text:style-name="T47">motion</text:span></text:span></text:a></text:h>
            <text:h text:style-name="Heading_20_2" text:outline-level="2"><text:a xlink:type="simple" xlink:href="https://fr.wikipedia.org/wiki/Sassegnies" text:style-name="Internet_20_link" text:visited-style-name="Visited_20_Internet_20_Link"><text:span text:style-name="Internet_20_link"><text:span text:style-name="T40">Sassegnies</text:span></text:span></text:a><text:span text:style-name="T40"> (59) </text:span><text:a xlink:type="simple" xlink:href="http://www.lavoixdunord.fr/468121/article/2018-10-12/pose-des-compteurs-linky-le-courant-ne-passe-pas-dans-le-village" text:style-name="Internet_20_link" text:visited-style-name="Visited_20_Internet_20_Link"><text:span text:style-name="Internet_20_link"><text:span text:style-name="T40">Adoption</text:span></text:span></text:a><text:span text:style-name="T40"> d'une délibération</text:span></text:h>
            <text:h text:style-name="Heading_20_1" text:outline-level="1"><text:a xlink:type="simple" xlink:href="https://fr.wikipedia.org/wiki/Vieux-Condé" text:style-name="Internet_20_link" text:visited-style-name="Visited_20_Internet_20_Link"><text:span text:style-name="Internet_20_link"><text:span text:style-name="T53">Vieux-Condé</text:span></text:span></text:a><text:span text:style-name="apple-converted-space"><text:span text:style-name="T93"> </text:span></text:span><text:span text:style-name="T169">(59</text:span><text:span text:style-name="grame"><text:span text:style-name="T93">) </text:span></text:span><text:span text:style-name="T169">Adoption d’une</text:span><text:span text:style-name="apple-converted-space"><text:span text:style-name="T93"> </text:span></text:span><text:a xlink:type="simple" xlink:href="https://www.youtube.com/watch?v=1Q_ppvmunVY" text:style-name="Internet_20_link" text:visited-style-name="Visited_20_Internet_20_Link"><text:span text:style-name="Internet_20_link"><text:span text:style-name="T53">motion</text:span></text:span></text:a></text:h>
            <text:h text:style-name="Heading_20_2" text:outline-level="2"><text:a xlink:type="simple" xlink:href="https://www.villeneuvedascq.fr/" text:style-name="Internet_20_link" text:visited-style-name="Visited_20_Internet_20_Link"><text:span text:style-name="Internet_20_link"><text:span text:style-name="T47">Villeneuve d'Asq</text:span></text:span></text:a><text:span text:style-name="T59"> (59</text:span><text:span text:style-name="grame"><text:span text:style-name="T59">) </text:span></text:span><text:span text:style-name="T59">Adoption d'une </text:span><text:a xlink:type="simple" xlink:href="http://refus.linky.gazpar.free.fr/delib-VILLENEUVE-ASQ.pdf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a xlink:type="simple" xlink:href="http://www.waziers.fr/" text:style-name="Internet_20_link" text:visited-style-name="Visited_20_Internet_20_Link"><text:span text:style-name="Internet_20_link"><text:span text:style-name="T47">Waziers</text:span></text:span></text:a><text:span text:style-name="T59"> (59</text:span><text:span text:style-name="grame"><text:span text:style-name="T59">) </text:span></text:span><text:a xlink:type="simple" xlink:href="http://www.waziers.fr/mairie/actualites/conference-sur-le-compteur-linky-a-waziers/" text:style-name="Internet_20_link" text:visited-style-name="Visited_20_Internet_20_Link"><text:span text:style-name="Internet_20_link"><text:span text:style-name="T47">Position</text:span></text:span></text:a><text:span text:style-name="T59"> de la commune</text:span></text:h>
            <text:h text:style-name="Heading_20_2" text:outline-level="2"><text:span text:style-name="apple-converted-space"><text:span text:style-name="T27"/></text:span></text:h>
          </table:table-cell>
        </table:table-row>
        <table:table-row table:style-name="Tableau1.4">
          <table:table-cell table:style-name="Tableau1.A2" office:value-type="string">
            <text:p text:style-name="P10"><text:span text:style-name="nowrap"><text:span text:style-name="T15">2</text:span></text:span></text:p>
          </table:table-cell>
          <table:table-cell table:style-name="Tableau1.B2" office:value-type="string">
            <text:p text:style-name="P9"><text:span text:style-name="nowrap"><text:span text:style-name="T20">·</text:span></text:span><text:span text:style-name="nowrap"><text:span text:style-name="T19">60</text:span></text:span><text:span text:style-name="apple-converted-space"><text:span text:style-name="T19"> </text:span></text:span><text:span text:style-name="nowrap"><text:span text:style-name="T19">Oise</text:span></text:span></text:p>
            <text:p text:style-name="Normal_20__28_Web_29_"><text:a xlink:type="simple" xlink:href="https://fr.wikipedia.org/wiki/Le_Coudray-sur-Thelle" text:style-name="Internet_20_link" text:visited-style-name="Visited_20_Internet_20_Link"><text:span text:style-name="spelle"><text:span text:style-name="T121">Coudray</text:span></text:span></text:a><text:a xlink:type="simple" xlink:href="https://fr.wikipedia.org/wiki/Le_Coudray-sur-Thelle" text:style-name="Internet_20_link" text:visited-style-name="Visited_20_Internet_20_Link"><text:span text:style-name="Internet_20_link"><text:span text:style-name="T34">-sur-</text:span></text:span></text:a><text:a xlink:type="simple" xlink:href="https://fr.wikipedia.org/wiki/Le_Coudray-sur-Thelle" text:style-name="Internet_20_link" text:visited-style-name="Visited_20_Internet_20_Link"><text:span text:style-name="spelle"><text:span text:style-name="T121">Thelle</text:span></text:span></text:a><text:span text:style-name="T66"> (60</text:span><text:span text:style-name="grame"><text:span text:style-name="T66">) </text:span></text:span><text:span text:style-name="T66">Adoption d'une délibération</text:span></text:p>
            <text:p text:style-name="Normal_20__28_Web_29_"><text:a xlink:type="simple" xlink:href="http://mairie-nanteuillehaudouin.fr/" text:style-name="Internet_20_link" text:visited-style-name="Visited_20_Internet_20_Link"><text:span text:style-name="Internet_20_link"><text:span text:style-name="T34">Nanteuil-le-Haudouin</text:span></text:span></text:a><text:span text:style-name="T66"> (60</text:span><text:span text:style-name="grame"><text:span text:style-name="T66">) </text:span></text:span><text:span text:style-name="T66">Adoption d'un arrêté</text:span></text:p>
            <text:p text:style-name="P8"><text:span text:style-name="nowrap"><text:span text:style-name="T20"/></text:span></text:p>
          </table:table-cell>
        </table:table-row>
        <table:table-row table:style-name="Tableau1.16">
          <table:table-cell table:style-name="Tableau1.A2" office:value-type="string">
            <text:p text:style-name="P20"><text:span text:style-name="nowrap"><text:span text:style-name="T15">23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62</text:span></text:span><text:span text:style-name="apple-converted-space"><text:span text:style-name="T19"> </text:span></text:span><text:span text:style-name="nowrap"><text:span text:style-name="T19">Pas-de-Calais</text:span></text:span></text:p>
            <text:h text:style-name="Heading_20_1" text:outline-level="1"><text:span text:style-name="spelle"><text:span text:style-name="T60">Angre</text:span></text:span><text:span text:style-name="T61"> (62</text:span><text:span text:style-name="grame"><text:span text:style-name="T60">) </text:span></text:span><text:a xlink:type="simple" xlink:href="http://www.lavoixdunord.fr/217048/article/2017-09-12/une-permanence-ce-mercredi-sur-les-compteurs-linky" text:style-name="Internet_20_link" text:visited-style-name="Visited_20_Internet_20_Link"><text:span text:style-name="Internet_20_link"><text:span text:style-name="T41">Adoption</text:span></text:span></text:a><text:span text:style-name="T61"> d'une délibération</text:span></text:h>
            <text:p text:style-name="Normal_20__28_Web_29_"><text:a xlink:type="simple" xlink:href="http://www.annaysouslens.fr/" text:style-name="Internet_20_link" text:visited-style-name="Visited_20_Internet_20_Link"><text:span text:style-name="spelle"><text:span text:style-name="T121">Annay</text:span></text:span></text:a><text:a xlink:type="simple" xlink:href="http://www.annaysouslens.fr/" text:style-name="Internet_20_link" text:visited-style-name="Visited_20_Internet_20_Link"><text:span text:style-name="Internet_20_link"><text:span text:style-name="T34">-sous-Lens</text:span></text:span></text:a><text:span text:style-name="T66"> (62) Adoption d'une délibération</text:span></text:p>
            <text:h text:style-name="Heading_20_2" text:outline-level="2"><text:a xlink:type="simple" xlink:href="http://www.auchylesmines.fr/" text:style-name="Internet_20_link" text:visited-style-name="Visited_20_Internet_20_Link"><text:span text:style-name="spelle"><text:span text:style-name="T39">Auchy</text:span></text:span></text:a><text:a xlink:type="simple" xlink:href="http://www.auchylesmines.fr/" text:style-name="Internet_20_link" text:visited-style-name="Visited_20_Internet_20_Link"><text:span text:style-name="Internet_20_link"><text:span text:style-name="T39">-les-Mines</text:span></text:span></text:a> (62<text:span text:style-name="grame"><text:span text:style-name="T39">) </text:span></text:span>Adoption d'une <text:a xlink:type="simple" xlink:href="http://refus.linky.gazpar.free.fr/motion-AUCHY-les-MINES.pdf" text:style-name="Internet_20_link" text:visited-style-name="Visited_20_Internet_20_Link"><text:span text:style-name="Internet_20_link"><text:span text:style-name="T39">motion</text:span></text:span></text:a></text:h>
            <text:h text:style-name="Heading_20_1" text:outline-level="1"><text:span text:style-name="T126"><text:s/></text:span><text:a xlink:type="simple" xlink:href="http://www.billymontigny.fr/" text:style-name="Internet_20_link" text:visited-style-name="Visited_20_Internet_20_Link"><text:span text:style-name="Internet_20_link"><text:span text:style-name="T40">Billy-Montigny</text:span></text:span></text:a><text:span text:style-name="apple-converted-space"><text:span text:style-name="T126"> </text:span></text:span><text:span text:style-name="T59">(62</text:span><text:span text:style-name="grame"><text:span text:style-name="T59">) <text:s/></text:span></text:span><text:span text:style-name="T59">Adoption à l’unanimité d’une</text:span><text:span text:style-name="apple-converted-space"><text:span text:style-name="T126"> </text:span></text:span><text:a xlink:type="simple" xlink:href="http://refus.linky.gazpar.free.fr/delib-BILLYMONTIGNY.jpg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a xlink:type="simple" xlink:href="http://www.conseil-general.com/local/mairies-villes-communes/mairie-brevillers-62140.htm" text:style-name="Internet_20_link" text:visited-style-name="Visited_20_Internet_20_Link"><text:span text:style-name="Internet_20_link"><text:span text:style-name="T34">Brévillers</text:span></text:span></text:a><text:span text:style-name="apple-converted-space"><text:span text:style-name="T34"> </text:span></text:span><text:span text:style-name="Strong_20_Emphasis"><text:span text:style-name="T35">(62) Adoption à l'unanimité d'une</text:span></text:span><text:span text:style-name="apple-converted-space"><text:span text:style-name="T34"> </text:span></text:span><text:a xlink:type="simple" xlink:href="http://refus.linky.gazpar.free.fr/delib-BREVILLERS.jpg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calonne-ricouart.fr/" text:style-name="Internet_20_link" text:visited-style-name="Visited_20_Internet_20_Link"><text:span text:style-name="Internet_20_link"><text:span text:style-name="T47">Calonne-Ricouart</text:span></text:span></text:a><text:span text:style-name="T59"> (62</text:span><text:span text:style-name="grame"><text:span text:style-name="T59">) </text:span></text:span><text:a xlink:type="simple" xlink:href="http://www.lavenirdelartois.fr/bruay/compteurs-linky-le-maire-de-calonne-ricouart-recadre-enedis-ia698b0n262039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h text:style-name="Heading_20_2" text:outline-level="2"><text:soft-page-break/><text:a xlink:type="simple" xlink:href="https://www.courcelles-les-lens.fr/" text:style-name="Internet_20_link" text:visited-style-name="Visited_20_Internet_20_Link"><text:span text:style-name="Internet_20_link"><text:span text:style-name="T47">Courcelles-les-Lens</text:span></text:span></text:a><text:span text:style-name="T59"> (62</text:span><text:span text:style-name="grame"><text:span text:style-name="T59">) </text:span></text:span><text:a xlink:type="simple" xlink:href="http://lavdn.lavoixdunord.fr/414857/article/2018-07-12/les-elus-laissent-le-choix-aux-habitants-d-accepter-ou-de-refuser-le-compteur" text:style-name="Internet_20_link" text:visited-style-name="Visited_20_Internet_20_Link"><text:span text:style-name="Internet_20_link"><text:span text:style-name="T47">Adoption</text:span></text:span></text:a><text:span text:style-name="T59"> d'une motion</text:span></text:h>
            <text:h text:style-name="Heading_20_2" text:outline-level="2"><text:a xlink:type="simple" xlink:href="http://divion.fr/la-ville-de-divion" text:style-name="Internet_20_link" text:visited-style-name="Visited_20_Internet_20_Link"><text:span text:style-name="Internet_20_link"><text:span text:style-name="T47">Divion</text:span></text:span></text:a><text:span text:style-name="T59"> (62</text:span><text:span text:style-name="grame"><text:span text:style-name="T59">) </text:span></text:span><text:a xlink:type="simple" xlink:href="http://www.lavoixdunord.fr/429923/article/2018-08-09/le-maire-prend-un-arrete-pour-freiner-les-compteurs-linky" text:style-name="Internet_20_link" text:visited-style-name="Visited_20_Internet_20_Link"><text:span text:style-name="Internet_20_link"><text:span text:style-name="T47">Adoption</text:span></text:span></text:a><text:span text:style-name="T59"> d'un arrêté</text:span></text:h>
            <text:h text:style-name="Heading_20_2" text:outline-level="2"><text:a xlink:type="simple" xlink:href="http://www.mairie-drocourt.fr/" text:style-name="Internet_20_link" text:visited-style-name="Visited_20_Internet_20_Link"><text:span text:style-name="Internet_20_link"><text:span text:style-name="T47">Drocourt</text:span></text:span></text:a><text:span text:style-name="T59"> (62</text:span><text:span text:style-name="grame"><text:span text:style-name="T59">) </text:span></text:span><text:a xlink:type="simple" xlink:href="http://lavdn.lavoixdunord.fr/426500/article/2018-08-02/le-courant-passe-mal-avec-linky-la-municipalite-affirme-son-soutien-aux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p text:style-name="Normal_20__28_Web_29_"><text:a xlink:type="simple" xlink:href="http://www.etaples-sur-mer.fr/" text:style-name="Internet_20_link" text:visited-style-name="Visited_20_Internet_20_Link"><text:span text:style-name="Internet_20_link"><text:span text:style-name="T49">Etaples-sur-Mer</text:span></text:span></text:a><text:span text:style-name="T66"> (62</text:span><text:span text:style-name="grame"><text:span text:style-name="T66">) </text:span></text:span><text:a xlink:type="simple" xlink:href="http://www.lesechosdutouquet.fr/canche-authie/etaples-les-elus-se-positionnent-contre-les-compteurs-linky-ia714b0n250420" text:style-name="Internet_20_link" text:visited-style-name="Visited_20_Internet_20_Link"><text:span text:style-name="Internet_20_link"><text:span text:style-name="T49">Adoption</text:span></text:span></text:a><text:span text:style-name="T66"> d'une délibération</text:span></text:p>
            <text:h text:style-name="Heading_20_2" text:outline-level="2"><text:a xlink:type="simple" xlink:href="http://www.evin-malmaison.fr/" text:style-name="Internet_20_link" text:visited-style-name="Visited_20_Internet_20_Link"><text:span text:style-name="Internet_20_link"><text:span text:style-name="T47">Évin-Malmaison</text:span></text:span></text:a><text:span text:style-name="T59"> (62</text:span><text:span text:style-name="grame"><text:span text:style-name="T59">) </text:span></text:span><text:a xlink:type="simple" xlink:href="http://lavdn.lavoixdunord.fr/418785/article/2018-07-18/la-maire-prend-un-arrete-pour-suspendre-le-deploiement-des-compteurs-linky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p text:style-name="mascot_5f_text"><text:a xlink:type="simple" xlink:href="http://www.conseil-general.com/local/mairies-villes-communes/mairie-fiennes-62132.htm" text:style-name="Internet_20_link" text:visited-style-name="Visited_20_Internet_20_Link"><text:span text:style-name="Internet_20_link"><text:span text:style-name="T34">Fiennes</text:span></text:span></text:a><text:span text:style-name="apple-converted-space"><text:span text:style-name="T34"> </text:span></text:span><text:span text:style-name="Strong_20_Emphasis"><text:span text:style-name="T35">(62) </text:span></text:span><text:a xlink:type="simple" xlink:href="http://www.nordlittoral.fr/accueil/fiennes-la-petite-commune-qui-refuse-les-compteurs-linky-ia0b0n314711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à l'unanimité</text:span></text:span><text:span text:style-name="apple-converted-space"><text:span text:style-name="T34">  </text:span></text:span><text:span text:style-name="Strong_20_Emphasis"><text:span text:style-name="T35">d'une délibération</text:span></text:span></text:p>
            <text:p text:style-name="Normal_20__28_Web_29_"><text:a xlink:type="simple" xlink:href="http://www.grenay.fr/" text:style-name="Internet_20_link" text:visited-style-name="Visited_20_Internet_20_Link"><text:span text:style-name="Internet_20_link"><text:span text:style-name="T34">Grenay</text:span></text:span></text:a><text:span text:style-name="T123"> </text:span><text:span text:style-name="T66">(62</text:span><text:span text:style-name="grame"><text:span text:style-name="T66">) </text:span></text:span><text:a xlink:type="simple" xlink:href="http://www.grenay.fr/IMG/pdf/version_definitive_relue_pour_suivre-1.pdf" text:style-name="Internet_20_link" text:visited-style-name="Visited_20_Internet_20_Link"><text:span text:style-name="Internet_20_link"><text:span text:style-name="T34">Soutien</text:span></text:span></text:a><text:span text:style-name="T123"> </text:span><text:span text:style-name="T66">du maire aux refus</text:span></text:p>
            <text:h text:style-name="Heading_20_2" text:outline-level="2"><text:a xlink:type="simple" xlink:href="http://www.mairie-houdain.fr/" text:style-name="Internet_20_link" text:visited-style-name="Visited_20_Internet_20_Link"><text:span text:style-name="Internet_20_link"><text:span text:style-name="T39">Houdain</text:span></text:span></text:a><text:span text:style-name="T39"> (62</text:span><text:span text:style-name="grame"><text:span text:style-name="T39">) </text:span></text:span><text:a xlink:type="simple" xlink:href="http://www.lavoixdunord.fr/546477/article/2019-03-05/une-deliberation-concernant-les-compteurs-linky-retoquee-et-retiree" text:style-name="Internet_20_link" text:visited-style-name="Visited_20_Internet_20_Link"><text:span text:style-name="Internet_20_link"><text:span text:style-name="T39">Adoption</text:span></text:span></text:a><text:span text:style-name="T39"> d'une délibération</text:span></text:h>
            <text:p text:style-name="Normal_20__28_Web_29_"><text:a xlink:type="simple" xlink:href="http://www.villedeleforest.fr/" text:style-name="Internet_20_link" text:visited-style-name="Visited_20_Internet_20_Link"><text:span text:style-name="Internet_20_link"><text:span text:style-name="T34">Leforest</text:span></text:span></text:a><text:span text:style-name="T123"> </text:span><text:span text:style-name="T66">(62</text:span><text:span text:style-name="grame"><text:span text:style-name="T66">) </text:span></text:span><text:a xlink:type="simple" xlink:href="http://lavdn.lavoixdunord.fr/345143/article/2018-03-27/la-ville-entre-en-resistance-contre-les-compteurs-linky" text:style-name="Internet_20_link" text:visited-style-name="Visited_20_Internet_20_Link"><text:span text:style-name="Internet_20_link"><text:span text:style-name="T34">Adoption</text:span></text:span></text:a><text:span text:style-name="T123"> </text:span><text:span text:style-name="T66">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s://www.villedelens.fr/" text:style-name="Internet_20_link" text:visited-style-name="Visited_20_Internet_20_Link"><text:span text:style-name="Internet_20_link"><text:span text:style-name="T47">Lens</text:span></text:span></text:a><text:span text:style-name="T59"> (62</text:span><text:span text:style-name="grame"><text:span text:style-name="T59">) </text:span></text:span><text:a xlink:type="simple" xlink:href="http://refus.linky.gazpar.free.fr/lettre-LENS.jpg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p text:style-name="Normal_20__28_Web_29_"><text:a xlink:type="simple" xlink:href="http://www.conseil-general.com/local/mairies-villes-communes/mairie-le-parcq-62770.htm" text:style-name="Internet_20_link" text:visited-style-name="Visited_20_Internet_20_Link"><text:span text:style-name="Internet_20_link"><text:span text:style-name="T34">Le Parcq</text:span></text:span></text:a><text:span text:style-name="apple-converted-space"><text:span text:style-name="T34"> </text:span></text:span><text:span text:style-name="Strong_20_Emphasis"><text:span text:style-name="T35">(62) Adoption à l'unanimité d'une</text:span></text:span><text:span text:style-name="apple-converted-space"><text:span text:style-name="T34"> </text:span></text:span><text:a xlink:type="simple" xlink:href="http://refus.linky.gazpar.free.fr/Lettre-LeParcq.jpg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lievin.fr/" text:style-name="Internet_20_link" text:visited-style-name="Visited_20_Internet_20_Link"><text:span text:style-name="Internet_20_link"><text:span text:style-name="T47">Liévin</text:span></text:span></text:a> (62<text:span text:style-name="grame"><text:span text:style-name="T59">) </text:span></text:span>Adoption d'une <text:a xlink:type="simple" xlink:href="http://refus.linky.gazpar.free.fr/motion-LIEVIN.pdf" text:style-name="Internet_20_link" text:visited-style-name="Visited_20_Internet_20_Link"><text:span text:style-name="Internet_20_link"><text:span text:style-name="T47">motion</text:span></text:span></text:a></text:h>
            <text:h text:style-name="Heading_20_2" text:outline-level="2"><text:a xlink:type="simple" xlink:href="http://www.mairie-montigny.fr/" text:style-name="Internet_20_link" text:visited-style-name="Visited_20_Internet_20_Link"><text:span text:style-name="Internet_20_link"><text:span text:style-name="T47">Montigny-en-Gohelle</text:span></text:span></text:a><text:span text:style-name="T59"> (62</text:span><text:span text:style-name="grame"><text:span text:style-name="T59">) </text:span></text:span><text:span text:style-name="T59">Adoption d'une </text:span><text:a xlink:type="simple" xlink:href="http://lavdn.lavoixdunord.fr/456516/article/2018-09-25/les-elus-unaniment-contre-le-compteur-linky" text:style-name="Internet_20_link" text:visited-style-name="Visited_20_Internet_20_Link"><text:span text:style-name="Internet_20_link"><text:span text:style-name="T47">motion</text:span></text:span></text:a></text:h>
            <text:h text:style-name="Heading_20_1" text:outline-level="1"><text:a xlink:type="simple" xlink:href="http://www.montsainteloi.fr/" text:style-name="Internet_20_link" text:visited-style-name="Visited_20_Internet_20_Link"><text:span text:style-name="Internet_20_link"><text:span text:style-name="T167">Mont-Saint-Éloi</text:span></text:span></text:a><text:span text:style-name="apple-converted-space"><text:span text:style-name="T91"> </text:span></text:span><text:span text:style-name="T167">(62</text:span><text:span text:style-name="grame"><text:span text:style-name="T91">)</text:span></text:span><text:span text:style-name="grame"><text:span text:style-name="T142"> </text:span></text:span><text:a xlink:type="simple" xlink:href="http://www.lavoixdunord.fr/region/mont-saint-eloi-le-village-s-oppose-a-ia29b6454n3601976" text:style-name="Internet_20_link" text:visited-style-name="Visited_20_Internet_20_Link"><text:span text:style-name="Internet_20_link"><text:span text:style-name="T167">Refus</text:span></text:span></text:a><text:span text:style-name="apple-converted-space"><text:span text:style-name="T91"> </text:span></text:span><text:span text:style-name="T167">des concentrateurs</text:span><text:span text:style-name="apple-converted-space"><text:span text:style-name="T91"> </text:span></text:span><text:span text:style-name="spelle"><text:span text:style-name="T91">GrDF</text:span></text:span></text:h>
            <text:p text:style-name="Normal_20__28_Web_29_"><text:a xlink:type="simple" xlink:href="http://www.mairie-mericourt.fr/" text:style-name="Internet_20_link" text:visited-style-name="Visited_20_Internet_20_Link"><text:span text:style-name="Internet_20_link"><text:span text:style-name="T34">Méricourt</text:span></text:span></text:a><text:span text:style-name="T66"> (62</text:span><text:span text:style-name="grame"><text:span text:style-name="T66">) </text:span></text:span><text:span text:style-name="T66">Adoption d'une</text:span><text:span text:style-name="T123"> </text:span><text:a xlink:type="simple" xlink:href="http://www.mairie-mericourt.fr/Compteurs-Linky-Non-merci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conseil-general.com/local/mairies-villes-communes/mairie-rollancourt-62770.htm" text:style-name="Internet_20_link" text:visited-style-name="Visited_20_Internet_20_Link"><text:span text:style-name="Internet_20_link"><text:span text:style-name="T34">Rollancourt</text:span></text:span></text:a><text:span text:style-name="apple-converted-space"><text:span text:style-name="T34"> </text:span></text:span><text:span text:style-name="Strong_20_Emphasis"><text:span text:style-name="T35">(62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ROLLANCOURT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s://www.vermelles.fr/" text:style-name="Internet_20_link" text:visited-style-name="Visited_20_Internet_20_Link"><text:span text:style-name="Internet_20_link"><text:span text:style-name="T47">Vermelles</text:span></text:span></text:a><text:span text:style-name="T59"> (62</text:span><text:span text:style-name="grame"><text:span text:style-name="T59">) </text:span></text:span><text:a xlink:type="simple" xlink:href="https://www.vermelles.fr/index.php/547-compteurs-linky-motion-votee-lors-du-dernier-conseil-municipal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p text:style-name="P7"><text:span text:style-name="nowrap"><text:span text:style-name="T58"/></text:span></text:p>
          </table:table-cell>
        </table:table-row>
        <table:table-row table:style-name="Tableau1.17">
          <table:table-cell table:style-name="Tableau1.A2" office:value-type="string">
            <text:p text:style-name="P20"><text:span text:style-name="nowrap"><text:span text:style-name="T15">1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80</text:span></text:span><text:span text:style-name="apple-converted-space"><text:span text:style-name="T19"> </text:span></text:span><text:span text:style-name="nowrap"><text:span text:style-name="T19">Somme</text:span></text:span></text:p>
            <text:h text:style-name="Heading_20_2" text:outline-level="2"><text:a xlink:type="simple" xlink:href="https://fr.wikipedia.org/wiki/Templeux-le-Guérard" text:style-name="Internet_20_link" text:visited-style-name="Visited_20_Internet_20_Link"><text:span text:style-name="Internet_20_link"><text:span text:style-name="T40">Templeux-le-Guérard</text:span></text:span></text:a><text:span text:style-name="T40"> (80</text:span><text:span text:style-name="grame"><text:span text:style-name="T40">) </text:span></text:span><text:span text:style-name="T40">Adoption d'une </text:span><text:a xlink:type="simple" xlink:href="http://refus.linky.gazpar.free.fr/delib-TEMPLEUX-le-GUERARD.pdf" text:style-name="Internet_20_link" text:visited-style-name="Visited_20_Internet_20_Link"><text:span text:style-name="Internet_20_link"><text:span text:style-name="T40">délibération</text:span></text:span></text:a></text:h>
            <text:p text:style-name="P23"><text:span text:style-name="nowrap"><text:span text:style-name="T20"/></text:span></text:p>
          </table:table-cell>
        </table:table-row>
        <table:table-row table:style-name="Tableau1.1">
          <table:table-cell table:style-name="Tableau1.A18" office:value-type="string">
            <text:p text:style-name="P20"><text:span text:style-name="nowrap"><text:span text:style-name="T14">27</text:span></text:span></text:p>
          </table:table-cell>
          <table:table-cell table:style-name="Tableau1.B18" office:value-type="string">
            <text:p text:style-name="P17"><text:span text:style-name="nowrap"><text:span text:style-name="T21"/></text:span></text:p>
            <text:p text:style-name="P15"><text:span text:style-name="nowrap"><text:span text:style-name="T17">Normandie</text:span></text:span></text:p>
            <text:p text:style-name="P23"><text:span text:style-name="nowrap"><text:span text:style-name="T21"/></text:span></text:p>
          </table:table-cell>
        </table:table-row>
        <table:table-row table:style-name="Tableau1.19">
          <table:table-cell table:style-name="Tableau1.A2" office:value-type="string">
            <text:p text:style-name="P20"><text:span text:style-name="nowrap"><text:span text:style-name="T15">5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14</text:span></text:span><text:span text:style-name="apple-converted-space"><text:span text:style-name="T19"> </text:span></text:span><text:span text:style-name="nowrap"><text:span text:style-name="T19">Calvados</text:span></text:span></text:p>
            <text:p text:style-name="P14"><text:a xlink:type="simple" xlink:href="http://caen.fr/" text:style-name="Internet_20_link" text:visited-style-name="Visited_20_Internet_20_Link"><text:span text:style-name="Internet_20_link"><text:span text:style-name="T162">CAEN</text:span></text:span></text:a><text:span text:style-name="apple-converted-space"><text:span text:style-name="T79"> </text:span></text:span><text:span text:style-name="T79">(14</text:span><text:span text:style-name="grame"><text:span text:style-name="T79">) </text:span></text:span><text:a xlink:type="simple" xlink:href="http://www.libertebonhomme.fr/2016/07/17/les-elus-caennais-demandent-la-suspension-du-deploiement-des-compteurs-linky/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79"> </text:span></text:span><text:span text:style-name="T79">unanime d’un</text:span><text:span text:style-name="apple-converted-space"><text:span text:style-name="T79"> </text:span></text:span><text:span text:style-name="spelle"><text:span text:style-name="T79">vœu</text:span></text:span></text:p>
            <text:p text:style-name="Normal_20__28_Web_29_"><text:a xlink:type="simple" xlink:href="https://www.formigny-la-bataille.fr/" text:style-name="Internet_20_link" text:visited-style-name="Visited_20_Internet_20_Link"><text:span text:style-name="Internet_20_link"><text:span text:style-name="T34">Formigny-la-Bataille</text:span></text:span></text:a><text:span text:style-name="T58"> (14</text:span><text:span text:style-name="grame"><text:span text:style-name="T66">) </text:span></text:span><text:span text:style-name="T58">Adoption d'une </text:span><text:a xlink:type="simple" xlink:href="http://refus.linky.gazpar.free.fr/delib-FORMIGNY-la-B.pdf" text:style-name="Internet_20_link" text:visited-style-name="Visited_20_Internet_20_Link"><text:span text:style-name="Internet_20_link"><text:span text:style-name="T34">délibération</text:span></text:span></text:a></text:p>
            <text:p text:style-name="P14"><text:a xlink:type="simple" xlink:href="http://www.conseil-general.com/local/mairies-villes-communes/mairie-gonneville-sur-mer-14510.htm" text:style-name="Internet_20_link" text:visited-style-name="Visited_20_Internet_20_Link"><text:span text:style-name="spelle"><text:span text:style-name="T134">Gonneville</text:span></text:span></text:a><text:a xlink:type="simple" xlink:href="http://www.conseil-general.com/local/mairies-villes-communes/mairie-gonneville-sur-mer-14510.htm" text:style-name="Internet_20_link" text:visited-style-name="Visited_20_Internet_20_Link"><text:span text:style-name="apple-converted-space"><text:span text:style-name="T134"> </text:span></text:span></text:a><text:a xlink:type="simple" xlink:href="http://www.conseil-general.com/local/mairies-villes-communes/mairie-gonneville-sur-mer-14510.htm" text:style-name="Internet_20_link" text:visited-style-name="Visited_20_Internet_20_Link"><text:span text:style-name="Internet_20_link"><text:span text:style-name="T162">sur Mer</text:span></text:span></text:a><text:span text:style-name="apple-converted-space"><text:span text:style-name="T79"> </text:span></text:span><text:span text:style-name="Strong_20_Emphasis"><text:span text:style-name="T82">(14</text:span></text:span><text:span text:style-name="grame"><text:span text:style-name="T79">) </text:span></text:span><text:span text:style-name="Strong_20_Emphasis"><text:span text:style-name="T82">Adoption à l'unanimité</text:span></text:span><text:span text:style-name="apple-converted-space"><text:span text:style-name="T79"> </text:span></text:span><text:span text:style-name="Strong_20_Emphasis"><text:span text:style-name="T82">d'une</text:span></text:span><text:span text:style-name="apple-converted-space"><text:span text:style-name="T79"> </text:span></text:span><text:a xlink:type="simple" xlink:href="http://refus.linky.gazpar.free.fr/delib-GONNEVILLE-s-Mer.pdf" office:target-frame-name="_blank" xlink:show="new" text:style-name="Internet_20_link" text:visited-style-name="Visited_20_Internet_20_Link"><text:span text:style-name="Internet_20_link"><text:span text:style-name="T162">délibération</text:span></text:span></text:a></text:p>
            <text:h text:style-name="Heading_20_2" text:outline-level="2"><text:soft-page-break/><text:a xlink:type="simple" xlink:href="https://fr.wikipedia.org/wiki/Pontécoulant" text:style-name="Internet_20_link" text:visited-style-name="Visited_20_Internet_20_Link"><text:span text:style-name="spelle"><text:span text:style-name="T39">Pontécoulant</text:span></text:span></text:a><text:a xlink:type="simple" xlink:href="https://fr.wikipedia.org/wiki/Pontécoulant" text:style-name="Internet_20_link" text:visited-style-name="Visited_20_Internet_20_Link"><text:span text:style-name="Internet_20_link"><text:span text:style-name="T39"> (14</text:span></text:span></text:a><text:a xlink:type="simple" xlink:href="https://fr.wikipedia.org/wiki/Pontécoulant" text:style-name="Internet_20_link" text:visited-style-name="Visited_20_Internet_20_Link"><text:span text:style-name="grame"><text:span text:style-name="T127">)</text:span></text:span></text:a> <text:a xlink:type="simple" xlink:href="https://actu.fr/normandie/pontecoulant_14512/pres-conde-normandie-elus-refusent-compteur-linky_21882021.html" text:style-name="Internet_20_link" text:visited-style-name="Visited_20_Internet_20_Link"><text:span text:style-name="Internet_20_link"><text:span text:style-name="T39">Adoption</text:span></text:span></text:a> d'une délibération</text:h>
            <text:h text:style-name="Heading_20_2" text:outline-level="2"><text:span text:style-name="T59"><text:s/></text:span><text:a xlink:type="simple" xlink:href="http://www.reviers.fr/" text:style-name="Internet_20_link" text:visited-style-name="Visited_20_Internet_20_Link"><text:span text:style-name="Internet_20_link"><text:span text:style-name="T47">Reviers</text:span></text:span></text:a><text:span text:style-name="T59"> (14</text:span><text:span text:style-name="grame"><text:span text:style-name="T59">) </text:span></text:span><text:a xlink:type="simple" xlink:href="http://www.reviers.fr/images/lettre_info_201804.pdf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h text:style-name="Heading_20_2" text:outline-level="2"><text:a xlink:type="simple" xlink:href="https://fr.wikipedia.org/wiki/Pontécoulant" text:style-name="Internet_20_link" text:visited-style-name="Visited_20_Internet_20_Link"><text:span text:style-name="Internet_20_link"><text:span text:style-name="T39">Pontécoulant</text:span></text:span></text:a><text:span text:style-name="T39"> (14</text:span><text:span text:style-name="grame"><text:span text:style-name="T39">) </text:span></text:span><text:a xlink:type="simple" xlink:href="http://refus.linky.gazpar.free.fr/refus-PONTECOULANT.jpg" text:style-name="Internet_20_link" text:visited-style-name="Visited_20_Internet_20_Link"><text:span text:style-name="Internet_20_link"><text:span text:style-name="T39">Adoption</text:span></text:span></text:a><text:span text:style-name="T39"> d'une délibération</text:span></text:h>
            <text:h text:style-name="Heading_20_2" text:outline-level="2"><text:span text:style-name="nowrap"/></text:h>
          </table:table-cell>
        </table:table-row>
        <table:table-row table:style-name="Tableau1.20">
          <table:table-cell table:style-name="Tableau1.A2" office:value-type="string">
            <text:p text:style-name="P20"><text:span text:style-name="nowrap"><text:span text:style-name="T15">10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27</text:span></text:span><text:span text:style-name="apple-converted-space"><text:span text:style-name="T19"> </text:span></text:span><text:span text:style-name="nowrap"><text:span text:style-name="T19">Eure</text:span></text:span></text:p>
            <text:p text:style-name="Normal_20__28_Web_29_"><text:a xlink:type="simple" xlink:href="http://www.alizay.fr/" text:style-name="Internet_20_link" text:visited-style-name="Visited_20_Internet_20_Link"><text:span text:style-name="spelle"><text:span text:style-name="T121">Alizay</text:span></text:span></text:a><text:span text:style-name="T66"> (27</text:span><text:span text:style-name="grame"><text:span text:style-name="T66">) </text:span></text:span><text:span text:style-name="T66">Adoption d'un</text:span><text:span text:style-name="T123"> </text:span><text:a xlink:type="simple" xlink:href="http://refus.linky.gazpar.free.fr/arrete-ALIZAY.jpg" text:style-name="Internet_20_link" text:visited-style-name="Visited_20_Internet_20_Link"><text:span text:style-name="Internet_20_link"><text:span text:style-name="T34">arrêté</text:span></text:span></text:a></text:p>
            <text:p text:style-name="Normal_20__28_Web_29_"><text:a xlink:type="simple" xlink:href="https://fr.wikipedia.org/wiki/Amfreville-sous-les-Monts" text:style-name="Internet_20_link" text:visited-style-name="Visited_20_Internet_20_Link"><text:span text:style-name="spelle"><text:span text:style-name="T50">Amfreville</text:span></text:span></text:a><text:a xlink:type="simple" xlink:href="https://fr.wikipedia.org/wiki/Amfreville-sous-les-Monts" text:style-name="Internet_20_link" text:visited-style-name="Visited_20_Internet_20_Link"><text:span text:style-name="Internet_20_link"><text:span text:style-name="T49">-sous-les-Monts</text:span></text:span></text:a><text:span text:style-name="T66"> (27</text:span><text:span text:style-name="grame"><text:span text:style-name="T66">) </text:span></text:span><text:span text:style-name="T66">Adoption d'un arrêté</text:span></text:p>
            <text:h text:style-name="Heading_20_2" text:outline-level="2"><text:a xlink:type="simple" xlink:href="http://www.charleval.fr/" text:style-name="Internet_20_link" text:visited-style-name="Visited_20_Internet_20_Link"><text:span text:style-name="Internet_20_link"><text:span text:style-name="T39">Charleval</text:span></text:span></text:a><text:span text:style-name="T39"> (27) </text:span><text:a xlink:type="simple" xlink:href="https://actu.fr/normandie/charleval_27151/a-charleval-dans-leure-elus-prennent-une-motion-concernant-compteurs-linky_21396114.html" text:style-name="Internet_20_link" text:visited-style-name="Visited_20_Internet_20_Link"><text:span text:style-name="Internet_20_link"><text:span text:style-name="T39">Adoption</text:span></text:span></text:a><text:span text:style-name="T39"> d'une motion</text:span></text:h>
            <text:p text:style-name="Normal_20__28_Web_29_"><text:a xlink:type="simple" xlink:href="http://www.fontainebellenger.fr/" text:style-name="Internet_20_link" text:visited-style-name="Visited_20_Internet_20_Link"><text:span text:style-name="Internet_20_link"><text:span text:style-name="T34">Fontaine-Bellenger</text:span></text:span></text:a><text:span text:style-name="T66"> (27</text:span><text:span text:style-name="grame"><text:span text:style-name="T66">) </text:span></text:span><text:span text:style-name="T66">Adoption d'une délibération</text:span></text:p>
            <text:p text:style-name="Normal_20__28_Web_29_"><text:a xlink:type="simple" xlink:href="http://www.ville-gaillon.fr/" text:style-name="Internet_20_link" text:visited-style-name="Visited_20_Internet_20_Link"><text:span text:style-name="Internet_20_link"><text:span text:style-name="T49">Gaillon</text:span></text:span></text:a><text:span text:style-name="T66"> (27</text:span><text:span text:style-name="grame"><text:span text:style-name="T66">) </text:span></text:span><text:a xlink:type="simple" xlink:href="http://www.paris-normandie.fr/region/chateau-tarifs-municipaux-et-compteurs-linky-au-menu-du-conseil-municipal-de-gaillon-FA13137277" text:style-name="Internet_20_link" text:visited-style-name="Visited_20_Internet_20_Link"><text:span text:style-name="Internet_20_link"><text:span text:style-name="T49">Adoption</text:span></text:span></text:a><text:span text:style-name="T66"> 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9">délibération</text:span></text:span></text:a></text:p>
            <text:p text:style-name="Normal_20__28_Web_29_"><text:a xlink:type="simple" xlink:href="http://www.letteguives.fr/" text:style-name="Internet_20_link" text:visited-style-name="Visited_20_Internet_20_Link"><text:span text:style-name="Internet_20_link"><text:span text:style-name="T49">Letteguives</text:span></text:span></text:a><text:span text:style-name="T66"> (27) Adoption d'une </text:span><text:a xlink:type="simple" xlink:href="http://refus.linky.gazpar.free.fr/delib-LETTEGUIVES.pdf" text:style-name="Internet_20_link" text:visited-style-name="Visited_20_Internet_20_Link"><text:span text:style-name="Internet_20_link"><text:span text:style-name="T49">délibération</text:span></text:span></text:a></text:p>
            <text:p text:style-name="P14"><text:a xlink:type="simple" xlink:href="http://www.conseil-general.com/local/mairies-villes-communes/mairie-nojeon-en-vexin-27150.htm" text:style-name="Internet_20_link" text:visited-style-name="Visited_20_Internet_20_Link"><text:span text:style-name="Internet_20_link"><text:span text:style-name="T33">Nojeon-en-Vexin</text:span></text:span></text:a><text:span text:style-name="apple-converted-space"><text:span text:style-name="T33"> </text:span></text:span><text:span text:style-name="T33">(27) </text:span><text:a xlink:type="simple" xlink:href="http://www.paris-normandie.fr/detail_communes/articles/5857754/le-conseil-municipal-de-nojeon-en-vexin-s-oppose-a-l-installation-systematique-des-nouveaux-compteurs-edf-linky" text:style-name="Internet_20_link" text:visited-style-name="Visited_20_Internet_20_Link"><text:span text:style-name="Internet_20_link"><text:span text:style-name="T33">Adoption</text:span></text:span></text:a><text:span text:style-name="apple-converted-space"><text:span text:style-name="T33"> </text:span></text:span><text:span text:style-name="Strong_20_Emphasis"><text:span text:style-name="T36">d'une délibération</text:span></text:span></text:p>
            <text:p text:style-name="Normal_20__28_Web_29_"><text:a xlink:type="simple" xlink:href="http://www.romilly-sur-andelle.fr/" text:style-name="Internet_20_link" text:visited-style-name="Visited_20_Internet_20_Link"><text:span text:style-name="Internet_20_link"><text:span text:style-name="T49">Romilly-sur-Andelle</text:span></text:span></text:a><text:span text:style-name="T66"> (27</text:span><text:span text:style-name="grame"><text:span text:style-name="T66">) </text:span></text:span><text:a xlink:type="simple" xlink:href="http://www.paris-normandie.fr/region/romilly-sur-andelle--les-compteurs-linky-inquietent-GL13099593" text:style-name="Internet_20_link" text:visited-style-name="Visited_20_Internet_20_Link"><text:span text:style-name="Internet_20_link"><text:span text:style-name="T49">Adoption</text:span></text:span></text:a><text:span text:style-name="T66"> d'une délibération</text:span></text:p>
            <text:h text:style-name="Heading_20_1" text:outline-level="1"><text:a xlink:type="simple" xlink:href="http://www.saint-marcel27.fr/" text:style-name="Internet_20_link" text:visited-style-name="Visited_20_Internet_20_Link"><text:span text:style-name="Internet_20_link"><text:span text:style-name="T40">Saint-Marcel</text:span></text:span></text:a><text:span text:style-name="apple-converted-space"><text:span text:style-name="T59"> </text:span></text:span><text:span text:style-name="T40">(27</text:span><text:span text:style-name="grame"><text:span text:style-name="T59">) </text:span></text:span><text:span text:style-name="T40">Adoption d’une</text:span><text:span text:style-name="apple-converted-space"><text:span text:style-name="T59"> </text:span></text:span><text:a xlink:type="simple" xlink:href="http://refus.linky.gazpar.free.fr/delib-ST-MARCEL.pdf" text:style-name="Internet_20_link" text:visited-style-name="Visited_20_Internet_20_Link"><text:span text:style-name="Internet_20_link"><text:span text:style-name="T40">délibération</text:span></text:span></text:a><text:span text:style-name="T40"> pour bâtiments communaux</text:span></text:h>
            <text:h text:style-name="Heading_20_2" text:outline-level="2"><text:a xlink:type="simple" xlink:href="http://www.villerssurleroule.fr/" text:style-name="Internet_20_link" text:visited-style-name="Visited_20_Internet_20_Link"><text:span text:style-name="Internet_20_link"><text:span text:style-name="T40">Villers-sur-le-Roule</text:span></text:span></text:a> (27<text:span text:style-name="grame"><text:span text:style-name="T40">) </text:span></text:span>Adoption d'une <text:a xlink:type="simple" xlink:href="http://www.villerssurleroule.fr/fr/actualite/177774/motion-concernant-pose-compteurs-linky" text:style-name="Internet_20_link" text:visited-style-name="Visited_20_Internet_20_Link"><text:span text:style-name="Internet_20_link"><text:span text:style-name="T40">délibération</text:span></text:span></text:a></text:h>
          </table:table-cell>
        </table:table-row>
        <table:table-row table:style-name="Tableau1.8">
          <table:table-cell table:style-name="Tableau1.A2" office:value-type="string">
            <text:p text:style-name="P20"><text:span text:style-name="nowrap"><text:span text:style-name="T15">2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50</text:span></text:span><text:span text:style-name="apple-converted-space"><text:span text:style-name="T19"> </text:span></text:span><text:span text:style-name="nowrap"><text:span text:style-name="T19">Manche</text:span></text:span></text:p>
            <text:h text:style-name="Heading_20_2" text:outline-level="2"><text:a xlink:type="simple" xlink:href="https://fr.wikipedia.org/wiki/Notre-Dame-de-Livoye" text:style-name="Internet_20_link" text:visited-style-name="Visited_20_Internet_20_Link"><text:span text:style-name="Internet_20_link"><text:span text:style-name="T40">Notre-Dame-de-Livoye</text:span></text:span></text:a><text:span text:style-name="T40"> (50</text:span><text:span text:style-name="grame"><text:span text:style-name="T40">) </text:span></text:span><text:span text:style-name="T40">Adoption d'une délibération</text:span></text:h>
            <text:h text:style-name="Heading_20_2" text:outline-level="2"><text:a xlink:type="simple" xlink:href="http://www.saint-amand-villages.fr/" text:style-name="Internet_20_link" text:visited-style-name="Visited_20_Internet_20_Link"><text:span text:style-name="Internet_20_link"><text:span text:style-name="T47">Saint-Amand-Villages</text:span></text:span></text:a><text:span text:style-name="T59"> (50</text:span><text:span text:style-name="grame"><text:span text:style-name="T59">) </text:span></text:span><text:span text:style-name="T59">Adoption d'une </text:span><text:a xlink:type="simple" xlink:href="http://refus.linky.gazpar.free.fr/delib-St-AMAND-VILLAGES.jpg" text:style-name="Internet_20_link" text:visited-style-name="Visited_20_Internet_20_Link"><text:span text:style-name="Internet_20_link"><text:span text:style-name="T47">délibération</text:span></text:span></text:a></text:h>
            <text:p text:style-name="P23"><text:span text:style-name="nowrap"><text:span text:style-name="T20"/></text:span></text:p>
          </table:table-cell>
        </table:table-row>
        <table:table-row table:style-name="Tableau1.4">
          <table:table-cell table:style-name="Tableau1.A2" office:value-type="string">
            <text:p text:style-name="P20"><text:span text:style-name="nowrap"><text:span text:style-name="T15">3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61</text:span></text:span><text:span text:style-name="apple-converted-space"><text:span text:style-name="T19"> </text:span></text:span><text:span text:style-name="nowrap"><text:span text:style-name="T19">Orne</text:span></text:span></text:p>
            <text:h text:style-name="Heading_20_2" text:outline-level="2"><text:a xlink:type="simple" xlink:href="https://fr.wikipedia.org/wiki/Gandelain" text:style-name="Internet_20_link" text:visited-style-name="Visited_20_Internet_20_Link"><text:span text:style-name="Internet_20_link"><text:span text:style-name="T47">Gandelain</text:span></text:span></text:a><text:span text:style-name="T59"> (61</text:span><text:span text:style-name="grame"><text:span text:style-name="T59">) </text:span></text:span><text:span text:style-name="T59">Adoption d'une délibération</text:span></text:h>
            <text:p text:style-name="Normal_20__28_Web_29_"><text:a xlink:type="simple" xlink:href="https://fr.wikipedia.org/wiki/Rouperroux" text:style-name="Internet_20_link" text:visited-style-name="Visited_20_Internet_20_Link"><text:span text:style-name="spelle"><text:span text:style-name="T121">Rouperroux</text:span></text:span></text:a><text:span text:style-name="T123"> </text:span><text:span text:style-name="T66">(61</text:span><text:span text:style-name="grame"><text:span text:style-name="T69">) </text:span></text:span><text:span text:style-name="T66">Adoption d'une délibération</text:span></text:p>
            <text:p text:style-name="P22"><text:a xlink:type="simple" xlink:href="https://fr.wikipedia.org/wiki/Sablons_sur_Huisne" text:style-name="Internet_20_link" text:visited-style-name="Visited_20_Internet_20_Link"><text:span text:style-name="Internet_20_link"><text:span text:style-name="T1">Sablons-sur-Huisne</text:span></text:span></text:a><text:span text:style-name="apple-converted-space"><text:span text:style-name="T75"> </text:span></text:span><text:span text:style-name="T58">(61) </text:span><text:a xlink:type="simple" xlink:href="http://www.lechorepublicain.fr/sablons-sur-huisne/2016/12/19/des-inquietudes-sur-les-compteurs-linky_12214417.html" text:style-name="Internet_20_link" text:visited-style-name="Visited_20_Internet_20_Link"><text:span text:style-name="Internet_20_link"><text:span text:style-name="T1">Adoption</text:span></text:span></text:a><text:span text:style-name="apple-converted-space"><text:span text:style-name="T75"> </text:span></text:span><text:span text:style-name="T58">d’une délibération</text:span></text:p>
          </table:table-cell>
        </table:table-row>
        <table:table-row table:style-name="Tableau1.23">
          <table:table-cell table:style-name="Tableau1.A2" office:value-type="string">
            <text:p text:style-name="P20"><text:span text:style-name="nowrap"><text:span text:style-name="T15">7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76</text:span></text:span><text:span text:style-name="apple-converted-space"><text:span text:style-name="T19"> </text:span></text:span><text:span text:style-name="nowrap"><text:span text:style-name="T19">Seine-Maritime</text:span></text:span></text:p>
            <text:p text:style-name="Normal_20__28_Web_29_"><text:a xlink:type="simple" xlink:href="https://fr.wikipedia.org/wiki/Beaumont-le-Hareng" text:style-name="Internet_20_link" text:visited-style-name="Visited_20_Internet_20_Link"><text:span text:style-name="Internet_20_link"><text:span text:style-name="T49">Beaumont-le-Hareng</text:span></text:span></text:a><text:span text:style-name="T66"> (76</text:span><text:span text:style-name="grame"><text:span text:style-name="T66">) </text:span></text:span><text:span text:style-name="T66">Adoption d'une </text:span><text:a xlink:type="simple" xlink:href="http://refus.linky.gazpar.free.fr/delib-BEAUMONT-le-HARENG.pdf" text:style-name="Internet_20_link" text:visited-style-name="Visited_20_Internet_20_Link"><text:span text:style-name="Internet_20_link"><text:span text:style-name="T49">délibération</text:span></text:span></text:a></text:p>
            <text:p text:style-name="Normal_20__28_Web_29_"><text:a xlink:type="simple" xlink:href="http://www.bremontier-merval.fr/" text:style-name="Internet_20_link" text:visited-style-name="Visited_20_Internet_20_Link"><text:span text:style-name="Internet_20_link"><text:span text:style-name="T49">Brémontier-</text:span></text:span></text:a><text:a xlink:type="simple" xlink:href="http://www.bremontier-merval.fr/" text:style-name="Internet_20_link" text:visited-style-name="Visited_20_Internet_20_Link"><text:span text:style-name="spelle"><text:span text:style-name="T50">Merval</text:span></text:span></text:a><text:span text:style-name="T66"> (76</text:span><text:span text:style-name="grame"><text:span text:style-name="T66">) </text:span></text:span><text:span text:style-name="T66">Adoption d'une </text:span><text:a xlink:type="simple" xlink:href="http://refus.linky.gazpar.free.fr/delib-BREMONTIER-MERVAL.pdf" text:style-name="Internet_20_link" text:visited-style-name="Visited_20_Internet_20_Link"><text:span text:style-name="Internet_20_link"><text:span text:style-name="T49">délibération</text:span></text:span></text:a></text:p>
            <text:h text:style-name="Heading_20_1" text:outline-level="1"><text:a xlink:type="simple" xlink:href="http://www.dieppe.fr/" text:style-name="Internet_20_link" text:visited-style-name="Visited_20_Internet_20_Link"><text:span text:style-name="Internet_20_link"><text:span text:style-name="T40">Dieppe</text:span></text:span></text:a><text:span text:style-name="apple-converted-space"><text:span text:style-name="T59"> </text:span></text:span><text:span text:style-name="T59">(76) </text:span><text:a xlink:type="simple" xlink:href="https://m.facebook.com/sebastien.jumel.9/photos/a.714550555327364.1073741829.713172075465212/1129385907177158/?type=3" text:style-name="Internet_20_link" text:visited-style-name="Visited_20_Internet_20_Link"><text:span text:style-name="Internet_20_link"><text:span text:style-name="T40">Adoption</text:span></text:span></text:a><text:span text:style-name="apple-converted-space"><text:span text:style-name="T59"> </text:span></text:span><text:span text:style-name="T59">d’une</text:span><text:span text:style-name="apple-converted-space"><text:span text:style-name="T59"> </text:span></text:span><text:a xlink:type="simple" xlink:href="http://cdn.dieppe.fr/ckeditor/attachment_files/datas/10253/original/compte_rendu_de_seance_-_conseil_municiapl_du_14_decembre_2016.pdf?1482155157" text:style-name="Internet_20_link" text:visited-style-name="Visited_20_Internet_20_Link"><text:span text:style-name="Internet_20_link"><text:span text:style-name="T40">délibération</text:span></text:span></text:a></text:h>
            <text:h text:style-name="Heading_20_2" text:outline-level="2"><text:a xlink:type="simple" xlink:href="http://www.gonfreville-l-orcher.fr/" text:style-name="Internet_20_link" text:visited-style-name="Visited_20_Internet_20_Link"><text:span text:style-name="Internet_20_link"><text:span text:style-name="T169">Gonfreville-l’Orcher</text:span></text:span></text:a><text:span text:style-name="apple-converted-space"><text:span text:style-name="T93"> </text:span></text:span><text:span text:style-name="T93">(76</text:span><text:span text:style-name="grame"><text:span text:style-name="T93">) </text:span></text:span><text:a xlink:type="simple" xlink:href="http://www.paris-normandie.fr/region/linky-n-est-pas-le-bienvenu-a-gonfreville-l-orcher-EY9203701" text:style-name="Internet_20_link" text:visited-style-name="Visited_20_Internet_20_Link"><text:span text:style-name="Internet_20_link"><text:span text:style-name="T169">Adoption</text:span></text:span></text:a><text:span text:style-name="apple-converted-space"><text:span text:style-name="T93"> </text:span></text:span><text:span text:style-name="T93">d’une délibération</text:span></text:h>
            <text:p text:style-name="P14"><text:soft-page-break/><text:a xlink:type="simple" xlink:href="http://www.ville-le-treport.fr/" text:style-name="Internet_20_link" text:visited-style-name="Visited_20_Internet_20_Link"><text:span text:style-name="Internet_20_link"><text:span text:style-name="T162">Le Tréport</text:span></text:span></text:a><text:span text:style-name="apple-converted-space"><text:span text:style-name="T79"> </text:span></text:span><text:span text:style-name="T79">(76</text:span><text:span text:style-name="grame"><text:span text:style-name="T79">) </text:span></text:span><text:a xlink:type="simple" xlink:href="http://www.linformateur-leclaireur.fr/technologie-la-mairie-ne-veut-pas-changer-les-compteurs-electriques_25306/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79"> </text:span></text:span><text:span text:style-name="T79">unanime</text:span><text:span text:style-name="apple-converted-space"><text:span text:style-name="T79"> </text:span></text:span><text:span text:style-name="T79">d’une délibération</text:span></text:p>
            <text:h text:style-name="Heading_20_1" text:outline-level="1"><text:a xlink:type="simple" xlink:href="http://www.ville-saintetiennedurouvray.fr/" text:style-name="Internet_20_link" text:visited-style-name="Visited_20_Internet_20_Link"><text:span text:style-name="Internet_20_link"><text:span text:style-name="T40">Saint-Etienne-du-Rouvray</text:span></text:span></text:a><text:span text:style-name="T58"> </text:span><text:span text:style-name="T63">(76</text:span><text:span text:style-name="grame"><text:span text:style-name="T64">)</text:span></text:span><text:span text:style-name="grame"><text:span text:style-name="T59"> </text:span></text:span><text:a xlink:type="simple" xlink:href="http://www.ville-saintetiennedurouvray.fr/articles/1595" text:style-name="Internet_20_link" text:visited-style-name="Visited_20_Internet_20_Link"><text:span text:style-name="Internet_20_link"><text:span text:style-name="T40">Adoption</text:span></text:span></text:a><text:span text:style-name="T58"> </text:span><text:span text:style-name="T59">d'une</text:span><text:span text:style-name="T58">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0">délibération</text:span></text:span></text:a> <text:span text:style-name="T40">et </text:span><text:span text:style-name="T59"> d'un</text:span><text:span text:style-name="T69"> </text:span><text:a xlink:type="simple" xlink:href="https://www.ville-saintetiennedurouvray.fr/articles/1617" text:style-name="Internet_20_link" text:visited-style-name="Visited_20_Internet_20_Link"><text:span text:style-name="Internet_20_link"><text:span text:style-name="T34">arrêté</text:span></text:span></text:a></text:h>
            <text:p text:style-name="Normal_20__28_Web_29_"><text:a xlink:type="simple" xlink:href="http://www.tourville-la-riviere.fr/" text:style-name="Internet_20_link" text:visited-style-name="Visited_20_Internet_20_Link"><text:span text:style-name="Internet_20_link"><text:span text:style-name="T49">Tourville-la-Rivière</text:span></text:span></text:a><text:span text:style-name="T66"> (76</text:span><text:span text:style-name="grame"><text:span text:style-name="T66">) </text:span></text:span><text:span text:style-name="T66">Adoption d'une motion</text:span></text:p>
            <text:p text:style-name="Standard"/>
          </table:table-cell>
        </table:table-row>
        <table:table-row table:style-name="Tableau1.1">
          <table:table-cell table:style-name="Tableau1.A24" office:value-type="float" office:value="62">
            <text:p text:style-name="P20"><text:span text:style-name="nowrap"><text:span text:style-name="T14">62</text:span></text:span></text:p>
          </table:table-cell>
          <table:table-cell table:style-name="Tableau1.B24" office:value-type="string">
            <text:p text:style-name="P17"><text:span text:style-name="nowrap"><text:span text:style-name="T21"/></text:span></text:p>
            <text:p text:style-name="P15"><text:span text:style-name="nowrap"><text:span text:style-name="T17">Ile-de-France</text:span></text:span></text:p>
            <text:p text:style-name="P23"><text:span text:style-name="nowrap"><text:span text:style-name="T21"/></text:span></text:p>
          </table:table-cell>
        </table:table-row>
        <table:table-row table:style-name="Tableau1.25">
          <table:table-cell table:style-name="Tableau1.A2" office:value-type="string">
            <text:p text:style-name="P21"><text:span text:style-name="nowrap"><text:span text:style-name="T16"/></text:span></text:p>
          </table:table-cell>
          <table:table-cell table:style-name="Tableau1.B2" office:value-type="string">
            <text:p text:style-name="P20"><text:span text:style-name="nowrap"><text:span text:style-name="T20">·</text:span></text:span><text:span text:style-name="apple-converted-space"><text:span text:style-name="T19"> </text:span></text:span><text:span text:style-name="nowrap"><text:span text:style-name="T19">75</text:span></text:span><text:span text:style-name="apple-converted-space"><text:span text:style-name="T19"> </text:span></text:span><text:span text:style-name="nowrap"><text:span text:style-name="T19">Paris</text:span></text:span></text:p>
          </table:table-cell>
        </table:table-row>
        <table:table-row table:style-name="Tableau1.26">
          <table:table-cell table:style-name="Tableau1.A2" office:value-type="string">
            <text:p text:style-name="P20"><text:span text:style-name="nowrap"><text:span text:style-name="T15">1</text:span></text:span><text:span text:style-name="nowrap"><text:span text:style-name="T15">5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77</text:span></text:span><text:span text:style-name="apple-converted-space"><text:span text:style-name="T19"> </text:span></text:span><text:span text:style-name="nowrap"><text:span text:style-name="T19">Seine-et-Marne</text:span></text:span></text:p>
            <text:h text:style-name="Heading_20_1" text:outline-level="1"><text:a xlink:type="simple" xlink:href="http://www.avon77.com/" text:style-name="Internet_20_link" text:visited-style-name="Visited_20_Internet_20_Link"><text:span text:style-name="Internet_20_link"><text:span text:style-name="T170">Avon</text:span></text:span></text:a><text:span text:style-name="T96"> (77</text:span><text:span text:style-name="grame"><text:span text:style-name="T96">) </text:span></text:span><text:span text:style-name="T96">Adoption d'une </text:span><text:a xlink:type="simple" xlink:href="http://refus.linky.gazpar.free.fr/motion-AVON.jpg" text:style-name="Internet_20_link" text:visited-style-name="Visited_20_Internet_20_Link"><text:span text:style-name="Internet_20_link"><text:span text:style-name="T170">motion</text:span></text:span></text:a></text:h>
            <text:h text:style-name="Heading_20_1" text:outline-level="1"><text:a xlink:type="simple" xlink:href="http://www.ville-boisleroi.fr/" text:style-name="Internet_20_link" text:visited-style-name="Visited_20_Internet_20_Link"><text:span text:style-name="Internet_20_link"><text:span text:style-name="T170">Bois le Roi</text:span></text:span></text:a><text:span text:style-name="T96"> (77) Adoption d'une </text:span><text:a xlink:type="simple" xlink:href="http://refus.linky.gazpar.free.fr/delib-BOIS-le-ROI.pdf" text:style-name="Internet_20_link" text:visited-style-name="Visited_20_Internet_20_Link"><text:span text:style-name="Internet_20_link"><text:span text:style-name="T170">déclaration</text:span></text:span></text:a></text:h>
            <text:h text:style-name="P5" text:outline-level="1"/>
            <text:h text:style-name="P4" text:outline-level="1"><text:a xlink:type="simple" xlink:href="https://fr.wikipedia.org/wiki/Chauconin-Neufmontiers" text:style-name="Internet_20_link" text:visited-style-name="Visited_20_Internet_20_Link"><text:span text:style-name="spelle"><text:span text:style-name="T145">Chauconin</text:span></text:span></text:a><text:a xlink:type="simple" xlink:href="https://fr.wikipedia.org/wiki/Chauconin-Neufmontiers" text:style-name="Internet_20_link" text:visited-style-name="Visited_20_Internet_20_Link"><text:span text:style-name="Internet_20_link"><text:span text:style-name="T170">-</text:span></text:span></text:a><text:a xlink:type="simple" xlink:href="https://fr.wikipedia.org/wiki/Chauconin-Neufmontiers" text:style-name="Internet_20_link" text:visited-style-name="Visited_20_Internet_20_Link"><text:span text:style-name="spelle"><text:span text:style-name="T145">Neufmontiers</text:span></text:span></text:a><text:span text:style-name="apple-converted-space"><text:span text:style-name="T96"> </text:span></text:span><text:span text:style-name="T96">(77</text:span><text:span text:style-name="grame"><text:span text:style-name="T96">) </text:span></text:span><text:span text:style-name="T98">Délibération en ligne ici sous peu</text:span></text:h>
            <text:h text:style-name="Heading_20_1" text:outline-level="1"><text:a xlink:type="simple" xlink:href="https://fr.wikipedia.org/wiki/Coutevroult" text:style-name="Internet_20_link" text:visited-style-name="Visited_20_Internet_20_Link"><text:span text:style-name="spelle"><text:span text:style-name="T145">Coutevroult</text:span></text:span></text:a><text:span text:style-name="apple-converted-space"><text:span text:style-name="T96"> </text:span></text:span><text:span text:style-name="T96">(77</text:span><text:span text:style-name="grame"><text:span text:style-name="T96">) </text:span></text:span><text:span text:style-name="T96">Adoption à l’unanimité d’une</text:span><text:span text:style-name="apple-converted-space"><text:span text:style-name="T96"> </text:span></text:span><text:a xlink:type="simple" xlink:href="http://refus.linky.gazpar.free.fr/delib-COUTEVROULT.pdf" text:style-name="Internet_20_link" text:visited-style-name="Visited_20_Internet_20_Link"><text:span text:style-name="Internet_20_link"><text:span text:style-name="T170">délibération</text:span></text:span></text:a></text:h>
            <text:p text:style-name="Normal_20__28_Web_29_"><text:a xlink:type="simple" xlink:href="http://esbly.org/" text:style-name="Internet_20_link" text:visited-style-name="Visited_20_Internet_20_Link"><text:span text:style-name="spelle"><text:span text:style-name="T159">Esbly</text:span></text:span></text:a><text:span text:style-name="T58"> (77) Adoption d'une</text:span> <text:a xlink:type="simple" xlink:href="http://refus.linky.gazpar.free.fr/delib-ESBLY.pdf" text:style-name="Internet_20_link" text:visited-style-name="Visited_20_Internet_20_Link"><text:span text:style-name="Internet_20_link"><text:span text:style-name="T160">délibération</text:span></text:span></text:a></text:p>
            <text:h text:style-name="Heading_20_2" text:outline-level="2"><text:a xlink:type="simple" xlink:href="https://fr.wikipedia.org/wiki/Jouy-sur-Morin" text:style-name="Internet_20_link" text:visited-style-name="Visited_20_Internet_20_Link"><text:span text:style-name="Internet_20_link"><text:span text:style-name="T47">Jouy-sur-Morin</text:span></text:span></text:a><text:span text:style-name="T59"> (77</text:span><text:span text:style-name="grame"><text:span text:style-name="T59">) </text:span></text:span><text:span text:style-name="T59">Adoption d'une délibération</text:span></text:h>
            <text:p text:style-name="Normal_20__28_Web_29_"><text:a xlink:type="simple" xlink:href="http://www.ville-melun.fr/" text:style-name="Internet_20_link" text:visited-style-name="Visited_20_Internet_20_Link"><text:span text:style-name="Internet_20_link"><text:span text:style-name="T172">Melun</text:span></text:span></text:a><text:span text:style-name="apple-converted-space"><text:span text:style-name="T172"> </text:span></text:span><text:span text:style-name="Strong_20_Emphasis"><text:span text:style-name="T173">(77) Adoption d'un</text:span></text:span><text:span text:style-name="apple-converted-space"><text:span text:style-name="T172"> </text:span></text:span><text:a xlink:type="simple" xlink:href="http://refus.linky.gazpar.free.fr/voeu-MELUN.pdf" text:style-name="Internet_20_link" text:visited-style-name="Visited_20_Internet_20_Link"><text:span text:style-name="Internet_20_link"><text:span text:style-name="T172">voeu</text:span></text:span></text:a></text:p>
            <text:h text:style-name="Heading_20_2" text:outline-level="2"><text:a xlink:type="simple" xlink:href="https://www.mitry-mory.fr/" text:style-name="Internet_20_link" text:visited-style-name="Visited_20_Internet_20_Link"><text:span text:style-name="Internet_20_link"><text:span text:style-name="T39">Mitry-Mory</text:span></text:span></text:a><text:span text:style-name="T39"> (77</text:span><text:span text:style-name="grame"><text:span text:style-name="T39">) </text:span></text:span><text:span text:style-name="T39">Adoption d'un </text:span><text:a xlink:type="simple" xlink:href="https://www.mitry-mory.fr/wp-content/uploads/2018/11/Arrêté-du-maire-n°2018.00443.pdf" text:style-name="Internet_20_link" text:visited-style-name="Visited_20_Internet_20_Link"><text:span text:style-name="Internet_20_link"><text:span text:style-name="T39">arrêté</text:span></text:span></text:a></text:h>
            <text:p text:style-name="Normal_20__28_Web_29_"><text:a xlink:type="simple" xlink:href="http://mouy-sur-seine-77.fr/" text:style-name="Internet_20_link" text:visited-style-name="Visited_20_Internet_20_Link"><text:span text:style-name="Internet_20_link"><text:span text:style-name="T172">Mouy-sur-Seine</text:span></text:span></text:a><text:span text:style-name="apple-converted-space"><text:span text:style-name="T172"> </text:span></text:span><text:span text:style-name="Strong_20_Emphasis"><text:span text:style-name="T173">(77) Adoption d'une</text:span></text:span><text:span text:style-name="apple-converted-space"><text:span text:style-name="T172"> </text:span></text:span><text:a xlink:type="simple" xlink:href="http://refus.linky.gazpar.free.fr/delib-MOUY-Linky.pdf" office:target-frame-name="_blank" xlink:show="new" text:style-name="Internet_20_link" text:visited-style-name="Visited_20_Internet_20_Link"><text:span text:style-name="Internet_20_link"><text:span text:style-name="T172">délibération</text:span></text:span></text:a></text:p>
            <text:h text:style-name="Heading_20_2" text:outline-level="2"><text:a xlink:type="simple" xlink:href="http://www.mairie-pringy77.fr/" text:style-name="Internet_20_link" text:visited-style-name="Visited_20_Internet_20_Link"><text:span text:style-name="Internet_20_link"><text:span text:style-name="T47">Pringy</text:span></text:span></text:a> (77<text:span text:style-name="grame"><text:span text:style-name="T59">) </text:span></text:span><text:a xlink:type="simple" xlink:href="https://actu.fr/ile-de-france/pringy_77378/compteurs-linky-arrete-suspendre-installations-pringy_17565917.html" text:style-name="Internet_20_link" text:visited-style-name="Visited_20_Internet_20_Link"><text:span text:style-name="Internet_20_link"><text:span text:style-name="T47">Adoption</text:span></text:span></text:a> d'un <text:a xlink:type="simple" xlink:href="http://refus.linky.gazpar.free.fr/arrete-PRINGY.pdf" text:style-name="Internet_20_link" text:visited-style-name="Visited_20_Internet_20_Link"><text:span text:style-name="Internet_20_link"><text:span text:style-name="T47">arrêté</text:span></text:span></text:a> <text:a xlink:type="simple" xlink:href="https://www.ville-valdhazey.fr/index.php" text:style-name="Internet_20_link" text:visited-style-name="Visited_20_Internet_20_Link"><text:span text:style-name="Internet_20_link"><text:span text:style-name="T47">Le Val d'Hazey</text:span></text:span></text:a> (27<text:span text:style-name="grame"><text:span text:style-name="T59">)</text:span></text:span><text:line-break/><text:a xlink:type="simple" xlink:href="https://www.paris-normandie.fr/region/val-d-hazey--opposition-aux-compteurs-linky-confirmee-et-nouvelles-regles-pour-les-salles-communales-PC13336977" text:style-name="Internet_20_link" text:visited-style-name="Visited_20_Internet_20_Link"><text:span text:style-name="Internet_20_link"><text:span text:style-name="T47">Adoption</text:span></text:span></text:a> d'un arrêté</text:h>
            <text:p text:style-name="Normal_20__28_Web_29_"><text:a xlink:type="simple" xlink:href="http://www.valence.site-mairies.com/" text:style-name="Internet_20_link" text:visited-style-name="Visited_20_Internet_20_Link"><text:span text:style-name="Internet_20_link"><text:span text:style-name="T172">Valence en Brie</text:span></text:span></text:a><text:span text:style-name="apple-converted-space"><text:span text:style-name="T172"> </text:span></text:span><text:span text:style-name="Strong_20_Emphasis"><text:span text:style-name="T173">(77) Adoption d'une</text:span></text:span><text:span text:style-name="apple-converted-space"><text:span text:style-name="T172"> </text:span></text:span><text:a xlink:type="simple" xlink:href="http://refus.linky.gazpar.free.fr/delib-VALENCE-en-BRIE.pdf" text:style-name="Internet_20_link" text:visited-style-name="Visited_20_Internet_20_Link"><text:span text:style-name="Internet_20_link"><text:span text:style-name="T172">délibération</text:span></text:span></text:a></text:p>
            <text:p text:style-name="Normal_20__28_Web_29_"><text:a xlink:type="simple" xlink:href="http://www.varennes-sur-seine.fr/" office:target-frame-name="_blank" xlink:show="new" text:style-name="Internet_20_link" text:visited-style-name="Visited_20_Internet_20_Link"><text:span text:style-name="Internet_20_link"><text:span text:style-name="T172">Varennes sur Seine</text:span></text:span></text:a><text:span text:style-name="apple-converted-space"><text:span text:style-name="T172"> </text:span></text:span><text:span text:style-name="Strong_20_Emphasis"><text:span text:style-name="T173">(77) vote</text:span></text:span><text:span text:style-name="apple-converted-space"><text:span text:style-name="T172"> </text:span></text:span><text:span text:style-name="Strong_20_Emphasis"><text:span text:style-name="T173">à l'unanimité d'une</text:span></text:span><text:span text:style-name="apple-converted-space"><text:span text:style-name="T172"> </text:span></text:span><text:a xlink:type="simple" xlink:href="http://www.varennes-sur-seine.fr/images/stories/documents/les_conseiles_municipaux/PV.171215.pdf" office:target-frame-name="_blank" xlink:show="new" text:style-name="Internet_20_link" text:visited-style-name="Visited_20_Internet_20_Link"><text:span text:style-name="Internet_20_link"><text:span text:style-name="T172">délibération</text:span></text:span></text:a></text:p>
            <text:p text:style-name="P14"><text:a xlink:type="simple" xlink:href="http://www.villierssousgrez.fr/" office:target-frame-name="_blank" xlink:show="new" text:style-name="Internet_20_link" text:visited-style-name="Visited_20_Internet_20_Link"><text:span text:style-name="Internet_20_link"><text:span text:style-name="T172">Villiers-sous-Grez</text:span></text:span></text:a><text:span text:style-name="apple-converted-space"><text:span text:style-name="T172"> </text:span></text:span><text:span text:style-name="Strong_20_Emphasis"><text:span text:style-name="T173">(77) Vote</text:span></text:span><text:span text:style-name="apple-converted-space"><text:span text:style-name="T172"> </text:span></text:span><text:span text:style-name="Strong_20_Emphasis"><text:span text:style-name="T173">à l'unanimité d'une</text:span></text:span><text:span text:style-name="apple-converted-space"><text:span text:style-name="T172"> </text:span></text:span><text:a xlink:type="simple" xlink:href="http://refus.linky.gazpar.free.fr/delib-villiers-sous-grez.pdf" office:target-frame-name="_blank" xlink:show="new" text:style-name="Internet_20_link" text:visited-style-name="Visited_20_Internet_20_Link"><text:span text:style-name="Internet_20_link"><text:span text:style-name="T172">délibération</text:span></text:span></text:a></text:p>
            <text:p text:style-name="P14"><text:span text:style-name="spelle"><text:span text:style-name="T76">Villemareuil</text:span></text:span><text:span text:style-name="T58"> (77</text:span><text:span text:style-name="grame"><text:span text:style-name="T76">) </text:span></text:span><text:span text:style-name="T58">Adoption d'une </text:span><text:a xlink:type="simple" xlink:href="http://refus.linky.gazpar.free.fr/delib-VILLEMAREUIL.pdf" text:style-name="Internet_20_link" text:visited-style-name="Visited_20_Internet_20_Link"><text:span text:style-name="Internet_20_link"><text:span text:style-name="T2">délibération</text:span></text:span></text:a></text:p>
            <text:p text:style-name="P14"><text:a xlink:type="simple" xlink:href="http://www.voulx.fr/" text:style-name="Internet_20_link" text:visited-style-name="Visited_20_Internet_20_Link"><text:span text:style-name="spelle"><text:span text:style-name="T147">Voulx</text:span></text:span></text:a><text:span text:style-name="apple-converted-space"><text:span text:style-name="T101"> </text:span></text:span><text:span text:style-name="T101">(77</text:span><text:span text:style-name="grame"><text:span text:style-name="T101">) </text:span></text:span><text:span text:style-name="T102">Délibération en ligne ici sous peu</text:span></text:p>
            <text:h text:style-name="Heading_20_2" text:outline-level="2"><text:span text:style-name="nowrap"><text:span text:style-name="T58"/></text:span></text:h>
          </table:table-cell>
        </table:table-row>
        <table:table-row table:style-name="Tableau1.4">
          <table:table-cell table:style-name="Tableau1.A2" office:value-type="string">
            <text:p text:style-name="P20"><text:span text:style-name="nowrap"><text:span text:style-name="T15">17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78</text:span></text:span><text:span text:style-name="apple-converted-space"><text:span text:style-name="T19"> </text:span></text:span><text:span text:style-name="nowrap"><text:span text:style-name="T19">Yvelines</text:span></text:span></text:p>
            <text:p text:style-name="Normal_20__28_Web_29_"><text:a xlink:type="simple" xlink:href="http://www.ablis.fr/" text:style-name="Internet_20_link" text:visited-style-name="Visited_20_Internet_20_Link"><text:span text:style-name="Internet_20_link"><text:span text:style-name="T34">Ablis</text:span></text:span></text:a><text:span text:style-name="T66"> (78) Adoption d'une</text:span><text:span text:style-name="T123"> </text:span><text:a xlink:type="simple" xlink:href="http://refus.linky.gazpar.free.fr/delib-ABLIS.pdf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www.ville-bougival.fr/" text:style-name="Internet_20_link" text:visited-style-name="Visited_20_Internet_20_Link"><text:span text:style-name="Internet_20_link"><text:span text:style-name="T171">Bougival</text:span></text:span></text:a><text:span text:style-name="apple-converted-space"><text:span text:style-name="T97"> </text:span></text:span><text:span text:style-name="T58">(78</text:span><text:span text:style-name="grame"><text:span text:style-name="T97">) </text:span></text:span><text:span text:style-name="T58">Adoption d'une</text:span><text:span text:style-name="apple-converted-space"><text:span text:style-name="T97"> </text:span></text:span><text:a xlink:type="simple" xlink:href="http://refus.linky.gazpar.free.fr/delib-BOUGIVAL.pdf" text:style-name="Internet_20_link" text:visited-style-name="Visited_20_Internet_20_Link"><text:span text:style-name="Internet_20_link"><text:span text:style-name="T171">délibération</text:span></text:span></text:a></text:h>
            <text:h text:style-name="Heading_20_2" text:outline-level="2"><text:soft-page-break/><text:a xlink:type="simple" xlink:href="http://www.chatou.fr/" text:style-name="Internet_20_link" text:visited-style-name="Visited_20_Internet_20_Link"><text:span text:style-name="Internet_20_link"><text:span text:style-name="T47">Chatou</text:span></text:span></text:a><text:span text:style-name="T59"> (78</text:span><text:span text:style-name="grame"><text:span text:style-name="T59">) </text:span></text:span><text:a xlink:type="simple" xlink:href="https://actu.fr/ile-de-france/chatou_78146/yvelines-habitants-chatou-vont-avoir-droit-refuser-pose-dun-compteur-linky_18804165.html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h text:style-name="Heading_20_2" text:outline-level="2"><text:a xlink:type="simple" xlink:href="http://www.evecquemont.fr/" text:style-name="Internet_20_link" text:visited-style-name="Visited_20_Internet_20_Link"><text:span text:style-name="Internet_20_link"><text:span text:style-name="T47">Evecquemont</text:span></text:span></text:a><text:span text:style-name="T59"> (78</text:span><text:span text:style-name="grame"><text:span text:style-name="T59">) </text:span></text:span><text:span text:style-name="T59">Adoption d'un </text:span><text:a xlink:type="simple" xlink:href="http://refus.linky.gazpar.free.fr/arrete-EVECQUEMONT.pdf" text:style-name="Internet_20_link" text:visited-style-name="Visited_20_Internet_20_Link"><text:span text:style-name="Internet_20_link"><text:span text:style-name="T47">arrêté</text:span></text:span></text:a></text:h>
            <text:p text:style-name="P14"><text:a xlink:type="simple" xlink:href="http://www.guernes.fr/" text:style-name="Internet_20_link" text:visited-style-name="Visited_20_Internet_20_Link"><text:span text:style-name="spelle"><text:span text:style-name="T147">Guernes</text:span></text:span></text:a><text:span text:style-name="apple-converted-space"><text:span text:style-name="T147"> </text:span></text:span><text:span text:style-name="T101">(78</text:span><text:span text:style-name="grame"><text:span text:style-name="T101">) </text:span></text:span><text:span text:style-name="T101">Adoption à l’unanimité d’un</text:span><text:span text:style-name="apple-converted-space"><text:span text:style-name="T101"> </text:span></text:span><text:a xlink:type="simple" xlink:href="http://refus.linky.gazpar.free.fr/delib-GUERNES.pdf" text:style-name="Internet_20_link" text:visited-style-name="Visited_20_Internet_20_Link"><text:span text:style-name="Internet_20_link"><text:span text:style-name="T172">moratoire</text:span></text:span></text:a></text:p>
            <text:p text:style-name="P14"><text:a xlink:type="simple" xlink:href="http://www.ville-laverriere.com/" text:style-name="Internet_20_link" text:visited-style-name="Visited_20_Internet_20_Link"><text:span text:style-name="Internet_20_link"><text:span text:style-name="T172">La Verrière</text:span></text:span></text:a><text:span text:style-name="apple-converted-space"><text:span text:style-name="T101"> </text:span></text:span><text:span text:style-name="T101">(78</text:span><text:span text:style-name="grame"><text:span text:style-name="T101">) </text:span></text:span><text:span text:style-name="T101">Adoption d’une</text:span><text:span text:style-name="apple-converted-space"><text:span text:style-name="T101"> </text:span></text:span><text:a xlink:type="simple" xlink:href="http://refus.linky.gazpar.free.fr/delib-La-VERRIERE.pdf" text:style-name="Internet_20_link" text:visited-style-name="Visited_20_Internet_20_Link"><text:span text:style-name="Internet_20_link"><text:span text:style-name="T172">délibération</text:span></text:span></text:a></text:p>
            <text:h text:style-name="Heading_20_1" text:outline-level="1"><text:a xlink:type="simple" xlink:href="http://www.lesmesnuls.fr/index.aspx" text:style-name="Internet_20_link" text:visited-style-name="Visited_20_Internet_20_Link"><text:span text:style-name="Internet_20_link"><text:span text:style-name="T170">Les</text:span></text:span></text:a><text:a xlink:type="simple" xlink:href="http://www.lesmesnuls.fr/index.aspx" text:style-name="Internet_20_link" text:visited-style-name="Visited_20_Internet_20_Link"><text:span text:style-name="apple-converted-space"><text:span text:style-name="T145"> </text:span></text:span></text:a><text:a xlink:type="simple" xlink:href="http://www.lesmesnuls.fr/index.aspx" text:style-name="Internet_20_link" text:visited-style-name="Visited_20_Internet_20_Link"><text:span text:style-name="spelle"><text:span text:style-name="T146">Mesnuls</text:span></text:span></text:a><text:span text:style-name="apple-converted-space"><text:span text:style-name="T96"> </text:span></text:span><text:span text:style-name="T96">(78</text:span><text:span text:style-name="grame"><text:span text:style-name="T96">) </text:span></text:span><text:a xlink:type="simple" xlink:href="http://refus.linky.gazpar.free.fr/arrete-LES-MENULS.pdf" text:style-name="Internet_20_link" text:visited-style-name="Visited_20_Internet_20_Link"><text:span text:style-name="Internet_20_link"><text:span text:style-name="T170">Arrêté</text:span></text:span></text:a><text:span text:style-name="apple-converted-space"><text:span text:style-name="T96"> </text:span></text:span><text:span text:style-name="T96">du Maire</text:span></text:h>
            <text:h text:style-name="Heading_20_2" text:outline-level="2"><text:a xlink:type="simple" xlink:href="http://www.ville-limay.fr/" text:style-name="Internet_20_link" text:visited-style-name="Visited_20_Internet_20_Link"><text:span text:style-name="Internet_20_link"><text:span text:style-name="T47">Limay</text:span></text:span></text:a><text:span text:style-name="T59"> (78</text:span><text:span text:style-name="grame"><text:span text:style-name="T59">) </text:span></text:span><text:span text:style-name="T59">Adoption d'une </text:span><text:a xlink:type="simple" xlink:href="http://www.ville-limay.fr/article_print.php?id=1082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mairie-louveciennes.fr/" text:style-name="Internet_20_link" text:visited-style-name="Visited_20_Internet_20_Link"><text:span text:style-name="Internet_20_link"><text:span text:style-name="T34">Louveciennes</text:span></text:span></text:a><text:span text:style-name="T58"> (78</text:span><text:span text:style-name="grame"><text:span text:style-name="T66">) </text:span></text:span><text:span text:style-name="T58">Adoption d'un</text:span> <text:a xlink:type="simple" xlink:href="http://www.leparisien.fr/louveciennes-78430/louveciennes-le-conseil-municipal-demande-la-suspension-du-deploiement-des-compteurs-linky-13-10-2017-7329666.php" text:style-name="Internet_20_link" text:visited-style-name="Visited_20_Internet_20_Link"><text:span text:style-name="spelle"><text:span text:style-name="T121">voeu</text:span></text:span></text:a></text:p>
            <text:h text:style-name="Heading_20_1" text:outline-level="1"><text:a xlink:type="simple" xlink:href="https://www.magny-les-hameaux.fr/" text:style-name="Internet_20_link" text:visited-style-name="Visited_20_Internet_20_Link"><text:span text:style-name="Internet_20_link"><text:span text:style-name="T170">Magny-les-Hameaux</text:span></text:span></text:a><text:span text:style-name="apple-converted-space"><text:span text:style-name="T96"> </text:span></text:span><text:span text:style-name="T96">(78</text:span><text:span text:style-name="grame"><text:span text:style-name="T96">) </text:span></text:span><text:a xlink:type="simple" xlink:href="http://www.78actu.fr/la-commune-refuse-les-compteurs-linky-sur-son-territoire_47319/" text:style-name="Internet_20_link" text:visited-style-name="Visited_20_Internet_20_Link"><text:span text:style-name="Internet_20_link"><text:span text:style-name="T170">Adoption</text:span></text:span></text:a><text:span text:style-name="apple-converted-space"><text:span text:style-name="T96"> </text:span></text:span><text:span text:style-name="T96">d’une délibération</text:span></text:h>
            <text:h text:style-name="Heading_20_1" text:outline-level="1"><text:a xlink:type="simple" xlink:href="https://fr.wikipedia.org/wiki/Médan_(Yvelines)" text:style-name="Internet_20_link" text:visited-style-name="Visited_20_Internet_20_Link"><text:span text:style-name="Internet_20_link"><text:span text:style-name="T54">Médan</text:span></text:span></text:a><text:span text:style-name="apple-converted-space"><text:span text:style-name="T96"> </text:span></text:span><text:span text:style-name="T96">(78</text:span><text:span text:style-name="grame"><text:span text:style-name="T96">) </text:span></text:span><text:span text:style-name="T98">Délibération en ligne ici sous peu</text:span></text:h>
            <text:h text:style-name="Heading_20_1" text:outline-level="1"><text:a xlink:type="simple" xlink:href="http://www.ville-orgeval.fr/" text:style-name="Internet_20_link" text:visited-style-name="Visited_20_Internet_20_Link"><text:span text:style-name="Internet_20_link"><text:span text:style-name="T54">Orgeval</text:span></text:span></text:a><text:span text:style-name="apple-converted-space"><text:span text:style-name="T96"> </text:span></text:span><text:span text:style-name="T96">(78</text:span><text:span text:style-name="grame"><text:span text:style-name="T96">) </text:span></text:span><text:a xlink:type="simple" xlink:href="http://refus.linky.gazpar.free.fr/article-delib-ORGEVAL.pdf" text:style-name="Internet_20_link" text:visited-style-name="Visited_20_Internet_20_Link"><text:span text:style-name="Internet_20_link"><text:span text:style-name="T54">Adoption</text:span></text:span></text:a><text:span text:style-name="apple-converted-space"><text:span text:style-name="T99"> </text:span></text:span><text:span text:style-name="T100">d'une délibération</text:span></text:h>
            <text:p text:style-name="Normal_20__28_Web_29_"><text:a xlink:type="simple" xlink:href="http://www.saintarnoultenyvelines.fr/" text:style-name="Internet_20_link" text:visited-style-name="Visited_20_Internet_20_Link"><text:span text:style-name="Internet_20_link"><text:span text:style-name="T34">Saint-Arnoult-en-Yvelines</text:span></text:span></text:a><text:span text:style-name="T58"> (78</text:span><text:span text:style-name="grame"><text:span text:style-name="T66">) </text:span></text:span><text:a xlink:type="simple" xlink:href="http://www.leparisien.fr/yvelines-78/saint-arnoult-en-yvelines-le-conseil-municipal-rejette-les-compteurs-linky-29-12-2017-7475946.php" text:style-name="Internet_20_link" text:visited-style-name="Visited_20_Internet_20_Link"><text:span text:style-name="Internet_20_link"><text:span text:style-name="T34">Adoption</text:span></text:span></text:a> <text:span text:style-name="T58">d'une délibération</text:span></text:p>
            <text:h text:style-name="Heading_20_1" text:outline-level="1"><text:a xlink:type="simple" xlink:href="http://www.saint-martin-la-garenne.fr/" text:style-name="Internet_20_link" text:visited-style-name="Visited_20_Internet_20_Link"><text:span text:style-name="Internet_20_link"><text:span text:style-name="T54">Saint Martin la Garenne</text:span></text:span></text:a><text:span text:style-name="apple-converted-space"><text:span text:style-name="T96"> </text:span></text:span><text:span text:style-name="T96">(78</text:span><text:span text:style-name="grame"><text:span text:style-name="T96">) </text:span></text:span><text:span text:style-name="T98">Délibération en ligne ici sous peu</text:span></text:h>
            <text:h text:style-name="Heading_20_2" text:outline-level="2"><text:a xlink:type="simple" xlink:href="http://www.tessancourt-sur-aubette.com/" text:style-name="Internet_20_link" text:visited-style-name="Visited_20_Internet_20_Link"><text:span text:style-name="Internet_20_link"><text:span text:style-name="T47">Tessancourt-sur-Aubette</text:span></text:span></text:a><text:span text:style-name="T59"> (78</text:span><text:span text:style-name="grame"><text:span text:style-name="T59">) </text:span></text:span><text:span text:style-name="T59">Adoption d'une </text:span><text:a xlink:type="simple" xlink:href="http://www.tessancourt-sur-aubette.com/modules/upload/upload/20180713094358.jpg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a xlink:type="simple" xlink:href="http://triel-sur-seine.fr/" text:style-name="Internet_20_link" text:visited-style-name="Visited_20_Internet_20_Link"><text:span text:style-name="Internet_20_link"><text:span text:style-name="T39">Triel-sur-Seine</text:span></text:span></text:a><text:span text:style-name="T39"> (78</text:span><text:span text:style-name="grame"><text:span text:style-name="T39">) </text:span></text:span><text:span text:style-name="T39">Courrier municipal</text:span></text:h>
            <text:h text:style-name="Heading_20_1" text:outline-level="1"><text:a xlink:type="simple" xlink:href="http://www.ville-villennes-sur-seine.fr/" text:style-name="Internet_20_link" text:visited-style-name="Visited_20_Internet_20_Link"><text:span text:style-name="spelle"><text:span text:style-name="T145">Villennes</text:span></text:span></text:a><text:a xlink:type="simple" xlink:href="http://www.ville-villennes-sur-seine.fr/" text:style-name="Internet_20_link" text:visited-style-name="Visited_20_Internet_20_Link"><text:span text:style-name="Internet_20_link"><text:span text:style-name="T170">-sur-Seine</text:span></text:span></text:a><text:span text:style-name="apple-converted-space"><text:span text:style-name="T96"> </text:span></text:span><text:span text:style-name="T96">(78</text:span><text:span text:style-name="grame"><text:span text:style-name="T96">) </text:span></text:span><text:span text:style-name="T96">Adoption à l'unanimité d'une</text:span><text:span text:style-name="apple-converted-space"><text:span text:style-name="T96"> </text:span></text:span><text:a xlink:type="simple" xlink:href="http://refus.linky.gazpar.free.fr/delib-VILLENNES-sur-SEINE.pdf" text:style-name="Internet_20_link" text:visited-style-name="Visited_20_Internet_20_Link"><text:span text:style-name="Internet_20_link"><text:span text:style-name="T170">délibération</text:span></text:span></text:a></text:h>
          </table:table-cell>
        </table:table-row>
        <table:table-row table:style-name="Tableau1.16">
          <table:table-cell table:style-name="Tableau1.A2" office:value-type="string">
            <text:p text:style-name="P10"><text:span text:style-name="nowrap"><text:span text:style-name="T15">9</text:span></text:span></text:p>
          </table:table-cell>
          <table:table-cell table:style-name="Tableau1.B2" office:value-type="string">
            <text:p text:style-name="P9"><text:span text:style-name="nowrap"><text:span text:style-name="T20">·</text:span></text:span><text:span text:style-name="nowrap"><text:span text:style-name="T19">91</text:span></text:span><text:span text:style-name="apple-converted-space"><text:span text:style-name="T19"> </text:span></text:span><text:span text:style-name="nowrap"><text:span text:style-name="T19">Essonne</text:span></text:span></text:p>
            <text:p text:style-name="Normal_20__28_Web_29_"><text:a xlink:type="simple" xlink:href="http://www.briis.fr/" text:style-name="Internet_20_link" text:visited-style-name="Visited_20_Internet_20_Link"><text:span text:style-name="spelle"><text:span text:style-name="T121">Briis</text:span></text:span></text:a><text:a xlink:type="simple" xlink:href="http://www.briis.fr/" text:style-name="Internet_20_link" text:visited-style-name="Visited_20_Internet_20_Link"><text:span text:style-name="Internet_20_link"><text:span text:style-name="T34">-</text:span></text:span></text:a><text:a xlink:type="simple" xlink:href="http://www.briis.fr/" text:style-name="Internet_20_link" text:visited-style-name="Visited_20_Internet_20_Link"><text:span text:style-name="spelle"><text:span text:style-name="T121">sous-Forges</text:span></text:span></text:a><text:span text:style-name="T66"> (91</text:span><text:span text:style-name="grame"><text:span text:style-name="T66">) </text:span></text:span><text:span text:style-name="T66">Adoption à l'unanimité d'une </text:span><text:a xlink:type="simple" xlink:href="http://refus.linky.gazpar.free.fr/delib-BRIIS-ss-Forges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ville-brunoy.fr/" text:style-name="Internet_20_link" text:visited-style-name="Visited_20_Internet_20_Link"><text:span text:style-name="Internet_20_link"><text:span text:style-name="T2">Brunoy</text:span></text:span></text:a><text:span text:style-name="apple-converted-space"><text:span text:style-name="T76"> </text:span></text:span><text:span text:style-name="T76">(91</text:span><text:span text:style-name="grame"><text:span text:style-name="T76">) </text:span></text:span><text:span text:style-name="T76">Adoption à l’unanimité d’une</text:span><text:span text:style-name="apple-converted-space"><text:span text:style-name="T76"> </text:span></text:span><text:a xlink:type="simple" xlink:href="http://refus.linky.gazpar.free.fr/delib-BRUNOY.pdf" text:style-name="Internet_20_link" text:visited-style-name="Visited_20_Internet_20_Link"><text:span text:style-name="Internet_20_link"><text:span text:style-name="T2">délibération</text:span></text:span></text:a></text:p>
            <text:p text:style-name="Normal_20__28_Web_29_"><text:a xlink:type="simple" xlink:href="http://www.mairie-fleury-merogis.fr/" text:style-name="Internet_20_link" text:visited-style-name="Visited_20_Internet_20_Link"><text:span text:style-name="Internet_20_link"><text:span text:style-name="T2">Fleury-Mérogis</text:span></text:span></text:a><text:span text:style-name="apple-converted-space"><text:span text:style-name="T76"> </text:span></text:span><text:span text:style-name="T76">(91) </text:span><text:a xlink:type="simple" xlink:href="http://www.leparisien.fr/fleury-merogis-91700/fleury-refuse-les-compteurs-electriques-intelligents-21-06-2016-5902597.php" text:style-name="Internet_20_link" text:visited-style-name="Visited_20_Internet_20_Link"><text:span text:style-name="Internet_20_link"><text:span text:style-name="T2">Adoption</text:span></text:span></text:a><text:span text:style-name="apple-converted-space"><text:span text:style-name="T76"> </text:span></text:span><text:span text:style-name="T76">à l’unanimité d’une délibération</text:span></text:p>
            <text:h text:style-name="Heading_20_2" text:outline-level="2"><text:a xlink:type="simple" xlink:href="http://grigny91.fr/" text:style-name="Internet_20_link" text:visited-style-name="Visited_20_Internet_20_Link"><text:span text:style-name="Internet_20_link"><text:span text:style-name="T40">Grigny</text:span></text:span></text:a><text:span text:style-name="T40"> (91) Adoption d'une </text:span><text:a xlink:type="simple" xlink:href="http://refus.linky.gazpar.free.fr/delib-GRIGNY.pdf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a xlink:type="simple" xlink:href="http://www.janvry.fr/" text:style-name="Internet_20_link" text:visited-style-name="Visited_20_Internet_20_Link"><text:span text:style-name="Internet_20_link"><text:span text:style-name="T2">Janvry</text:span></text:span></text:a><text:span text:style-name="apple-converted-space"><text:span text:style-name="T2"> </text:span></text:span><text:span text:style-name="Strong_20_Emphasis">(91) Adoption à l'unanimité-1 d'une</text:span><text:span text:style-name="apple-converted-space"><text:span text:style-name="T2"> </text:span></text:span><text:a xlink:type="simple" xlink:href="http://www.christianschoettl.com/2016/03/compteurs-linky-la-deliberation-du-conseil-municipal-de-janvry.html" text:style-name="Internet_20_link" text:visited-style-name="Visited_20_Internet_20_Link"><text:span text:style-name="Internet_20_link"><text:span text:style-name="T2">délibération</text:span></text:span></text:a><text:span text:style-name="apple-converted-space"><text:span text:style-name="T2"> </text:span></text:span><text:span text:style-name="Strong_20_Emphasis">+</text:span><text:span text:style-name="apple-converted-space"><text:span text:style-name="T2"> </text:span></text:span><text:a xlink:type="simple" xlink:href="http://www.leparisien.fr/janvry-91640/janvry-fait-barrage-aux-nouveaux-compteurs-intelligents-d-erdf-09-03-2016-5612263.php" text:style-name="Internet_20_link" text:visited-style-name="Visited_20_Internet_20_Link"><text:span text:style-name="Internet_20_link"><text:span text:style-name="T2">article</text:span></text:span></text:a></text:p>
            <text:p text:style-name="Normal_20__28_Web_29_"><text:a xlink:type="simple" xlink:href="http://juvisy.fr/" text:style-name="Internet_20_link" text:visited-style-name="Visited_20_Internet_20_Link"><text:span text:style-name="Internet_20_link"><text:span text:style-name="T34">Juvisy-sur-Orge</text:span></text:span></text:a><text:span text:style-name="T66"> (91</text:span><text:span text:style-name="grame"><text:span text:style-name="T66">) </text:span></text:span><text:span text:style-name="T66">Adoption d'une </text:span><text:a xlink:type="simple" xlink:href="http://refus.linky.gazpar.free.fr/delib-JUVISY-sur-O.pdf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www.mairie-quincy-sous-senart.fr/" text:style-name="Internet_20_link" text:visited-style-name="Visited_20_Internet_20_Link"><text:span text:style-name="Internet_20_link"><text:span text:style-name="T40">Quincy sous Sénart</text:span></text:span></text:a><text:span text:style-name="T59"> (91</text:span><text:span text:style-name="grame"><text:span text:style-name="T59">) </text:span></text:span><text:span text:style-name="T59">Adoption d'une </text:span><text:a xlink:type="simple" xlink:href="http://refus.linky.gazpar.free.fr/delib-QUINCY-sous-SENART.pdf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a xlink:type="simple" xlink:href="http://www.savigny.org/" text:style-name="Internet_20_link" text:visited-style-name="Visited_20_Internet_20_Link"><text:span text:style-name="Internet_20_link"><text:span text:style-name="T34">Savigny-sur-Org</text:span></text:span></text:a><text:a xlink:type="simple" xlink:href="http://www.savigny.org/" text:style-name="Internet_20_link" text:visited-style-name="Visited_20_Internet_20_Link"><text:span text:style-name="Internet_20_link"><text:span text:style-name="T49">e</text:span></text:span></text:a><text:span text:style-name="T58"> (91</text:span><text:span text:style-name="grame"><text:span text:style-name="T66">)</text:span></text:span><text:span text:style-name="grame"><text:span text:style-name="T123"> </text:span></text:span><text:a xlink:type="simple" xlink:href="http://refus.linky.gazpar.free.fr/delib-SAVIGNY-sur-ORGE.pdf" text:style-name="Internet_20_link" text:visited-style-name="Visited_20_Internet_20_Link"><text:span text:style-name="Internet_20_link"><text:span text:style-name="T34">Adoption</text:span></text:span></text:a><text:span text:style-name="T58"> </text:span><text:span text:style-name="T75">d'une délibération + une </text:span><text:a xlink:type="simple" xlink:href="http://refus.linky.gazpar.free.fr/motion-SAVIGNY-sur-ORGE.pdf" text:style-name="Internet_20_link" text:visited-style-name="Visited_20_Internet_20_Link"><text:span text:style-name="Internet_20_link"><text:span text:style-name="T34">motion</text:span></text:span></text:a></text:p>
            <text:p text:style-name="P7"><text:a xlink:type="simple" xlink:href="http://www.yerres.fr/" text:style-name="Internet_20_link" text:visited-style-name="Visited_20_Internet_20_Link"><text:span text:style-name="Internet_20_link"><text:span text:style-name="T2">Yerres</text:span></text:span></text:a><text:span text:style-name="apple-converted-space"><text:span text:style-name="T2"> </text:span></text:span><text:span text:style-name="Strong_20_Emphasis">(91) Adoption à l'unanimité-2</text:span><text:span text:style-name="apple-converted-space"><text:span text:style-name="T2">  </text:span></text:span><text:span text:style-name="Strong_20_Emphasis">d'une</text:span><text:span text:style-name="apple-converted-space"><text:span text:style-name="T2"> </text:span></text:span><text:a xlink:type="simple" xlink:href="http://refus.linky.gazpar.free.fr/delib-YERRES.pdf" office:target-frame-name="_blank" xlink:show="new" text:style-name="Internet_20_link" text:visited-style-name="Visited_20_Internet_20_Link"><text:span text:style-name="Internet_20_link"><text:span text:style-name="T2">délibération</text:span></text:span></text:a></text:p>
          </table:table-cell>
        </table:table-row>
        <table:table-row table:style-name="Tableau1.29">
          <table:table-cell table:style-name="Tableau1.A2" office:value-type="string">
            <text:p text:style-name="P20"><text:span text:style-name="nowrap"><text:span text:style-name="T15">2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92</text:span></text:span><text:span text:style-name="apple-converted-space"><text:span text:style-name="T19"> </text:span></text:span><text:span text:style-name="nowrap"><text:span text:style-name="T19">Hauts-de-Seine</text:span></text:span></text:p>
            <text:p text:style-name="P14"><text:a xlink:type="simple" xlink:href="http://www.bagneux92.fr/" text:style-name="Internet_20_link" text:visited-style-name="Visited_20_Internet_20_Link"><text:span text:style-name="Internet_20_link"><text:span text:style-name="T34">Bagneux</text:span></text:span></text:a><text:span text:style-name="T58"> (92</text:span><text:span text:style-name="grame"><text:span text:style-name="T66">) </text:span></text:span><text:span text:style-name="T58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4">délibération</text:span></text:span></text:a></text:p>
            <text:p text:style-name="P7"><text:a xlink:type="simple" xlink:href="http://www.malakoff.fr/" text:style-name="Internet_20_link" text:visited-style-name="Visited_20_Internet_20_Link"><text:span text:style-name="Internet_20_link"><text:span text:style-name="T34">Malakoff</text:span></text:span></text:a> <text:span text:style-name="T58">(92</text:span><text:span text:style-name="grame"><text:span text:style-name="T66">) </text:span></text:span><text:span text:style-name="T58">Adoption d'une délibération à l'unanimité -2</text:span></text:p>
          </table:table-cell>
        </table:table-row>
        <text:soft-page-break/>
        <table:table-row table:style-name="Tableau1.30">
          <table:table-cell table:style-name="Tableau1.A2" office:value-type="string">
            <text:p text:style-name="P20"><text:span text:style-name="nowrap"><text:span text:style-name="T15">11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93</text:span></text:span><text:span text:style-name="apple-converted-space"><text:span text:style-name="T19"> </text:span></text:span><text:span text:style-name="nowrap"><text:span text:style-name="T19">Seine-Saint-Denis</text:span></text:span></text:p>
            <text:p text:style-name="Normal_20__28_Web_29_"><text:a xlink:type="simple" xlink:href="http://www.aubervilliers.fr/" text:style-name="Internet_20_link" text:visited-style-name="Visited_20_Internet_20_Link"><text:span text:style-name="Internet_20_link"><text:span text:style-name="T49">Aubervilliers</text:span></text:span></text:a><text:span text:style-name="T66"> (93</text:span><text:span text:style-name="grame"><text:span text:style-name="T66">) </text:span></text:span><text:a xlink:type="simple" xlink:href="http://www.aubervilliers.fr/La-Municipalite-opposee-a-la-mise-en-place-des-compteurs-Linky" text:style-name="Internet_20_link" text:visited-style-name="Visited_20_Internet_20_Link"><text:span text:style-name="Internet_20_link"><text:span text:style-name="T49">Adoption</text:span></text:span></text:a><text:span text:style-name="T66"> d'un arrêté</text:span></text:p>
            <text:p text:style-name="Normal_20__28_Web_29_"><text:a xlink:type="simple" xlink:href="http://www.ville-bagnolet.fr/" text:style-name="Internet_20_link" text:visited-style-name="Visited_20_Internet_20_Link"><text:span text:style-name="Internet_20_link"><text:span text:style-name="T2">Bagnolet</text:span></text:span></text:a><text:span text:style-name="apple-converted-space"><text:span text:style-name="T2"> </text:span></text:span><text:span text:style-name="Strong_20_Emphasis">(93) Adoption d'un</text:span><text:span text:style-name="apple-converted-space"><text:span text:style-name="T2"> </text:span></text:span><text:a xlink:type="simple" xlink:href="http://refus.linky.gazpar.free.fr/voeu-BAGNOLET.pdf" text:style-name="Internet_20_link" text:visited-style-name="Visited_20_Internet_20_Link"><text:span text:style-name="Internet_20_link"><text:span text:style-name="T2">voeu</text:span></text:span></text:a><text:span text:style-name="Strong_20_Emphasis"> à l'unanimité</text:span></text:p>
            <text:h text:style-name="Heading_20_2" text:outline-level="2"><text:a xlink:type="simple" xlink:href="http://www.bobigny.fr/" text:style-name="Internet_20_link" text:visited-style-name="Visited_20_Internet_20_Link"><text:span text:style-name="Internet_20_link"><text:span text:style-name="T40">Bobigny</text:span></text:span></text:a><text:span text:style-name="T40"> (93) Adoption d'un </text:span><text:a xlink:type="simple" xlink:href="http://refus.linky.gazpar.free.fr/arrete-BOBIGNY.pdf" text:style-name="Internet_20_link" text:visited-style-name="Visited_20_Internet_20_Link"><text:span text:style-name="Internet_20_link"><text:span text:style-name="T40">arrêté</text:span></text:span></text:a></text:h>
            <text:p text:style-name="Normal_20__28_Web_29_"><text:a xlink:type="simple" xlink:href="http://www.ville-bondy.fr/" text:style-name="Internet_20_link" text:visited-style-name="Visited_20_Internet_20_Link"><text:span text:style-name="Internet_20_link"><text:span text:style-name="T2">Bondy</text:span></text:span></text:a><text:span text:style-name="apple-converted-space"><text:span text:style-name="T76"> </text:span></text:span><text:span text:style-name="T76">(93</text:span><text:span text:style-name="grame"><text:span text:style-name="T76">) </text:span></text:span><text:span text:style-name="T76">Arrêté (</text:span><text:a xlink:type="simple" xlink:href="https://2.bp.blogspot.com/-Dqhz_StGJdQ/V3J_LM6hb0I/AAAAAAAAC80/I26fhP43Jrkz_1Xi28rhStCJnWPfLaOhACLcB/s1600/arretelinkydatemarianne_Page_3.png" text:style-name="Internet_20_link" text:visited-style-name="Visited_20_Internet_20_Link"><text:span text:style-name="Internet_20_link"><text:span text:style-name="T2">p1</text:span></text:span></text:a><text:span text:style-name="apple-converted-space"><text:span text:style-name="T139"> </text:span></text:span><text:span text:style-name="T139">+</text:span><text:a xlink:type="simple" xlink:href="https://1.bp.blogspot.com/-uUSbalvdJ_I/V3J_MEbMgFI/AAAAAAAAC84/6HlItZPARZI-D_Sxh7LGuiR-Em2V7f6SACLcB/s1600/arretelinkydatemarianne_Page_4.png" text:style-name="Internet_20_link" text:visited-style-name="Visited_20_Internet_20_Link"><text:span text:style-name="Internet_20_link"><text:span text:style-name="T2">p2</text:span></text:span></text:a><text:span text:style-name="T76">) de Mme le Maire</text:span></text:p>
            <text:h text:style-name="Heading_20_2" text:outline-level="2"><text:a xlink:type="simple" xlink:href="https://www.leraincy.fr/" text:style-name="Internet_20_link" text:visited-style-name="Visited_20_Internet_20_Link"><text:span text:style-name="Internet_20_link"><text:span text:style-name="T39">Le </text:span></text:span></text:a><text:a xlink:type="simple" xlink:href="https://www.leraincy.fr/" text:style-name="Internet_20_link" text:visited-style-name="Visited_20_Internet_20_Link"><text:span text:style-name="spelle"><text:span text:style-name="T39">Raincy</text:span></text:span></text:a><text:span text:style-name="T39"> (93</text:span><text:span text:style-name="grame"><text:span text:style-name="T39">) </text:span></text:span><text:a xlink:type="simple" xlink:href="https://www.leraincy.fr/en/content/actualite/communique-de-presse-compteur-linky" text:style-name="Internet_20_link" text:visited-style-name="Visited_20_Internet_20_Link"><text:span text:style-name="Internet_20_link"><text:span text:style-name="T39">Adoption</text:span></text:span></text:a><text:span text:style-name="T39"> d'un arrêté</text:span></text:h>
            <text:p text:style-name="Normal_20__28_Web_29_"><text:a xlink:type="simple" xlink:href="http://www.ville-leslilas.fr/" text:style-name="Internet_20_link" text:visited-style-name="Visited_20_Internet_20_Link"><text:span text:style-name="Internet_20_link"><text:span text:style-name="T49">Les Lilas</text:span></text:span></text:a><text:span text:style-name="T66"> (93</text:span><text:span text:style-name="grame"><text:span text:style-name="T66">) </text:span></text:span><text:span text:style-name="T66">Adoption d'un arrêté</text:span></text:p>
            <text:p text:style-name="Normal_20__28_Web_29_"><text:a xlink:type="simple" xlink:href="http://www.montreuil.fr/" text:style-name="Internet_20_link" text:visited-style-name="Visited_20_Internet_20_Link"><text:span text:style-name="Internet_20_link"><text:span text:style-name="T49">Montreuil</text:span></text:span></text:a><text:span text:style-name="T66"> (93</text:span><text:span text:style-name="grame"><text:span text:style-name="T66">) </text:span></text:span><text:span text:style-name="T66">Adoption d'un </text:span><text:a xlink:type="simple" xlink:href="http://refus.linky.gazpar.free.fr/arrete-MONTREUIL.pdf" text:style-name="Internet_20_link" text:visited-style-name="Visited_20_Internet_20_Link"><text:span text:style-name="Internet_20_link"><text:span text:style-name="T49">moratoire</text:span></text:span></text:a></text:p>
            <text:p text:style-name="Normal_20__28_Web_29_"><text:a xlink:type="simple" xlink:href="http://www.ville-pantin.fr/" text:style-name="Internet_20_link" text:visited-style-name="Visited_20_Internet_20_Link"><text:span text:style-name="Internet_20_link"><text:span text:style-name="T49">Pantin</text:span></text:span></text:a><text:span text:style-name="T66"> (93</text:span><text:span text:style-name="grame"><text:span text:style-name="T66">) </text:span></text:span><text:span text:style-name="T66">Adoption d'un arrêté</text:span></text:p>
            <text:p text:style-name="Normal_20__28_Web_29_"><text:a xlink:type="simple" xlink:href="http://ville-saint-denis.fr/" text:style-name="Internet_20_link" text:visited-style-name="Visited_20_Internet_20_Link"><text:span text:style-name="Internet_20_link"><text:span text:style-name="T2">Saint-Denis</text:span></text:span></text:a><text:span text:style-name="apple-converted-space"><text:span text:style-name="T76"> </text:span></text:span><text:span text:style-name="T76">(93</text:span><text:span text:style-name="grame"><text:span text:style-name="T76">) </text:span></text:span><text:span text:style-name="T76">Moratoire décidé par </text:span><text:a xlink:type="simple" xlink:href="http://philippecaro.over-blog.com/2016/10/vous-avez-le-droit-de-refuser-l-installation-des-controverses-compteurs-linky.html" text:style-name="Internet_20_link" text:visited-style-name="Visited_20_Internet_20_Link"><text:span text:style-name="Internet_20_link"><text:span text:style-name="T2">arrêté</text:span></text:span></text:a><text:span text:style-name="apple-converted-space"><text:span text:style-name="T139"> </text:span></text:span><text:span text:style-name="T76">du maire</text:span></text:p>
            <text:h text:style-name="Heading_20_2" text:outline-level="2"><text:a xlink:type="simple" xlink:href="http://www.stains.fr/index.php" text:style-name="Internet_20_link" text:visited-style-name="Visited_20_Internet_20_Link"><text:span text:style-name="Internet_20_link"><text:span text:style-name="T47">Stains</text:span></text:span></text:a> (93<text:span text:style-name="grame"><text:span text:style-name="T59">) </text:span></text:span>Adoption d'une délibération</text:h>
            <text:p text:style-name="P7"><text:a xlink:type="simple" xlink:href="https://www.tremblay-en-france.fr/" text:style-name="Internet_20_link" text:visited-style-name="Visited_20_Internet_20_Link"><text:span text:style-name="Internet_20_link"><text:span text:style-name="T34">Tremblay-en-France</text:span></text:span></text:a><text:span text:style-name="T66"> (93</text:span><text:span text:style-name="grame"><text:span text:style-name="T66">) </text:span></text:span><text:span text:style-name="T66">Adoption d'un </text:span><text:a xlink:type="simple" xlink:href="http://refus.linky.gazpar.free.fr/voeu-TREMBLAY-en-F.pdf" text:style-name="Internet_20_link" text:visited-style-name="Visited_20_Internet_20_Link"><text:span text:style-name="spelle"><text:span text:style-name="T121">voeu</text:span></text:span></text:a></text:p>
          </table:table-cell>
        </table:table-row>
        <table:table-row table:style-name="Tableau1.31">
          <table:table-cell table:style-name="Tableau1.A31" office:value-type="float" office:value="6">
            <text:p text:style-name="P20"><text:span text:style-name="nowrap"><text:span text:style-name="T15">6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94</text:span></text:span><text:span text:style-name="apple-converted-space"><text:span text:style-name="T19"> </text:span></text:span><text:span text:style-name="nowrap"><text:span text:style-name="T19">Val-de-Marne</text:span></text:span></text:p>
            <text:p text:style-name="Normal_20__28_Web_29_"><text:a xlink:type="simple" xlink:href="https://www.arcueil.fr/" text:style-name="Internet_20_link" text:visited-style-name="Visited_20_Internet_20_Link"><text:span text:style-name="Internet_20_link"><text:span text:style-name="T49">Arcueil</text:span></text:span></text:a><text:span text:style-name="T66"> (94) Adoption d'une </text:span><text:a xlink:type="simple" xlink:href="http://refus.linky.gazpar.free.fr/delib-ARCUEIL.pdf" text:style-name="Internet_20_link" text:visited-style-name="Visited_20_Internet_20_Link"><text:span text:style-name="Internet_20_link"><text:span text:style-name="T49">délibération</text:span></text:span></text:a></text:p>
            <text:h text:style-name="Heading_20_1" text:outline-level="1"><text:a xlink:type="simple" xlink:href="http://www.ville-bonneuil.fr/" text:style-name="Internet_20_link" text:visited-style-name="Visited_20_Internet_20_Link"><text:span text:style-name="Internet_20_link"><text:span text:style-name="T40">Bonneuil-sur-Marne</text:span></text:span></text:a><text:span text:style-name="apple-converted-space"><text:span text:style-name="T59"> </text:span></text:span><text:span text:style-name="T59">(94) </text:span><text:span text:style-name="T62">Délibération en ligne ici sous peu</text:span></text:h>
            <text:p text:style-name="P14"><text:a xlink:type="simple" xlink:href="http://www.fontenay-sous-bois.fr/" text:style-name="Internet_20_link" text:visited-style-name="Visited_20_Internet_20_Link"><text:span text:style-name="Internet_20_link"><text:span text:style-name="T2">Fontenay sous Bois</text:span></text:span></text:a><text:span text:style-name="apple-converted-space"><text:span text:style-name="T139"> </text:span></text:span><text:span text:style-name="T76">(94</text:span><text:span text:style-name="grame"><text:span text:style-name="T76">)</text:span></text:span><text:span text:style-name="grame"><text:span text:style-name="T139"> </text:span></text:span><text:a xlink:type="simple" xlink:href="http://www.leparisien.fr/val-de-marne-94/fontenay-s-oppose-aux-compteurs-linky-26-06-2016-5916043.php" text:style-name="Internet_20_link" text:visited-style-name="Visited_20_Internet_20_Link"><text:span text:style-name="Internet_20_link"><text:span text:style-name="T2">Adoption</text:span></text:span></text:a><text:span text:style-name="apple-converted-space"><text:span text:style-name="T76"> </text:span></text:span><text:span text:style-name="T76">d’une délibération</text:span></text:p>
            <text:h text:style-name="P2" text:outline-level="2"><text:a xlink:type="simple" xlink:href="https://www.ville-gentilly.fr/" text:style-name="Internet_20_link" text:visited-style-name="Visited_20_Internet_20_Link"><text:span text:style-name="Internet_20_link"><text:span text:style-name="T157">Gentilly</text:span></text:span></text:a><text:span text:style-name="Internet_20_link"><text:span text:style-name="T115"> (94)Adoption d'un </text:span></text:span><text:a xlink:type="simple" xlink:href="https://www.ville-gentilly.fr/sites/default/files/compte_rendu_du_conseil_municipal_du_11_avril_2019.pdf" text:style-name="Internet_20_link" text:visited-style-name="Visited_20_Internet_20_Link"><text:span text:style-name="Internet_20_link"><text:span text:style-name="T157">vœu</text:span></text:span></text:a></text:h>
            <text:p text:style-name="P14"><text:a xlink:type="simple" xlink:href="http://www.villecresnes.fr/" text:style-name="Internet_20_link" text:visited-style-name="Visited_20_Internet_20_Link"><text:span text:style-name="Internet_20_link"><text:span text:style-name="T2">Villecresnes</text:span></text:span></text:a><text:span text:style-name="apple-converted-space"><text:span text:style-name="T76"> </text:span></text:span><text:span text:style-name="Strong_20_Emphasis"><text:span text:style-name="T58">(94</text:span></text:span><text:span text:style-name="grame"><text:span text:style-name="T76">) </text:span></text:span><text:a xlink:type="simple" xlink:href="http://www.villecresnes.fr/blog/2016/05/09/faut-il-se-mefier-des-compteurs-linky/" text:style-name="Internet_20_link" text:visited-style-name="Visited_20_Internet_20_Link"><text:span text:style-name="Internet_20_link"><text:span text:style-name="T2">Adoption</text:span></text:span></text:a><text:span text:style-name="apple-converted-space"><text:span text:style-name="T76"> </text:span></text:span><text:span text:style-name="Strong_20_Emphasis"><text:span text:style-name="T58">d'une délibération</text:span></text:span></text:p>
            <text:p text:style-name="P7"><text:a xlink:type="simple" xlink:href="http://www.vitry94.fr/" text:style-name="Internet_20_link" text:visited-style-name="Visited_20_Internet_20_Link"><text:span text:style-name="Internet_20_link"><text:span text:style-name="T34">Vitry-sur-Seine</text:span></text:span></text:a> <text:span text:style-name="T58">(94</text:span><text:span text:style-name="grame"><text:span text:style-name="T66">) </text:span></text:span><text:span text:style-name="T58">Adoption d'un </text:span><text:a xlink:type="simple" xlink:href="http://www.vitry94.fr/fileadmin/vitry-sur-seine/MEDIA/publication/le_mensuel/Vitry94_mensuel148-janvier18.pdf" text:style-name="Internet_20_link" text:visited-style-name="Visited_20_Internet_20_Link"><text:span text:style-name="spelle"><text:span text:style-name="T121">voeu</text:span></text:span></text:a></text:p>
          </table:table-cell>
        </table:table-row>
        <table:table-row table:style-name="Tableau1.32">
          <table:table-cell table:style-name="Tableau1.A2" office:value-type="string">
            <text:p text:style-name="P20"><text:span text:style-name="nowrap"><text:span text:style-name="T15">2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95</text:span></text:span><text:span text:style-name="apple-converted-space"><text:span text:style-name="T19"> </text:span></text:span><text:span text:style-name="nowrap"><text:span text:style-name="T19">Val-d’Oise</text:span></text:span></text:p>
            <text:h text:style-name="Heading_20_1" text:outline-level="1"><text:a xlink:type="simple" xlink:href="http://www.ville-taverny.fr/" text:style-name="Internet_20_link" text:visited-style-name="Visited_20_Internet_20_Link"><text:span text:style-name="Internet_20_link"><text:span text:style-name="T40">Taverny</text:span></text:span></text:a><text:span text:style-name="apple-converted-space"><text:span text:style-name="T59"> </text:span></text:span><text:span text:style-name="T59">(95</text:span><text:span text:style-name="grame"><text:span text:style-name="T59">) </text:span></text:span><text:a xlink:type="simple" xlink:href="http://www.ville-taverny.fr/actualite/compteurs-linky-le-droit-au-refus-taverny" text:style-name="Internet_20_link" text:visited-style-name="Visited_20_Internet_20_Link"><text:span text:style-name="Internet_20_link"><text:span text:style-name="T40">Adoption</text:span></text:span></text:a><text:span text:style-name="apple-converted-space"><text:span text:style-name="T126"> </text:span></text:span><text:span text:style-name="T59">d’une délibération</text:span></text:h>
            <text:h text:style-name="Heading_20_1" text:outline-level="1"><text:a xlink:type="simple" xlink:href="http://www.mairie-vetheuil.fr/" text:style-name="Internet_20_link" text:visited-style-name="Visited_20_Internet_20_Link"><text:span text:style-name="spelle"><text:span text:style-name="T126">Vétheuil</text:span></text:span></text:a><text:span text:style-name="apple-converted-space"><text:span text:style-name="T59"> </text:span></text:span><text:span text:style-name="T59">(95</text:span><text:span text:style-name="grame"><text:span text:style-name="T59">) </text:span></text:span><text:a xlink:type="simple" xlink:href="http://www.mairie-vetheuil.fr/sites/vetheuil/files/document/agenda/pvconseil_13_mai_2016.pdf" text:style-name="Internet_20_link" text:visited-style-name="Visited_20_Internet_20_Link"><text:span text:style-name="Internet_20_link"><text:span text:style-name="T40">Refus</text:span></text:span></text:a><text:span text:style-name="apple-converted-space"><text:span text:style-name="T126"> </text:span></text:span><text:span text:style-name="T59">des compteurs </text:span><text:span text:style-name="spelle"><text:span text:style-name="T59">Gazpar</text:span></text:span><text:span text:style-name="apple-converted-space"><text:span text:style-name="T59"> </text:span></text:span><text:span text:style-name="T59">et</text:span><text:span text:style-name="apple-converted-space"><text:span text:style-name="T59"> </text:span></text:span><text:span text:style-name="spelle"><text:span text:style-name="T59">Linky</text:span></text:span></text:h>
          </table:table-cell>
        </table:table-row>
        <table:table-row table:style-name="Tableau1.1">
          <table:table-cell table:style-name="Tableau1.A33" office:value-type="string">
            <text:p text:style-name="P20"><text:span text:style-name="nowrap"><text:span text:style-name="T14">47</text:span></text:span></text:p>
          </table:table-cell>
          <table:table-cell table:style-name="Tableau1.B33" office:value-type="string">
            <text:p text:style-name="P17"><text:span text:style-name="nowrap"><text:span text:style-name="T21"/></text:span></text:p>
            <text:p text:style-name="P15"><text:span text:style-name="nowrap"><text:span text:style-name="T17">Bretagne</text:span></text:span></text:p>
            <text:p text:style-name="P23"><text:span text:style-name="nowrap"><text:span text:style-name="T21"/></text:span></text:p>
          </table:table-cell>
        </table:table-row>
        <table:table-row table:style-name="Tableau1.25">
          <table:table-cell table:style-name="Tableau1.A2" office:value-type="string">
            <text:p text:style-name="P20"><text:span text:style-name="nowrap"><text:span text:style-name="T15">7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22</text:span></text:span><text:span text:style-name="apple-converted-space"><text:span text:style-name="T19"> </text:span></text:span><text:span text:style-name="nowrap"><text:span text:style-name="T19">Côtes-d’Armor</text:span></text:span></text:p>
            <text:p text:style-name="P14"><text:a xlink:type="simple" xlink:href="http://www.conseil-general.com/local/mairies-villes-communes/mairie-binic-22520.htm" text:style-name="Internet_20_link" text:visited-style-name="Visited_20_Internet_20_Link"><text:span text:style-name="Internet_20_link"><text:span text:style-name="T162">Binic</text:span></text:span></text:a><text:span text:style-name="apple-converted-space"><text:span text:style-name="T130"> </text:span></text:span><text:span text:style-name="T130">–</text:span><text:span text:style-name="apple-converted-space"><text:span text:style-name="T130"> </text:span></text:span><text:a xlink:type="simple" xlink:href="http://www.conseil-general.com/local/mairies-villes-communes/mairie-etables-sur-mer-22680.htm" text:style-name="Internet_20_link" text:visited-style-name="Visited_20_Internet_20_Link"><text:span text:style-name="Internet_20_link"><text:span text:style-name="T162">Etables-sur-Mer</text:span></text:span></text:a><text:span text:style-name="apple-converted-space"><text:span text:style-name="T79"> </text:span></text:span><text:span text:style-name="T79">(22</text:span><text:span text:style-name="grame"><text:span text:style-name="T79">) </text:span></text:span><text:a xlink:type="simple" xlink:href="http://www.letelegramme.fr/cotes-d-armor/binic-etables-sur-mer/conseil-debat-sur-l-eolien-et-linky-15-09-2016-11217736.php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79"> </text:span></text:span><text:span text:style-name="T79">d’une délibération</text:span></text:p>
            <text:p text:style-name="P14"><text:a xlink:type="simple" xlink:href="http://www.lanrivain.fr/" text:style-name="Internet_20_link" text:visited-style-name="Visited_20_Internet_20_Link"><text:span text:style-name="spelle"><text:span text:style-name="T130">Lanrivain</text:span></text:span></text:a><text:span text:style-name="apple-converted-space"><text:span text:style-name="T79"> </text:span></text:span><text:span text:style-name="T79">(22</text:span><text:span text:style-name="grame"><text:span text:style-name="T79">) </text:span></text:span><text:span text:style-name="T79">Adoption à l’unanimité de</text:span><text:span text:style-name="apple-converted-space"><text:span text:style-name="T79"> </text:span></text:span><text:a xlink:type="simple" xlink:href="http://refus.linky.gazpar.free.fr/delib-LANRIVAIN.pdf" text:style-name="Internet_20_link" text:visited-style-name="Visited_20_Internet_20_Link"><text:span text:style-name="Internet_20_link"><text:span text:style-name="T162">trois délibérations</text:span></text:span></text:a></text:p>
            <text:p text:style-name="P14"><text:a xlink:type="simple" xlink:href="http://www.lanvallay.fr/" text:style-name="Internet_20_link" text:visited-style-name="Visited_20_Internet_20_Link"><text:span text:style-name="Internet_20_link"><text:span text:style-name="T34">Lanvallay</text:span></text:span></text:a><text:span text:style-name="apple-converted-space"><text:span text:style-name="T34"> </text:span></text:span><text:span text:style-name="Strong_20_Emphasis"><text:span text:style-name="T35">(22) </text:span></text:span><text:a xlink:type="simple" xlink:href="http://www.ouest-france.fr/bretagne/lanvallay-22100/le-conseil-municipal-vote-le-moratoire-linky-4238299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d'un moratoire</text:span></text:span></text:p>
            <text:h text:style-name="Heading_20_1" text:outline-level="1"><text:soft-page-break/><text:a xlink:type="simple" xlink:href="http://ville-plerin.fr/" text:style-name="Internet_20_link" text:visited-style-name="Visited_20_Internet_20_Link"><text:span text:style-name="Internet_20_link"><text:span text:style-name="T47">Plérin</text:span></text:span></text:a><text:span text:style-name="apple-converted-space"><text:span text:style-name="T59"> </text:span></text:span><text:span text:style-name="T40">(22</text:span><text:span text:style-name="grame"><text:span text:style-name="T59">) </text:span></text:span><text:span text:style-name="T40">Adoption à l’unanimité d’une</text:span><text:span text:style-name="apple-converted-space"><text:span text:style-name="T59"> </text:span></text:span><text:a xlink:type="simple" xlink:href="http://refus.linky.gazpar.free.fr/delib-PLERIN.pdf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a xlink:type="simple" xlink:href="http://www.ploubezre.fr/" text:style-name="Internet_20_link" text:visited-style-name="Visited_20_Internet_20_Link"><text:span text:style-name="Internet_20_link"><text:span text:style-name="T47">Ploubezre</text:span></text:span></text:a><text:span text:style-name="T59"> (22</text:span><text:span text:style-name="grame"><text:span text:style-name="T59">) </text:span></text:span><text:a xlink:type="simple" xlink:href="https://www.letelegramme.fr/cotes-darmor/ploubezre/conseil-la-commune-acquiert-des-columbariums-30-09-2018-12093556.php" text:style-name="Internet_20_link" text:visited-style-name="Visited_20_Internet_20_Link"><text:span text:style-name="Internet_20_link"><text:span text:style-name="T47">Adoption</text:span></text:span></text:a><text:span text:style-name="T59"> d'un arrêté</text:span></text:h>
            <text:h text:style-name="Heading_20_1" text:outline-level="1"><text:a xlink:type="simple" xlink:href="http://www.plouha.fr/" text:style-name="Internet_20_link" text:visited-style-name="Visited_20_Internet_20_Link"><text:span text:style-name="Internet_20_link"><text:span text:style-name="T47">Plouha</text:span></text:span></text:a><text:span text:style-name="apple-converted-space"><text:span text:style-name="T59"> </text:span></text:span><text:span text:style-name="T40">(22</text:span><text:span text:style-name="grame"><text:span text:style-name="T59">) </text:span></text:span><text:span text:style-name="T40">Adoption d’un</text:span><text:span text:style-name="apple-converted-space"><text:span text:style-name="T59"> </text:span></text:span><text:a xlink:type="simple" xlink:href="http://refus.linky.gazpar.free.fr/moratoire-PLOUHA.pdf" text:style-name="Internet_20_link" text:visited-style-name="Visited_20_Internet_20_Link"><text:span text:style-name="Internet_20_link"><text:span text:style-name="T47">moratoire</text:span></text:span></text:a></text:h>
            <text:p text:style-name="P7"><text:a xlink:type="simple" xlink:href="http://www.villedesaintcastleguildo.fr/" text:style-name="Internet_20_link" text:visited-style-name="Visited_20_Internet_20_Link"><text:span text:style-name="Internet_20_link"><text:span text:style-name="T162">Saint-Cast-le-Guildo</text:span></text:span></text:a><text:span text:style-name="apple-converted-space"><text:span text:style-name="T79"> </text:span></text:span><text:span text:style-name="T75">(22</text:span><text:span text:style-name="grame"><text:span text:style-name="T79">) </text:span></text:span><text:a xlink:type="simple" xlink:href="http://www.villedesaintcastleguildo.fr/la-vie-municipale/le-conseil-municipal/les-comptes-rendus-du-conseil-municipal.html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79"> </text:span></text:span><text:span text:style-name="T58">d’une délibération</text:span></text:p>
          </table:table-cell>
        </table:table-row>
        <table:table-row table:style-name="Tableau1.35">
          <table:table-cell table:style-name="Tableau1.A2" office:value-type="string">
            <text:p text:style-name="P20"><text:span text:style-name="nowrap"><text:span text:style-name="T15">29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29</text:span></text:span><text:span text:style-name="apple-converted-space"><text:span text:style-name="T19"> </text:span></text:span><text:span text:style-name="nowrap"><text:span text:style-name="T19">Finistère</text:span></text:span></text:p>
            <text:h text:style-name="Heading_20_1" text:outline-level="1"><text:a xlink:type="simple" xlink:href="http://www.ville-carhaix.bzh/" text:style-name="Internet_20_link" text:visited-style-name="Visited_20_Internet_20_Link"><text:span text:style-name="Internet_20_link"><text:span text:style-name="T40">Carhaix</text:span></text:span></text:a><text:span text:style-name="apple-converted-space"><text:span text:style-name="T126"> </text:span></text:span><text:span text:style-name="T59">(29</text:span><text:span text:style-name="grame"><text:span text:style-name="T59">) </text:span></text:span><text:span text:style-name="T59">Adoption à l’unanimité d’un</text:span><text:span text:style-name="apple-converted-space"><text:span text:style-name="T126"> </text:span></text:span><text:a xlink:type="simple" xlink:href="http://refus.linky.gazpar.free.fr/moratoire-CARHAIX.pdf" text:style-name="Internet_20_link" text:visited-style-name="Visited_20_Internet_20_Link"><text:span text:style-name="Internet_20_link"><text:span text:style-name="T40">moratoire</text:span></text:span></text:a><text:span text:style-name="T126">/</text:span></text:h>
            <text:h text:style-name="Heading_20_1" text:outline-level="1"><text:a xlink:type="simple" xlink:href="http://www.ville-carhaix.bzh/accueil_carhaix" text:style-name="Internet_20_link" text:visited-style-name="Visited_20_Internet_20_Link"><text:span text:style-name="Internet_20_link"><text:span text:style-name="T163">Carhaix</text:span></text:span></text:a><text:span text:style-name="apple-converted-space"><text:span text:style-name="T82"> </text:span></text:span><text:span text:style-name="T82">(29</text:span><text:span text:style-name="grame"><text:span text:style-name="T82">) </text:span></text:span><text:span text:style-name="T82">Adoption d'une</text:span><text:span text:style-name="apple-converted-space"><text:span text:style-name="T82"> </text:span></text:span><text:a xlink:type="simple" xlink:href="http://refus.linky.gazpar.free.fr/delib-CARHAIX.pdf" text:style-name="Internet_20_link" text:visited-style-name="Visited_20_Internet_20_Link"><text:span text:style-name="Internet_20_link"><text:span text:style-name="T163">délibération</text:span></text:span></text:a></text:h>
            <text:p text:style-name="Normal_20__28_Web_29_"><text:a xlink:type="simple" xlink:href="http://www.mairie-cast.com/" text:style-name="Internet_20_link" text:visited-style-name="Visited_20_Internet_20_Link"><text:span text:style-name="Internet_20_link"><text:span text:style-name="T162">Cast</text:span></text:span></text:a><text:span text:style-name="apple-converted-space"><text:span text:style-name="T79"> </text:span></text:span><text:span text:style-name="T79">(29) </text:span><text:a xlink:type="simple" xlink:href="http://refus.linky.gazpar.free.fr/refus-CAST.jpg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79"> </text:span></text:span><text:span text:style-name="T79">unanime d’un moratoire x</text:span></text:p>
            <text:p text:style-name="Normal_20__28_Web_29_"><text:a xlink:type="simple" xlink:href="http://www.conseil-general.com/local/mairies-villes-communes/mairie-collorec-29530.htm" text:style-name="Internet_20_link" text:visited-style-name="Visited_20_Internet_20_Link"><text:span text:style-name="Internet_20_link"><text:span text:style-name="T34">Collorec</text:span></text:span></text:a><text:span text:style-name="apple-converted-space"><text:span text:style-name="T34"> </text:span></text:span><text:span text:style-name="Strong_20_Emphasis"><text:span text:style-name="T35">(29) Adoption d'une</text:span></text:span><text:span text:style-name="apple-converted-space"><text:span text:style-name="T34"> </text:span></text:span><text:a xlink:type="simple" xlink:href="http://refus.linky.gazpar.free.fr/collorec.jpg" text:style-name="Internet_20_link" text:visited-style-name="Visited_20_Internet_20_Link"><text:span text:style-name="Internet_20_link"><text:span text:style-name="T34">délibération</text:span></text:span></text:a><text:span text:style-name="Strong_20_Emphasis"><text:span text:style-name="T35"> x</text:span></text:span></text:p>
            <text:h text:style-name="Heading_20_2" text:outline-level="2"><text:a xlink:type="simple" xlink:href="http://combrit-saintemarine.bzh/" text:style-name="Internet_20_link" text:visited-style-name="Visited_20_Internet_20_Link"><text:span text:style-name="Internet_20_link"><text:span text:style-name="T39">Combrit</text:span></text:span></text:a> (29<text:span text:style-name="grame"><text:span text:style-name="T39">) </text:span></text:span>Lettre à Enedis</text:h>
            <text:p text:style-name="Normal_20__28_Web_29_"><text:a xlink:type="simple" xlink:href="http://www.mairie-douarnenez.fr/" text:style-name="Internet_20_link" text:visited-style-name="Visited_20_Internet_20_Link"><text:span text:style-name="Internet_20_link"><text:span text:style-name="T34">Douarnenez</text:span></text:span></text:a><text:span text:style-name="apple-converted-space"><text:span text:style-name="T34"> </text:span></text:span><text:span text:style-name="Strong_20_Emphasis"><text:span text:style-name="T35">(29) Refus d'une</text:span></text:span><text:span text:style-name="apple-converted-space"><text:span text:style-name="T34"> </text:span></text:span><text:a xlink:type="simple" xlink:href="http://www.ouest-france.fr/bretagne/douarnenez-29100/la-ville-de-douarnenez-refuse-les-compteurs-gaz-communicants-de-grdf-4133677" text:style-name="Internet_20_link" text:visited-style-name="Visited_20_Internet_20_Link"><text:span text:style-name="Internet_20_link"><text:span text:style-name="T34">autorisation</text:span></text:span></text:a><text:span text:style-name="Strong_20_Emphasis"><text:span text:style-name="T35"> demandée par GrDF x</text:span></text:span></text:p>
            <text:h text:style-name="Heading_20_2" text:outline-level="2"><text:a xlink:type="simple" xlink:href="https://www.guimaec.com/fr/" text:style-name="Internet_20_link" text:visited-style-name="Visited_20_Internet_20_Link"><text:span text:style-name="Internet_20_link"><text:span text:style-name="T39">Guimaëc</text:span></text:span></text:a><text:span text:style-name="T39"> (29</text:span><text:span text:style-name="grame"><text:span text:style-name="T39">) </text:span></text:span><text:a xlink:type="simple" xlink:href="https://www.ouest-france.fr/bretagne/morlaix-29600/linky-pas-sur-les-batiments-communaux-de-guimaec-6001432" text:style-name="Internet_20_link" text:visited-style-name="Visited_20_Internet_20_Link"><text:span text:style-name="Internet_20_link"><text:span text:style-name="T40">Adoption</text:span></text:span></text:a><text:span text:style-name="T40"> d'une délibération</text:span></text:h>
            <text:h text:style-name="Heading_20_2" text:outline-level="2"><text:a xlink:type="simple" xlink:href="http://www.leguilvinec.com/" text:style-name="Internet_20_link" text:visited-style-name="Visited_20_Internet_20_Link"><text:span text:style-name="Internet_20_link"><text:span text:style-name="T47">Le Guilvinec</text:span></text:span></text:a><text:span text:style-name="T59"> (29</text:span><text:span text:style-name="grame"><text:span text:style-name="T59">) </text:span></text:span><text:span text:style-name="T59">Adoption d'une </text:span><text:a xlink:type="simple" xlink:href="https://www.letelegramme.fr/finistere/le-guilvinec/fusion-de-communes-le-maire-de-treffiagat-decline-l-offre-28-06-2018-12010658.php" text:style-name="Internet_20_link" text:visited-style-name="Visited_20_Internet_20_Link"><text:span text:style-name="Internet_20_link"><text:span text:style-name="T47">motion</text:span></text:span></text:a></text:h>
            <text:h text:style-name="Heading_20_2" text:outline-level="2"><text:a xlink:type="simple" xlink:href="https://commune-de-la-feuillee.webnode.fr/" text:style-name="Internet_20_link" text:visited-style-name="Visited_20_Internet_20_Link"><text:span text:style-name="Internet_20_link"><text:span text:style-name="T39">La Feuillée</text:span></text:span></text:a><text:span text:style-name="T39"> (29</text:span><text:span text:style-name="grame"><text:span text:style-name="T39">) </text:span></text:span><text:a xlink:type="simple" xlink:href="https://www.letelegramme.fr/finistere/la-feuillee/conseil-une-maison-d-assistantes-maternelles-en-reflexion-06-02-2019-12202376.php" text:style-name="Internet_20_link" text:visited-style-name="Visited_20_Internet_20_Link"><text:span text:style-name="Internet_20_link"><text:span text:style-name="T39">Adoption</text:span></text:span></text:a><text:span text:style-name="T39"> d'une délibération</text:span></text:h>
            <text:p text:style-name="Normal_20__28_Web_29_"><text:a xlink:type="simple" xlink:href="http://www.lanveoc.com/" text:style-name="Internet_20_link" text:visited-style-name="Visited_20_Internet_20_Link"><text:span text:style-name="Internet_20_link"><text:span text:style-name="T34">Lanvéoc</text:span></text:span></text:a><text:span text:style-name="apple-converted-space"><text:span text:style-name="T34"> </text:span></text:span><text:span text:style-name="Strong_20_Emphasis"><text:span text:style-name="T35">(29) Adoption d'un </text:span></text:span><text:a xlink:type="simple" xlink:href="http://refus.linky.gazpar.free.fr/lanveoc.jpg" text:style-name="Internet_20_link" text:visited-style-name="Visited_20_Internet_20_Link"><text:span text:style-name="Internet_20_link"><text:span text:style-name="T34">Avis à la population</text:span></text:span></text:a><text:span text:style-name="Strong_20_Emphasis"><text:span text:style-name="T35"> x</text:span></text:span></text:p>
            <text:h text:style-name="Heading_20_1" text:outline-level="1"><text:a xlink:type="simple" xlink:href="https://fr.wikipedia.org/wiki/Laz" text:style-name="Internet_20_link" text:visited-style-name="Visited_20_Internet_20_Link"><text:span text:style-name="spelle"><text:span text:style-name="T135">Laz</text:span></text:span></text:a><text:span text:style-name="apple-converted-space"><text:span text:style-name="T82"> </text:span></text:span><text:span text:style-name="T163">(29</text:span><text:span text:style-name="grame"><text:span text:style-name="T82">) </text:span></text:span><text:span text:style-name="T163">Adoption d’un</text:span><text:span text:style-name="apple-converted-space"><text:span text:style-name="T135"> </text:span></text:span><text:a xlink:type="simple" xlink:href="http://refus.linky.gazpar.free.fr/moratoire-LAZ.pdf" text:style-name="Internet_20_link" text:visited-style-name="Visited_20_Internet_20_Link"><text:span text:style-name="Internet_20_link"><text:span text:style-name="T163">moratoire</text:span></text:span></text:a></text:h>
            <text:p text:style-name="Normal_20__28_Web_29_"><text:a xlink:type="simple" xlink:href="http://www.moelan-sur-mer.fr/" text:style-name="Internet_20_link" text:visited-style-name="Visited_20_Internet_20_Link"><text:span text:style-name="spelle"><text:span text:style-name="T130">Moëlan</text:span></text:span></text:a><text:span text:style-name="apple-converted-space"><text:span text:style-name="T79"> </text:span></text:span><text:span text:style-name="T79">(29</text:span><text:span text:style-name="grame"><text:span text:style-name="T79">) </text:span></text:span><text:a xlink:type="simple" xlink:href="http://refus.linky.gazpar.free.fr/Moelan.pdf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130"> </text:span></text:span><text:span text:style-name="T79">unanime d’une délibération x</text:span></text:p>
            <text:p text:style-name="Normal_20__28_Web_29_"><text:a xlink:type="simple" xlink:href="http://www.plobannalec-lesconil.com/" text:style-name="Internet_20_link" text:visited-style-name="Visited_20_Internet_20_Link"><text:span text:style-name="spelle"><text:span text:style-name="T50">Plobannalec</text:span></text:span></text:a><text:a xlink:type="simple" xlink:href="http://www.plobannalec-lesconil.com/" text:style-name="Internet_20_link" text:visited-style-name="Visited_20_Internet_20_Link"><text:span text:style-name="Internet_20_link"><text:span text:style-name="T49">-</text:span></text:span></text:a><text:a xlink:type="simple" xlink:href="http://www.plobannalec-lesconil.com/" text:style-name="Internet_20_link" text:visited-style-name="Visited_20_Internet_20_Link"><text:span text:style-name="spelle"><text:span text:style-name="T50">Lesconil</text:span></text:span></text:a><text:span text:style-name="T66"> (29</text:span><text:span text:style-name="grame"><text:span text:style-name="T66">) </text:span></text:span><text:a xlink:type="simple" xlink:href="http://www.letelegramme.fr/finistere/plobannalec-lesconil/conseil-municipal-les-elus-ont-adopte-une-motion-a-propos-du-compteur-linky-25-04-2018-11939070.php" text:style-name="Internet_20_link" text:visited-style-name="Visited_20_Internet_20_Link"><text:span text:style-name="Internet_20_link"><text:span text:style-name="T49">Adoption</text:span></text:span></text:a><text:span text:style-name="T66"> d'une délibération</text:span></text:p>
            <text:p text:style-name="Normal_20__28_Web_29_"><text:a xlink:type="simple" xlink:href="http://www.plonevez-porzay.net/public/" text:style-name="Internet_20_link" text:visited-style-name="Visited_20_Internet_20_Link"><text:span text:style-name="Internet_20_link"><text:span text:style-name="T34">Plonevez Porzay</text:span></text:span></text:a><text:span text:style-name="apple-converted-space"><text:span text:style-name="T34"> </text:span></text:span><text:span text:style-name="Strong_20_Emphasis"><text:span text:style-name="T35">(29) </text:span></text:span><text:a xlink:type="simple" xlink:href="http://refus.linky.gazpar.free.fr/plonevez.jpg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à l'unanimité-1</text:span></text:span><text:span text:style-name="apple-converted-space"><text:span text:style-name="T34"> </text:span></text:span><text:span text:style-name="Strong_20_Emphasis"><text:span text:style-name="T35">d'une délibération <text:s/>x</text:span></text:span></text:p>
            <text:p text:style-name="Normal_20__28_Web_29_"><text:a xlink:type="simple" xlink:href="http://www.plouguerneau.fr/" text:style-name="Internet_20_link" text:visited-style-name="Visited_20_Internet_20_Link"><text:span text:style-name="Internet_20_link"><text:span text:style-name="T34">Plouguerneau</text:span></text:span></text:a><text:span text:style-name="apple-converted-space"><text:span text:style-name="T34"> </text:span></text:span><text:span text:style-name="Strong_20_Emphasis"><text:span text:style-name="T35">(29) </text:span></text:span><text:a xlink:type="simple" xlink:href="http://refus.linky.gazpar.free.fr/plouguerneau.jpg" text:style-name="Internet_20_link" text:visited-style-name="Visited_20_Internet_20_Link"><text:span text:style-name="Internet_20_link"><text:span text:style-name="T34">Décision</text:span></text:span></text:a><text:span text:style-name="apple-converted-space"><text:span text:style-name="T34"> </text:span></text:span><text:span text:style-name="Strong_20_Emphasis"><text:span text:style-name="T35">concernant les bâtiments publics x</text:span></text:span></text:p>
            <text:p text:style-name="Normal_20__28_Web_29_"><text:a xlink:type="simple" xlink:href="http://www.mairie-plourin.fr/" text:style-name="Internet_20_link" text:visited-style-name="Visited_20_Internet_20_Link"><text:span text:style-name="Internet_20_link"><text:span text:style-name="T34">Plourin</text:span></text:span></text:a><text:span text:style-name="apple-converted-space"><text:span text:style-name="T34"> </text:span></text:span><text:span text:style-name="Strong_20_Emphasis"><text:span text:style-name="T35">(29) </text:span></text:span><text:a xlink:type="simple" xlink:href="http://www.ouest-france.fr/bretagne/linky-le-compteur-de-la-discorde-4037763" text:style-name="Internet_20_link" text:visited-style-name="Visited_20_Internet_20_Link"><text:span text:style-name="Internet_20_link"><text:span text:style-name="T34">Décision</text:span></text:span></text:a><text:span text:style-name="apple-converted-space"><text:span text:style-name="T34"> </text:span></text:span><text:span text:style-name="Strong_20_Emphasis"><text:span text:style-name="T35">concernant les bâtiments publics x</text:span></text:span></text:p>
            <text:h text:style-name="Heading_20_2" text:outline-level="2"><text:a xlink:type="simple" xlink:href="https://ville-pontlabbe.bzh/" text:style-name="Internet_20_link" text:visited-style-name="Visited_20_Internet_20_Link"><text:span text:style-name="Internet_20_link"><text:span text:style-name="T39">Pont l'Abbé (29)</text:span></text:span></text:a><text:span text:style-name="T39"> Envoi d'une </text:span><text:a xlink:type="simple" xlink:href="http://refus.linky.gazpar.free.fr/lettre-PONT-l-Abbé.jpg" text:style-name="Internet_20_link" text:visited-style-name="Visited_20_Internet_20_Link"><text:span text:style-name="Internet_20_link"><text:span text:style-name="T39">lettre</text:span></text:span></text:a></text:h>
            <text:h text:style-name="Heading_20_1" text:outline-level="1"><text:a xlink:type="simple" xlink:href="https://fr.wikipedia.org/wiki/Port-Launay" text:style-name="Internet_20_link" text:visited-style-name="Visited_20_Internet_20_Link"><text:span text:style-name="Internet_20_link"><text:span text:style-name="T40">Port-Launay</text:span></text:span></text:a><text:span text:style-name="apple-converted-space"><text:span text:style-name="T59"> </text:span></text:span><text:span text:style-name="T40">(29</text:span><text:span text:style-name="grame"><text:span text:style-name="T59">) </text:span></text:span><text:span text:style-name="T40">Adoption d’un</text:span><text:span text:style-name="apple-converted-space"><text:span text:style-name="T59"> </text:span></text:span><text:a xlink:type="simple" xlink:href="http://refus.linky.gazpar.free.fr/moratoire-PORT-LAUNAY.pdf" text:style-name="Internet_20_link" text:visited-style-name="Visited_20_Internet_20_Link"><text:span text:style-name="Internet_20_link"><text:span text:style-name="T40">moratoire</text:span></text:span></text:a></text:h>
            <text:p text:style-name="Normal_20__28_Web_29_"><text:a xlink:type="simple" xlink:href="http://www.quimperle.com/" text:style-name="Internet_20_link" text:visited-style-name="Visited_20_Internet_20_Link"><text:span text:style-name="Internet_20_link"><text:span text:style-name="T162">Quimperlé</text:span></text:span></text:a><text:span text:style-name="apple-converted-space"><text:span text:style-name="T79"> </text:span></text:span><text:span text:style-name="T79">(29</text:span><text:span text:style-name="grame"><text:span text:style-name="T79">) </text:span></text:span><text:a xlink:type="simple" xlink:href="http://www.ouest-france.fr/bretagne/quimperle-29300/la-seance-du-conseil-municipal-en-bref-4358268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79"> </text:span></text:span><text:span text:style-name="T79">d’une délibération x</text:span></text:p>
            <text:p text:style-name="Normal_20__28_Web_29_"><text:a xlink:type="simple" xlink:href="http://www.roscanvel.fr/" text:style-name="Internet_20_link" text:visited-style-name="Visited_20_Internet_20_Link"><text:span text:style-name="Internet_20_link"><text:span text:style-name="T34">Roscanvel</text:span></text:span></text:a><text:span text:style-name="apple-converted-space"><text:span text:style-name="T34"> </text:span></text:span><text:span text:style-name="Strong_20_Emphasis"><text:span text:style-name="T35">(29) </text:span></text:span><text:a xlink:type="simple" xlink:href="http://refus.linky.gazpar.free.fr/delib-ROSCANVEL.pdf" office:target-frame-name="_blank" xlink:show="new" text:style-name="Internet_20_link" text:visited-style-name="Visited_20_Internet_20_Link"><text:span text:style-name="Strong_20_Emphasis"><text:span text:style-name="T35">Délibération</text:span></text:span></text:a><text:span text:style-name="apple-converted-space"> </text:span><text:span text:style-name="Strong_20_Emphasis"><text:span text:style-name="T35">unanime concernant les écoles x</text:span></text:span></text:p>
            <text:h text:style-name="Heading_20_1" text:outline-level="1"><text:a xlink:type="simple" xlink:href="http://www.mairiederosnoen.fr/" text:style-name="Internet_20_link" text:visited-style-name="Visited_20_Internet_20_Link"><text:span text:style-name="spelle"><text:span text:style-name="T126">Rosnoen</text:span></text:span></text:a><text:span text:style-name="apple-converted-space"><text:span text:style-name="T59"> </text:span></text:span><text:span text:style-name="T59">(29</text:span><text:span text:style-name="grame"><text:span text:style-name="T59">) </text:span></text:span><text:span text:style-name="T59">Adoption d’une</text:span><text:span text:style-name="apple-converted-space"><text:span text:style-name="T59"> </text:span></text:span><text:a xlink:type="simple" xlink:href="http://refus.linky.gazpar.free.fr/delib-ROSNOEN.pdf" text:style-name="Internet_20_link" text:visited-style-name="Visited_20_Internet_20_Link"><text:span text:style-name="Internet_20_link"><text:span text:style-name="T40">délibération</text:span></text:span></text:a></text:h>
            <text:h text:style-name="Heading_20_1" text:outline-level="1"><text:a xlink:type="simple" xlink:href="http://www.saint-hernin.fr/" text:style-name="Internet_20_link" text:visited-style-name="Visited_20_Internet_20_Link"><text:span text:style-name="spelle"><text:span text:style-name="T126">Saint-Hernin</text:span></text:span></text:a><text:span text:style-name="apple-converted-space"><text:span text:style-name="T126"> </text:span></text:span><text:span text:style-name="T126">(</text:span><text:span text:style-name="T40">29</text:span><text:span text:style-name="grame"><text:span text:style-name="T59">) </text:span></text:span><text:span text:style-name="T40">Adoption à l’unanimité d’un</text:span><text:span text:style-name="apple-converted-space"><text:span text:style-name="T59"> </text:span></text:span><text:a xlink:type="simple" xlink:href="http://refus.linky.gazpar.free.fr/moratoire-ST-HERNIN.jpg" text:style-name="Internet_20_link" text:visited-style-name="Visited_20_Internet_20_Link"><text:span text:style-name="Internet_20_link"><text:span text:style-name="T40">moratoire</text:span></text:span></text:a></text:h>
            <text:p text:style-name="mascot_5f_text"><text:soft-page-break/><text:a xlink:type="simple" xlink:href="http://www.saintjeantrolimon.fr/" text:style-name="Internet_20_link" text:visited-style-name="Visited_20_Internet_20_Link"><text:span text:style-name="Internet_20_link"><text:span text:style-name="T34">Saint-Jean-Trolimon</text:span></text:span></text:a><text:span text:style-name="apple-converted-space"><text:span text:style-name="T34"> </text:span></text:span><text:span text:style-name="Strong_20_Emphasis"><text:span text:style-name="T35">(29) </text:span></text:span><text:a xlink:type="simple" xlink:href="http://www.letelegramme.fr/finistere/saint-jean-trolimon/conseil-linky-une-demande-de-moratoire-05-06-2016-11095275.php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d'un moratoire x</text:span></text:span></text:p>
            <text:p text:style-name="Normal_20__28_Web_29_"><text:a xlink:type="simple" xlink:href="http://www.saint-pabu.bzh/" text:style-name="Internet_20_link" text:visited-style-name="Visited_20_Internet_20_Link"><text:span text:style-name="Internet_20_link"><text:span text:style-name="T34">Saint-Pabu</text:span></text:span></text:a><text:span text:style-name="apple-converted-space"><text:span text:style-name="T34"> </text:span></text:span><text:span text:style-name="Strong_20_Emphasis"><text:span text:style-name="T35">(29) </text:span></text:span><text:a xlink:type="simple" xlink:href="http://www.saint-pabu.bzh/sites/default/files/upload/pdf/BIM/BIM5.pdf" text:style-name="Internet_20_link" text:visited-style-name="Visited_20_Internet_20_Link"><text:span text:style-name="Internet_20_link"><text:span text:style-name="T34">Décision</text:span></text:span></text:a><text:span text:style-name="apple-converted-space"><text:span text:style-name="T34"> </text:span></text:span><text:span text:style-name="Strong_20_Emphasis"><text:span text:style-name="T35">concernant les bâtiments publics x</text:span></text:span></text:p>
            <text:h text:style-name="Heading_20_2" text:outline-level="2"><text:a xlink:type="simple" xlink:href="http://www.saint-yvi.bzh/" text:style-name="Internet_20_link" text:visited-style-name="Visited_20_Internet_20_Link"><text:span text:style-name="Internet_20_link"><text:span text:style-name="T47">Saint-Yvi</text:span></text:span></text:a><text:span text:style-name="T59"> (29</text:span><text:span text:style-name="grame"><text:span text:style-name="T59">) </text:span></text:span><text:span text:style-name="T59">Adoption d'une </text:span><text:a xlink:type="simple" xlink:href="http://refus.linky.gazpar.free.fr/delib-St-YVI.jpg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ville-scaer.fr/" text:style-name="Internet_20_link" text:visited-style-name="Visited_20_Internet_20_Link"><text:span text:style-name="Internet_20_link"><text:span text:style-name="T34">Scaer</text:span></text:span></text:a><text:span text:style-name="apple-converted-space"><text:span text:style-name="T34"> </text:span></text:span><text:span text:style-name="Strong_20_Emphasis"><text:span text:style-name="T35">(29) Adoption à l'unanimité</text:span></text:span><text:span text:style-name="apple-converted-space"><text:span text:style-name="T34"> 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SCAER.pdf" office:target-frame-name="_blank" xlink:show="new" text:style-name="Internet_20_link" text:visited-style-name="Visited_20_Internet_20_Link"><text:span text:style-name="Internet_20_link"><text:span text:style-name="T34">délibération</text:span></text:span></text:a><text:span text:style-name="Strong_20_Emphasis"><text:span text:style-name="T35"> x</text:span></text:span></text:p>
            <text:p text:style-name="Normal_20__28_Web_29_"><text:a xlink:type="simple" xlink:href="http://www.sibiril.com/" text:style-name="Internet_20_link" text:visited-style-name="Visited_20_Internet_20_Link"><text:span text:style-name="Internet_20_link"><text:span text:style-name="T34">Sibiril</text:span></text:span></text:a><text:span text:style-name="apple-converted-space"><text:span text:style-name="T34"> </text:span></text:span><text:span text:style-name="Strong_20_Emphasis"><text:span text:style-name="T35">(29) </text:span></text:span><text:a xlink:type="simple" xlink:href="http://www.letelegramme.fr/finistere/sibiril/ccpl-oui-a-la-fusion-avec-la-baie-du-kernic-30-05-2016-11087156.php?xtor=EREC-85-%5BPartageAmi%5D-20160530-%5Barticle%5D&amp;utm_source=partageami-envoi&amp;utm_medium=e-mail&amp;utm_campaign=partageami-envoi&amp;share_auth=094aeae30b9002842db40a6e5c29ef7c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d'une motion pour la liberté de choix x </text:span></text:span></text:p>
            <text:p text:style-name="Normal_20__28_Web_29_"><text:a xlink:type="simple" xlink:href="http://mairie-spezet.fr/" text:style-name="Internet_20_link" text:visited-style-name="Visited_20_Internet_20_Link"><text:span text:style-name="spelle"><text:span text:style-name="T138">Spézet</text:span></text:span></text:a><text:span text:style-name="apple-converted-space"><text:span text:style-name="T138"> </text:span></text:span><text:span text:style-name="T138">(</text:span><text:span text:style-name="T75">29</text:span><text:span text:style-name="grame"><text:span text:style-name="T75">) </text:span></text:span><text:a xlink:type="simple" xlink:href="http://www.ouest-france.fr/bretagne/carhaix-plouguer-29270/spezet-les-elus-rejettent-l-installation-des-compteurs-linky-4696892" text:style-name="Internet_20_link" text:visited-style-name="Visited_20_Internet_20_Link"><text:span text:style-name="Internet_20_link"><text:span text:style-name="T1">Adoption</text:span></text:span></text:a><text:span text:style-name="apple-converted-space"><text:span text:style-name="T138"> </text:span></text:span><text:span text:style-name="T75">d’une délibération pour bâtiments communaux</text:span></text:p>
            <text:h text:style-name="Heading_20_2" text:outline-level="2"><text:a xlink:type="simple" xlink:href="http://treffiagat.bzh/" text:style-name="Internet_20_link" text:visited-style-name="Visited_20_Internet_20_Link"><text:span text:style-name="Internet_20_link"><text:span text:style-name="T39">Tréffiagat-Léchiagat</text:span></text:span></text:a> (29<text:span text:style-name="grame"><text:span text:style-name="T39">) </text:span></text:span>Adoption d'un <text:a xlink:type="simple" xlink:href="http://refus.linky.gazpar.free.fr/arrete-TREFFIAGAT.pdf" text:style-name="Internet_20_link" text:visited-style-name="Visited_20_Internet_20_Link"><text:span text:style-name="Internet_20_link"><text:span text:style-name="T39">arrêté</text:span></text:span></text:a></text:h>
            <text:h text:style-name="Heading_20_2" text:outline-level="2"><text:span text:style-name="apple-converted-space"><text:span text:style-name="T25"/></text:span></text:h>
          </table:table-cell>
        </table:table-row>
        <table:table-row table:style-name="Tableau1.36">
          <table:table-cell table:style-name="Tableau1.A2" office:value-type="string">
            <text:p text:style-name="P20"><text:span text:style-name="nowrap"><text:span text:style-name="T15">5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35</text:span></text:span><text:span text:style-name="apple-converted-space"><text:span text:style-name="T19"> </text:span></text:span><text:span text:style-name="nowrap"><text:span text:style-name="T19">Ille-et-Vilaine</text:span></text:span></text:p>
            <text:p text:style-name="Normal_20__28_Web_29_"><text:a xlink:type="simple" xlink:href="http://www.mairie-de-becherel.fr/" text:style-name="Internet_20_link" text:visited-style-name="Visited_20_Internet_20_Link"><text:span text:style-name="Internet_20_link"><text:span text:style-name="T34">Becherel</text:span></text:span></text:a><text:span text:style-name="T123"> </text:span><text:span text:style-name="T66">(35</text:span><text:span text:style-name="grame"><text:span text:style-name="T66">) </text:span></text:span><text:span text:style-name="T66">Adoption à l'unanimité d'une </text:span><text:a xlink:type="simple" xlink:href="http://refus.linky.gazpar.free.fr/delib-BECHEREL.pdf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www.bovel.fr/" text:style-name="Internet_20_link" text:visited-style-name="Visited_20_Internet_20_Link"><text:span text:style-name="spelle"><text:span text:style-name="T47">Bovel</text:span></text:span></text:a><text:span text:style-name="apple-converted-space"><text:span text:style-name="T59"> </text:span></text:span><text:span text:style-name="T59">(35</text:span><text:span text:style-name="grame"><text:span text:style-name="T59">) </text:span></text:span><text:span text:style-name="T59">Adoption d’une</text:span><text:span text:style-name="apple-converted-space"><text:span text:style-name="T59"> </text:span>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h text:style-name="Heading_20_1" text:outline-level="1"><text:a xlink:type="simple" xlink:href="http://www.ville-chartresdebretagne.fr/" text:style-name="Internet_20_link" text:visited-style-name="Visited_20_Internet_20_Link"><text:span text:style-name="Internet_20_link"><text:span text:style-name="T40">Chartres-de-Bretagne</text:span></text:span></text:a><text:span text:style-name="apple-converted-space"><text:span text:style-name="T59"> </text:span></text:span><text:span text:style-name="T59">(35</text:span><text:span text:style-name="grame"><text:span text:style-name="T59">) </text:span></text:span><text:a xlink:type="simple" xlink:href="http://www.ouest-france.fr/bretagne/chartres-de-bretagne-35131/chartres-de-bretagne-la-guerre-au-compteur-linky-est-ouverte-4602656" text:style-name="Internet_20_link" text:visited-style-name="Visited_20_Internet_20_Link"><text:span text:style-name="Internet_20_link"><text:span text:style-name="T40">Adoption</text:span></text:span></text:a><text:span text:style-name="apple-converted-space"><text:span text:style-name="T59"> </text:span></text:span><text:span text:style-name="T59">d’un</text:span><text:span text:style-name="apple-converted-space"><text:span text:style-name="T59"> </text:span></text:span><text:a xlink:type="simple" xlink:href="http://refus.linky.gazpar.free.fr/voeu-CHARTRES-de-B.pdf" text:style-name="Internet_20_link" text:visited-style-name="Visited_20_Internet_20_Link"><text:span text:style-name="Internet_20_link"><text:span text:style-name="T40">vœu</text:span></text:span></text:a></text:h>
            <text:p text:style-name="Normal_20__28_Web_29_"><text:a xlink:type="simple" xlink:href="http://www.le-minihic-sur-rance.fr/" text:style-name="Internet_20_link" text:visited-style-name="Visited_20_Internet_20_Link"><text:span text:style-name="Internet_20_link"><text:span text:style-name="T34">Le </text:span></text:span></text:a><text:a xlink:type="simple" xlink:href="http://www.le-minihic-sur-rance.fr/" text:style-name="Internet_20_link" text:visited-style-name="Visited_20_Internet_20_Link"><text:span text:style-name="spelle"><text:span text:style-name="T121">Minihic</text:span></text:span></text:a><text:span text:style-name="T66"> (35) </text:span><text:a xlink:type="simple" xlink:href="http://refus.linky.gazpar.free.fr/attestation-Le-MINIHIC.pdf" text:style-name="Internet_20_link" text:visited-style-name="Visited_20_Internet_20_Link"><text:span text:style-name="Internet_20_link"><text:span text:style-name="T34">Soutien municipal</text:span></text:span></text:a><text:span text:style-name="T66"> aux refus</text:span></text:p>
            <text:p text:style-name="Normal_20__28_Web_29_"><text:span text:style-name="Strong_20_Emphasis"><text:span text:style-name="T35"><text:s/></text:span></text:span><text:a xlink:type="simple" xlink:href="http://www.saint-lunaire.fr/" text:style-name="Internet_20_link" text:visited-style-name="Visited_20_Internet_20_Link"><text:span text:style-name="Internet_20_link"><text:span text:style-name="T34">Saint-Lunaire</text:span></text:span></text:a><text:span text:style-name="apple-converted-space"><text:span text:style-name="T34"> </text:span></text:span><text:span text:style-name="Strong_20_Emphasis"><text:span text:style-name="T35">(35) adoption à l'unanimité d'une</text:span></text:span><text:span text:style-name="apple-converted-space"><text:span text:style-name="T34"> </text:span></text:span><text:a xlink:type="simple" xlink:href="http://refus.linky.gazpar.free.fr/delib-St-LUNAIRE.pdf" text:style-name="Internet_20_link" text:visited-style-name="Visited_20_Internet_20_Link"><text:span text:style-name="Internet_20_link"><text:span text:style-name="T34">délibération</text:span></text:span></text:a></text:p>
            <text:p text:style-name="P7"><text:span text:style-name="apple-converted-space"><text:span text:style-name="T69"/></text:span></text:p>
          </table:table-cell>
        </table:table-row>
        <table:table-row table:style-name="Tableau1.35">
          <table:table-cell table:style-name="Tableau1.A2" office:value-type="string">
            <text:p text:style-name="P20"><text:span text:style-name="nowrap"><text:span text:style-name="T15">6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56</text:span></text:span><text:span text:style-name="apple-converted-space"><text:span text:style-name="T19"> </text:span></text:span><text:span text:style-name="nowrap"><text:span text:style-name="T19">Morbihan</text:span></text:span></text:p>
            <text:p text:style-name="Normal_20__28_Web_29_"><text:a xlink:type="simple" xlink:href="http://www.billiers.fr/" text:style-name="Internet_20_link" text:visited-style-name="Visited_20_Internet_20_Link"><text:span text:style-name="spelle"><text:span text:style-name="T130">Billiers</text:span></text:span></text:a><text:span text:style-name="apple-converted-space"><text:span text:style-name="T79"> </text:span></text:span><text:span text:style-name="T79">(56) </text:span><text:a xlink:type="simple" xlink:href="http://fr.calameo.com/read/0032963932747744c13ac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79"> </text:span></text:span><text:span text:style-name="T79">(p15) d’une délibération</text:span></text:p>
            <text:p text:style-name="Normal_20__28_Web_29_"><text:a xlink:type="simple" xlink:href="http://www.brehan.fr/" text:style-name="Internet_20_link" text:visited-style-name="Visited_20_Internet_20_Link"><text:span text:style-name="spelle"><text:span text:style-name="T50">Bréhan</text:span></text:span></text:a><text:span text:style-name="T66"> (56</text:span><text:span text:style-name="grame"><text:span text:style-name="T66">) </text:span></text:span><text:a xlink:type="simple" xlink:href="http://refus.linky.gazpar.free.fr/arrete-BREHAN.jpg" text:style-name="Internet_20_link" text:visited-style-name="Visited_20_Internet_20_Link"><text:span text:style-name="Internet_20_link"><text:span text:style-name="T49">Arrêté</text:span></text:span></text:a><text:span text:style-name="T66"> du maire</text:span></text:p>
            <text:h text:style-name="Heading_20_1" text:outline-level="1"><text:a xlink:type="simple" xlink:href="http://cleguerec.fr/" text:style-name="Internet_20_link" text:visited-style-name="Visited_20_Internet_20_Link"><text:span text:style-name="Internet_20_link"><text:span text:style-name="T40">Cléguérec</text:span></text:span></text:a><text:span text:style-name="apple-converted-space"><text:span text:style-name="T59"> </text:span></text:span><text:span text:style-name="T59">(56</text:span><text:span text:style-name="grame"><text:span text:style-name="T59">) </text:span></text:span><text:a xlink:type="simple" xlink:href="http://refus.linky.gazpar.free.fr/delib-CLEGUEREC.pdf" text:style-name="Internet_20_link" text:visited-style-name="Visited_20_Internet_20_Link"><text:span text:style-name="Internet_20_link"><text:span text:style-name="T40">Adoption</text:span></text:span></text:a><text:span text:style-name="apple-converted-space"><text:span text:style-name="T59"> </text:span></text:span><text:span text:style-name="T59">d’un</text:span><text:span text:style-name="apple-converted-space"><text:span text:style-name="T59"> </text:span></text:span><text:span text:style-name="spelle"><text:span text:style-name="T59">voeu</text:span></text:span></text:h>
            <text:p text:style-name="Normal_20__28_Web_29_"><text:a xlink:type="simple" xlink:href="http://www.groix.fr/" text:style-name="Internet_20_link" text:visited-style-name="Visited_20_Internet_20_Link"><text:span text:style-name="Internet_20_link"><text:span text:style-name="T34">Ile de Groix</text:span></text:span></text:a><text:span text:style-name="apple-converted-space"><text:span text:style-name="T34"> </text:span></text:span><text:span text:style-name="Strong_20_Emphasis"><text:span text:style-name="T35">(56) adoption à l'unanimité d'une</text:span></text:span><text:span text:style-name="apple-converted-space"><text:span text:style-name="T34"> </text:span></text:span><text:a xlink:type="simple" xlink:href="http://refus.linky.gazpar.free.fr/GROIX.JPG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lepalais.fr/" text:style-name="Internet_20_link" text:visited-style-name="Visited_20_Internet_20_Link"><text:span text:style-name="Internet_20_link"><text:span text:style-name="T34">Le Palais</text:span></text:span></text:a><text:span text:style-name="apple-converted-space"><text:span text:style-name="T34"> </text:span></text:span><text:span text:style-name="Strong_20_Emphasis"><text:span text:style-name="T35">(56) Décision de</text:span></text:span><text:span text:style-name="apple-converted-space"><text:span text:style-name="T34"> </text:span></text:span><text:a xlink:type="simple" xlink:href="http://www.letelegramme.fr/morbihan/le-palais/compteurs-linky-pose-suspendue-07-03-2016-10983062.php" text:style-name="Internet_20_link" text:visited-style-name="Visited_20_Internet_20_Link"><text:span text:style-name="Internet_20_link"><text:span text:style-name="T34">suspendre</text:span></text:span></text:a><text:span text:style-name="Strong_20_Emphasis"><text:span text:style-name="T35"> le déploiement des Linky </text:span></text:span></text:p>
            <text:p text:style-name="P7"><text:a xlink:type="simple" xlink:href="http://www.silfiac.fr/" text:style-name="Internet_20_link" text:visited-style-name="Visited_20_Internet_20_Link"><text:span text:style-name="Internet_20_link"><text:span text:style-name="T34">Silfiac</text:span></text:span></text:a><text:span text:style-name="apple-converted-space"><text:span text:style-name="T34"> </text:span></text:span><text:span text:style-name="Strong_20_Emphasis"><text:span text:style-name="T35">(56) Adoption d'une</text:span></text:span><text:span text:style-name="apple-converted-space"><text:span text:style-name="T34"> </text:span></text:span><text:a xlink:type="simple" xlink:href="http://refus.linky.gazpar.free.fr/delib-SILFIAC.pdf" text:style-name="Internet_20_link" text:visited-style-name="Visited_20_Internet_20_Link"><text:span text:style-name="Internet_20_link"><text:span text:style-name="T34">délibération</text:span></text:span></text:a></text:p>
          </table:table-cell>
        </table:table-row>
        <table:table-row table:style-name="Tableau1.1">
          <table:table-cell table:style-name="Tableau1.A38" office:value-type="string">
            <text:p text:style-name="P20"><text:span text:style-name="nowrap"><text:span text:style-name="T174">14</text:span></text:span></text:p>
          </table:table-cell>
          <table:table-cell table:style-name="Tableau1.B38" office:value-type="string">
            <text:p text:style-name="P17"><text:span text:style-name="nowrap"><text:span text:style-name="T175"/></text:span></text:p>
            <text:p text:style-name="P15"><text:span text:style-name="nowrap"><text:span text:style-name="T176">Pays de la Loire</text:span></text:span></text:p>
            <text:p text:style-name="P23"><text:span text:style-name="nowrap"><text:span text:style-name="T175"/></text:span></text:p>
          </table:table-cell>
        </table:table-row>
        <table:table-row table:style-name="Tableau1.39">
          <table:table-cell table:style-name="Tableau1.A2" office:value-type="string">
            <text:p text:style-name="P20"><text:span text:style-name="nowrap"><text:span text:style-name="T15">6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44</text:span></text:span><text:span text:style-name="apple-converted-space"><text:span text:style-name="T19"> </text:span></text:span><text:span text:style-name="nowrap"><text:span text:style-name="T19">Loire-Atlantique</text:span></text:span></text:p>
            <text:p text:style-name="Normal_20__28_Web_29_"><text:a xlink:type="simple" xlink:href="http://www.mairie-chateaubriant.fr/" text:style-name="Internet_20_link" text:visited-style-name="Visited_20_Internet_20_Link"><text:span text:style-name="Internet_20_link"><text:span text:style-name="T34">Châteaubriant</text:span></text:span></text:a><text:span text:style-name="apple-converted-space"><text:span text:style-name="T34"> </text:span></text:span><text:span text:style-name="Strong_20_Emphasis"><text:span text:style-name="T35">(44) </text:span></text:span><text:a xlink:type="simple" xlink:href="http://www.ouest-france.fr/pays-de-la-loire/chateaubriant-44110/compteurs-linky-le-conseil-vote-le-voeu-de-lopposition-4178200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d'un voeu </text:span></text:span></text:p>
            <text:p text:style-name="Normal_20__28_Web_29_"><text:a xlink:type="simple" xlink:href="https://www.ligne.fr/" text:style-name="Internet_20_link" text:visited-style-name="Visited_20_Internet_20_Link"><text:span text:style-name="Internet_20_link"><text:span text:style-name="T34">Ligné</text:span></text:span></text:a><text:span text:style-name="T123"> </text:span><text:span text:style-name="T66">(44) Adoption d'une délibération</text:span></text:p>
            <text:p text:style-name="Normal_20__28_Web_29_"><text:soft-page-break/><text:a xlink:type="simple" xlink:href="http://www.missillac.fr/" text:style-name="Internet_20_link" text:visited-style-name="Visited_20_Internet_20_Link"><text:span text:style-name="Internet_20_link"><text:span text:style-name="T34">Missillac</text:span></text:span></text:a><text:span text:style-name="apple-converted-space"><text:span text:style-name="T34"> </text:span></text:span><text:span text:style-name="Strong_20_Emphasis"><text:span text:style-name="T35">(44) </text:span></text:span><text:span text:style-name="Emphasis"><text:span text:style-name="T35">Délibération en ligne ici sous peu</text:span></text:span></text:p>
            <text:h text:style-name="Heading_20_2" text:outline-level="2"><text:a xlink:type="simple" xlink:href="https://www.treffieux.fr/" text:style-name="Internet_20_link" text:visited-style-name="Visited_20_Internet_20_Link"><text:span text:style-name="spelle"><text:span text:style-name="T127">Treffieux</text:span></text:span></text:a><text:span text:style-name="T39"> (44</text:span><text:span text:style-name="grame"><text:span text:style-name="T39">) </text:span></text:span><text:span text:style-name="T39">Adoption d'une </text:span><text:a xlink:type="simple" xlink:href="https://www.treffieux.fr/IMG/pdf/bulletin_no19_-_treffieux_-_janvier_2019.pdf" text:style-name="Internet_20_link" text:visited-style-name="Visited_20_Internet_20_Link"><text:span text:style-name="Internet_20_link"><text:span text:style-name="T39">motion</text:span></text:span></text:a></text:h>
            <text:p text:style-name="Normal_20__28_Web_29_"><text:a xlink:type="simple" xlink:href="http://www.varades.fr/" office:target-frame-name="_blank" xlink:show="new" text:style-name="Internet_20_link" text:visited-style-name="Visited_20_Internet_20_Link"><text:span text:style-name="Internet_20_link"><text:span text:style-name="T34">Varades</text:span></text:span></text:a><text:span text:style-name="apple-converted-space"><text:span text:style-name="T34"> </text:span></text:span><text:span text:style-name="Strong_20_Emphasis"><text:span text:style-name="T3">(</text:span></text:span><text:span text:style-name="Strong_20_Emphasis"><text:span text:style-name="T35">44) </text:span></text:span><text:a xlink:type="simple" xlink:href="http://www.ouest-france.fr/pays-de-la-loire/varades-44370/le-conseil-municipal-dit-non-au-compteur-gazpar-3220068" office:target-frame-name="_blank" xlink:show="new" text:style-name="Internet_20_link" text:visited-style-name="Visited_20_Internet_20_Link"><text:span text:style-name="Internet_20_link"><text:span text:style-name="T34">Vote</text:span></text:span></text:a><text:span text:style-name="apple-converted-space"><text:span text:style-name="T34"> </text:span></text:span><text:span text:style-name="Strong_20_Emphasis"><text:span text:style-name="T35">majoritaire</text:span></text:span></text:p>
            <text:p text:style-name="Normal_20__28_Web_29_"><text:a xlink:type="simple" xlink:href="http://www.conseil-general.com/local/mairies-villes-communes/mairie-villepot-44110.htm" text:style-name="Internet_20_link" text:visited-style-name="Visited_20_Internet_20_Link"><text:span text:style-name="Internet_20_link"><text:span text:style-name="T34">Villepot</text:span></text:span></text:a><text:span text:style-name="apple-converted-space"><text:span text:style-name="T34"> </text:span></text:span><text:span text:style-name="Strong_20_Emphasis"><text:span text:style-name="T35">(44) Adoption d'une</text:span></text:span><text:span text:style-name="apple-converted-space"><text:span text:style-name="T34"> </text:span></text:span><text:a xlink:type="simple" xlink:href="http://refus.linky.gazpar.free.fr/delib-VILLEPOT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span text:style-name="nowrap"/></text:h>
          </table:table-cell>
        </table:table-row>
        <table:table-row table:style-name="Tableau1.4">
          <table:table-cell table:style-name="Tableau1.A2" office:value-type="string">
            <text:p text:style-name="P21"><text:span text:style-name="nowrap"><text:span text:style-name="T15"/></text:span></text:p>
          </table:table-cell>
          <table:table-cell table:style-name="Tableau1.B2" office:value-type="string">
            <text:p text:style-name="P20"><text:span text:style-name="nowrap"><text:span text:style-name="T20">·</text:span></text:span><text:span text:style-name="apple-converted-space"><text:span text:style-name="T19"> </text:span></text:span><text:span text:style-name="nowrap"><text:span text:style-name="T19">49</text:span></text:span><text:span text:style-name="apple-converted-space"><text:span text:style-name="T19"> </text:span></text:span><text:span text:style-name="nowrap"><text:span text:style-name="T19">Maine-et-Loire</text:span></text:span></text:p>
          </table:table-cell>
        </table:table-row>
        <table:table-row table:style-name="Tableau1.41">
          <table:table-cell table:style-name="Tableau1.A2" office:value-type="string">
            <text:p text:style-name="P20"><text:span text:style-name="nowrap"><text:span text:style-name="T15">1</text:span></text:span></text:p>
          </table:table-cell>
          <table:table-cell table:style-name="Tableau1.B2" office:value-type="string">
            <text:p text:style-name="P16"><text:span text:style-name="nowrap"><text:span text:style-name="T20">· </text:span></text:span><text:span text:style-name="nowrap"><text:span text:style-name="T19">53</text:span></text:span><text:span text:style-name="apple-converted-space"><text:span text:style-name="T19"> </text:span></text:span><text:span text:style-name="nowrap"><text:span text:style-name="T19">Mayenne</text:span></text:span></text:p>
            <text:p text:style-name="P22"><text:a xlink:type="simple" xlink:href="http://www.conseil-general.com/local/mairies-villes-communes/mairie-couptrain-53250.htm" text:style-name="Internet_20_link" text:visited-style-name="Visited_20_Internet_20_Link"><text:span text:style-name="spelle"><text:span text:style-name="T130">Couptrain</text:span></text:span></text:a><text:span text:style-name="apple-converted-space"><text:span text:style-name="T79"> </text:span></text:span><text:span text:style-name="T79">(53</text:span><text:span text:style-name="grame"><text:span text:style-name="T79">) </text:span></text:span><text:span text:style-name="T85">Délibération unanime en ligne ici sous peu</text:span></text:p>
          </table:table-cell>
        </table:table-row>
        <table:table-row table:style-name="Tableau1.42">
          <table:table-cell table:style-name="Tableau1.A2" office:value-type="string">
            <text:p text:style-name="P20"><text:span text:style-name="nowrap"><text:span text:style-name="T15">2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72</text:span></text:span><text:span text:style-name="apple-converted-space"><text:span text:style-name="T19"> </text:span></text:span><text:span text:style-name="nowrap"><text:span text:style-name="T19">Sarthe</text:span></text:span></text:p>
            <text:h text:style-name="Heading_20_2" text:outline-level="2"><text:a xlink:type="simple" xlink:href="http://allonnes.fr/" text:style-name="Internet_20_link" text:visited-style-name="Visited_20_Internet_20_Link"><text:span text:style-name="Internet_20_link"><text:span text:style-name="T40">Allones</text:span></text:span></text:a><text:span text:style-name="T40"> (72) Adoption d'un </text:span><text:a xlink:type="simple" xlink:href="http://refus.linky.gazpar.free.fr/moratoire-ALLONES.pdf" text:style-name="Internet_20_link" text:visited-style-name="Visited_20_Internet_20_Link"><text:span text:style-name="Internet_20_link"><text:span text:style-name="T40">moratoire</text:span></text:span></text:a></text:h>
            <text:p text:style-name="Normal_20__28_Web_29_"><text:a xlink:type="simple" xlink:href="http://www.ville-marcon.fr/" text:style-name="Internet_20_link" text:visited-style-name="Visited_20_Internet_20_Link"><text:span text:style-name="spelle"><text:span text:style-name="T121">Marçon</text:span></text:span></text:a><text:span text:style-name="T66"> (72</text:span><text:span text:style-name="grame"><text:span text:style-name="T66">) </text:span></text:span><text:a xlink:type="simple" xlink:href="https://actu.fr/pays-de-la-loire/marcon_72183/compteurs-linky-mairie-marcon-dit-non_16721245.html" text:style-name="Internet_20_link" text:visited-style-name="Visited_20_Internet_20_Link"><text:span text:style-name="Internet_20_link"><text:span text:style-name="T34">Adoption</text:span></text:span></text:a><text:span text:style-name="T66"> 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4">délibération</text:span></text:span></text:a><text:span text:style-name="T123"> </text:span></text:p>
            <text:h text:style-name="Heading_20_2" text:outline-level="2"><text:span text:style-name="nowrap"><text:span text:style-name="T26"/></text:span></text:h>
          </table:table-cell>
        </table:table-row>
        <table:table-row table:style-name="Tableau1.43">
          <table:table-cell table:style-name="Tableau1.A2" office:value-type="string">
            <text:p text:style-name="P20"><text:span text:style-name="nowrap"><text:span text:style-name="T15">5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85</text:span></text:span><text:span text:style-name="apple-converted-space"><text:span text:style-name="T19"> </text:span></text:span><text:span text:style-name="nowrap"><text:span text:style-name="T19">Vendée</text:span></text:span></text:p>
            <text:p text:style-name="Normal_20__28_Web_29_"><text:a xlink:type="simple" xlink:href="http://www.st-hilaire-des-loges.fr/" text:style-name="Internet_20_link" text:visited-style-name="Visited_20_Internet_20_Link"><text:span text:style-name="Internet_20_link"><text:span text:style-name="T162">Saint-Hilaire-des-Loges</text:span></text:span></text:a><text:span text:style-name="apple-converted-space"><text:span text:style-name="T130"> </text:span></text:span><text:span text:style-name="Strong_20_Emphasis"><text:span text:style-name="T135">(</text:span></text:span><text:span text:style-name="Strong_20_Emphasis"><text:span text:style-name="T82">85</text:span></text:span><text:span text:style-name="grame"><text:span text:style-name="T79">) </text:span></text:span><text:span text:style-name="T79">Adoption d’une</text:span><text:span text:style-name="apple-converted-space"><text:span text:style-name="T130"> </text:span></text:span><text:a xlink:type="simple" xlink:href="http://refus.linky.gazpar.free.fr/delib-ST-HILAIRE-des-L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www.saintpierrelevieux.fr/" text:style-name="Internet_20_link" text:visited-style-name="Visited_20_Internet_20_Link"><text:span text:style-name="Internet_20_link"><text:span text:style-name="T34">Saint-Pierre-le-Vieux</text:span></text:span></text:a><text:span text:style-name="apple-converted-space"><text:span text:style-name="T34"> </text:span></text:span><text:span text:style-name="Strong_20_Emphasis"><text:span text:style-name="T35">(85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St-PIERRE-le-VIEUX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sainteradegondedesnoyers.fr/" text:style-name="Internet_20_link" text:visited-style-name="Visited_20_Internet_20_Link"><text:span text:style-name="Internet_20_link"><text:span text:style-name="T34">Sainte-</text:span></text:span></text:a><text:a xlink:type="simple" xlink:href="https://sainteradegondedesnoyers.fr/" text:style-name="Internet_20_link" text:visited-style-name="Visited_20_Internet_20_Link"><text:span text:style-name="spelle"><text:span text:style-name="T121">Radégonde</text:span></text:span></text:a><text:a xlink:type="simple" xlink:href="https://sainteradegondedesnoyers.fr/" text:style-name="Internet_20_link" text:visited-style-name="Visited_20_Internet_20_Link"><text:span text:style-name="Internet_20_link"><text:span text:style-name="T34">-des-Noyers</text:span></text:span></text:a><text:span text:style-name="T123"> </text:span><text:span text:style-name="T66">(85</text:span><text:span text:style-name="grame"><text:span text:style-name="T66">) </text:span></text:span><text:span text:style-name="T66">Adoption d'un arrêté</text:span></text:p>
            <text:p text:style-name="Normal_20__28_Web_29_"><text:a xlink:type="simple" xlink:href="http://www.stsimin.com/" text:style-name="Internet_20_link" text:visited-style-name="Visited_20_Internet_20_Link"><text:span text:style-name="Internet_20_link"><text:span text:style-name="T34">Saint-Sigismond</text:span></text:span></text:a><text:span text:style-name="apple-converted-space"><text:span text:style-name="T34"> </text:span></text:span><text:span text:style-name="Strong_20_Emphasis"><text:span text:style-name="T35">(85) </text:span></text:span><text:span text:style-name="Emphasis"><text:span text:style-name="T35">Délibération unanime en ligne ici sous peu </text:span></text:span></text:p>
            <text:h text:style-name="Heading_20_2" text:outline-level="2"><text:a xlink:type="simple" xlink:href="http://www.veyrac.fr/" text:style-name="Internet_20_link" text:visited-style-name="Visited_20_Internet_20_Link"><text:span text:style-name="Internet_20_link"><text:span text:style-name="T39">Veyrac</text:span></text:span></text:a><text:span text:style-name="T39"> (85</text:span><text:span text:style-name="grame"><text:span text:style-name="T39">) </text:span></text:span><text:span text:style-name="T39">Adoption d'un </text:span><text:a xlink:type="simple" xlink:href="http://www.veyrac.fr/fr/actualite/160751" text:style-name="Internet_20_link" text:visited-style-name="Visited_20_Internet_20_Link"><text:span text:style-name="Internet_20_link"><text:span text:style-name="T39">arrêté</text:span></text:span></text:a></text:h>
            <text:p text:style-name="P7"><text:span text:style-name="nowrap"><text:span text:style-name="T20"/></text:span></text:p>
          </table:table-cell>
        </table:table-row>
        <table:table-row table:style-name="Tableau1.1">
          <table:table-cell table:style-name="Tableau1.A44" office:value-type="string">
            <text:p text:style-name="P20"><text:span text:style-name="nowrap"><text:span text:style-name="T14">22</text:span></text:span></text:p>
          </table:table-cell>
          <table:table-cell table:style-name="Tableau1.B44" office:value-type="string">
            <text:p text:style-name="P17"><text:span text:style-name="nowrap"><text:span text:style-name="T21"/></text:span></text:p>
            <text:p text:style-name="P15"><text:span text:style-name="nowrap"><text:span text:style-name="T17">Centre Val-de-Loire</text:span></text:span></text:p>
            <text:p text:style-name="P23"><text:span text:style-name="nowrap"><text:span text:style-name="T21"/></text:span></text:p>
          </table:table-cell>
        </table:table-row>
        <table:table-row table:style-name="Tableau1.45">
          <table:table-cell table:style-name="Tableau1.A2" office:value-type="string">
            <text:p text:style-name="P21"><text:span text:style-name="nowrap"><text:span text:style-name="T16"/></text:span></text:p>
          </table:table-cell>
          <table:table-cell table:style-name="Tableau1.B2" office:value-type="string">
            <text:p text:style-name="P20"><text:span text:style-name="nowrap"><text:span text:style-name="T20">·</text:span></text:span><text:span text:style-name="apple-converted-space"><text:span text:style-name="T19"> </text:span></text:span><text:span text:style-name="nowrap"><text:span text:style-name="T19">18</text:span></text:span><text:span text:style-name="apple-converted-space"><text:span text:style-name="T19"> </text:span></text:span><text:span text:style-name="nowrap"><text:span text:style-name="T19">Cher</text:span></text:span></text:p>
          </table:table-cell>
        </table:table-row>
        <table:table-row table:style-name="Tableau1.35">
          <table:table-cell table:style-name="Tableau1.A2" office:value-type="string">
            <text:p text:style-name="P20"><text:span text:style-name="nowrap"><text:span text:style-name="T15">3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28</text:span></text:span><text:span text:style-name="apple-converted-space"><text:span text:style-name="T19"> </text:span></text:span><text:span text:style-name="nowrap"><text:span text:style-name="T19">Eure-et-Loir</text:span></text:span></text:p>
            <text:p text:style-name="Normal_20__28_Web_29_"><text:a xlink:type="simple" xlink:href="http://www.mairie-de-manou.com/" text:style-name="Internet_20_link" text:visited-style-name="Visited_20_Internet_20_Link"><text:span text:style-name="Internet_20_link"><text:span text:style-name="T34">Manou</text:span></text:span></text:a><text:span text:style-name="apple-converted-space"><text:span text:style-name="T34"> </text:span></text:span><text:span text:style-name="Strong_20_Emphasis"><text:span text:style-name="T35">(28) Adoption d'une</text:span></text:span><text:span text:style-name="apple-converted-space"><text:span text:style-name="T34"> </text:span></text:span><text:a xlink:type="simple" xlink:href="http://refus.linky.gazpar.free.fr/delib-MANOU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conseil-general.com/local/mairies-villes-communes/mairie-meauce-28240.htm" text:style-name="Internet_20_link" text:visited-style-name="Visited_20_Internet_20_Link"><text:span text:style-name="Internet_20_link"><text:span text:style-name="T34">Meaucé</text:span></text:span></text:a><text:span text:style-name="apple-converted-space"><text:span text:style-name="T34"> </text:span></text:span><text:span text:style-name="Strong_20_Emphasis"><text:span text:style-name="T35">(28) Adoption à l'unanimité d'une</text:span></text:span><text:span text:style-name="apple-converted-space"><text:span text:style-name="T34"> </text:span></text:span><text:a xlink:type="simple" xlink:href="http://refus.linky.gazpar.free.fr/delib-MEAUCE.pdf" text:style-name="Internet_20_link" text:visited-style-name="Visited_20_Internet_20_Link"><text:span text:style-name="Internet_20_link"><text:span text:style-name="T34">délibération</text:span></text:span></text:a></text:p>
            <text:p text:style-name="P7"><text:a xlink:type="simple" xlink:href="http://www.conseil-general.com/local/mairies-villes-communes/mairie-miermaigne-28480.htm" text:style-name="Internet_20_link" text:visited-style-name="Visited_20_Internet_20_Link"><text:span text:style-name="spelle"><text:span text:style-name="T130">Miermaigne</text:span></text:span></text:a><text:span text:style-name="apple-converted-space"><text:span text:style-name="T79"> </text:span></text:span><text:span text:style-name="T79">(28</text:span><text:span text:style-name="grame"><text:span text:style-name="T79">) </text:span></text:span><text:span text:style-name="T79">Adoption à l’unanimité d’une</text:span><text:span text:style-name="apple-converted-space"><text:span text:style-name="T79"> </text:span></text:span><text:a xlink:type="simple" xlink:href="http://refus.linky.gazpar.free.fr/delib-MIERMAIGNE.pdf" text:style-name="Internet_20_link" text:visited-style-name="Visited_20_Internet_20_Link"><text:span text:style-name="Internet_20_link"><text:span text:style-name="T162">délibération</text:span></text:span></text:a></text:p>
          </table:table-cell>
        </table:table-row>
        <table:table-row table:style-name="Tableau1.4">
          <table:table-cell table:style-name="Tableau1.A2" office:value-type="string">
            <text:p text:style-name="P20"><text:span text:style-name="nowrap"><text:span text:style-name="T15">5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36</text:span></text:span><text:span text:style-name="apple-converted-space"><text:span text:style-name="T19"> </text:span></text:span><text:span text:style-name="nowrap"><text:span text:style-name="T19">Indre</text:span></text:span></text:p>
            <text:h text:style-name="Heading_20_1" text:outline-level="1"><text:a xlink:type="simple" xlink:href="https://fr.wikipedia.org/wiki/Crozon-sur-Vauvre" text:style-name="Internet_20_link" text:visited-style-name="Visited_20_Internet_20_Link"><text:span text:style-name="Internet_20_link"><text:span text:style-name="T40">Crozon-sur-</text:span></text:span></text:a><text:a xlink:type="simple" xlink:href="https://fr.wikipedia.org/wiki/Crozon-sur-Vauvre" text:style-name="Internet_20_link" text:visited-style-name="Visited_20_Internet_20_Link"><text:span text:style-name="spelle"><text:span text:style-name="T128">Vauvre</text:span></text:span></text:a><text:span text:style-name="apple-converted-space"><text:span text:style-name="T59"> </text:span></text:span><text:span text:style-name="surtitre"><text:span text:style-name="T59">(36</text:span></text:span><text:span text:style-name="grame"><text:span text:style-name="T59">) </text:span></text:span><text:span text:style-name="surtitre"><text:span text:style-name="T59">Adoption à l’unanimité d’une</text:span></text:span><text:span text:style-name="apple-converted-space"><text:span text:style-name="T59"> </text:span></text:span><text:a xlink:type="simple" xlink:href="http://refus.linky.gazpar.free.fr/delib-CROZON-sur-V.jpg" text:style-name="Internet_20_link" text:visited-style-name="Visited_20_Internet_20_Link"><text:span text:style-name="Internet_20_link"><text:span text:style-name="T40">délibération</text:span></text:span></text:a></text:h>
            <text:h text:style-name="Heading_20_1" text:outline-level="1"><text:a xlink:type="simple" xlink:href="http://www.lucaylemale.fr/" text:style-name="Internet_20_link" text:visited-style-name="Visited_20_Internet_20_Link"><text:span text:style-name="spelle"><text:span text:style-name="T126">Luçay</text:span></text:span></text:a><text:a xlink:type="simple" xlink:href="http://www.lucaylemale.fr/" text:style-name="Internet_20_link" text:visited-style-name="Visited_20_Internet_20_Link"><text:span text:style-name="Internet_20_link"><text:span text:style-name="T40">-le-Mâle</text:span></text:span></text:a><text:span text:style-name="apple-converted-space"><text:span text:style-name="T59"> </text:span></text:span><text:span text:style-name="T59">(36</text:span><text:span text:style-name="grame"><text:span text:style-name="T59">) </text:span></text:span><text:span text:style-name="T59">Adoption d’une</text:span><text:span text:style-name="apple-converted-space"><text:span text:style-name="T59"> </text:span></text:span><text:a xlink:type="simple" xlink:href="http://lucaylemale.fr/images/stories/PDF/cm%20n1.pdf" text:style-name="Internet_20_link" text:visited-style-name="Visited_20_Internet_20_Link"><text:span text:style-name="Internet_20_link"><text:span text:style-name="T40">délibération</text:span></text:span></text:a></text:h>
            <text:h text:style-name="Heading_20_2" text:outline-level="2"><text:soft-page-break/><text:a xlink:type="simple" xlink:href="https://fr.wikipedia.org/wiki/Montipouret" text:style-name="Internet_20_link" text:visited-style-name="Visited_20_Internet_20_Link"><text:span text:style-name="Internet_20_link"><text:span text:style-name="T39">Montipouret</text:span></text:span></text:a><text:span text:style-name="T39"> (36) Adoption d'une 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0">délibération</text:span></text:span></text:a></text:h>
            <text:p text:style-name="P14"><text:a xlink:type="simple" xlink:href="http://www.conseil-general.com/local/mairies-villes-communes/mairie-nuret-le-ferron-36800.htm" text:style-name="Internet_20_link" text:visited-style-name="Visited_20_Internet_20_Link"><text:span text:style-name="spelle"><text:span text:style-name="T130">Nuret</text:span></text:span></text:a><text:a xlink:type="simple" xlink:href="http://www.conseil-general.com/local/mairies-villes-communes/mairie-nuret-le-ferron-36800.htm" text:style-name="Internet_20_link" text:visited-style-name="Visited_20_Internet_20_Link"><text:span text:style-name="Internet_20_link"><text:span text:style-name="T162">-le-</text:span></text:span></text:a><text:a xlink:type="simple" xlink:href="http://www.conseil-general.com/local/mairies-villes-communes/mairie-nuret-le-ferron-36800.htm" text:style-name="Internet_20_link" text:visited-style-name="Visited_20_Internet_20_Link"><text:span text:style-name="spelle"><text:span text:style-name="T130">Ferron</text:span></text:span></text:a><text:span text:style-name="apple-converted-space"><text:span text:style-name="T79"> </text:span></text:span><text:span text:style-name="T79">(36</text:span><text:span text:style-name="grame"><text:span text:style-name="T79">) </text:span></text:span><text:span text:style-name="T85">Délibération unanime en ligne ici sous peu</text:span></text:p>
            <text:h text:style-name="Heading_20_1" text:outline-level="1"><text:a xlink:type="simple" xlink:href="http://www.saint-cyran-du-jambot.com/" text:style-name="Internet_20_link" text:visited-style-name="Visited_20_Internet_20_Link"><text:span text:style-name="Internet_20_link"><text:span text:style-name="T40">Saint-Cyran-du-</text:span></text:span></text:a><text:a xlink:type="simple" xlink:href="http://www.saint-cyran-du-jambot.com/" text:style-name="Internet_20_link" text:visited-style-name="Visited_20_Internet_20_Link"><text:span text:style-name="spelle"><text:span text:style-name="T126">Jambot</text:span></text:span></text:a><text:span text:style-name="apple-converted-space"><text:span text:style-name="T59"> </text:span></text:span><text:span text:style-name="T40">(36</text:span><text:span text:style-name="grame"><text:span text:style-name="T59">) </text:span></text:span><text:span text:style-name="T40">Adoption à l’unanimité d’une</text:span><text:span text:style-name="apple-converted-space"><text:span text:style-name="T59"> </text:span></text:span><text:a xlink:type="simple" xlink:href="http://refus.linky.gazpar.free.fr/delib-ST-CYRAN-du-J.pdf" text:style-name="Internet_20_link" text:visited-style-name="Visited_20_Internet_20_Link"><text:span text:style-name="Internet_20_link"><text:span text:style-name="T40">délibération</text:span></text:span></text:a></text:h>
            <text:h text:style-name="Heading_20_2" text:outline-level="2"/>
          </table:table-cell>
        </table:table-row>
        <table:table-row table:style-name="Tableau1.48">
          <table:table-cell table:style-name="Tableau1.A2" office:value-type="string">
            <text:p text:style-name="P20"><text:span text:style-name="nowrap"><text:span text:style-name="T15">5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37</text:span></text:span><text:span text:style-name="apple-converted-space"><text:span text:style-name="T19"> </text:span></text:span><text:span text:style-name="nowrap"><text:span text:style-name="T19">Indre-et-Loire</text:span></text:span></text:p>
            <text:p text:style-name="Normal_20__28_Web_29_"><text:a xlink:type="simple" xlink:href="http://www.mairiedebetzlechateau.fr/" text:style-name="Internet_20_link" text:visited-style-name="Visited_20_Internet_20_Link"><text:span text:style-name="spelle"><text:span text:style-name="T121">Betz</text:span></text:span></text:a><text:a xlink:type="simple" xlink:href="http://www.mairiedebetzlechateau.fr/" text:style-name="Internet_20_link" text:visited-style-name="Visited_20_Internet_20_Link"><text:span text:style-name="Internet_20_link"><text:span text:style-name="T34">-le-Château</text:span></text:span></text:a><text:span text:style-name="T66"> (37) Adoption d'une délibération et </text:span><text:a xlink:type="simple" xlink:href="http://www.lanouvellerepublique.fr/Indre-et-Loire/Communes/Loches/n/Contenus/Articles/2017/09/29/Un-coup-d-arret-aux-compteurs-Linky-3241593" text:style-name="Internet_20_link" text:visited-style-name="Visited_20_Internet_20_Link"><text:span text:style-name="Internet_20_link"><text:span text:style-name="T34">renvoi des installateurs</text:span></text:span></text:a><text:span text:style-name="T123"> !</text:span></text:p>
            <text:p text:style-name="Normal_20__28_Web_29_"><text:a xlink:type="simple" xlink:href="http://www.ferriere-sur-beaulieu.fr/" text:style-name="Internet_20_link" text:visited-style-name="Visited_20_Internet_20_Link"><text:span text:style-name="Internet_20_link"><text:span text:style-name="T34">Ferrière-sur-Beaulieu</text:span></text:span></text:a><text:span text:style-name="apple-converted-space"><text:span text:style-name="T34"> </text:span></text:span><text:span text:style-name="Strong_20_Emphasis"><text:span text:style-name="T35">(37) Vote à l'unanimité -1 d'un</text:span></text:span><text:span text:style-name="apple-converted-space"><text:span text:style-name="T34"> </text:span></text:span><text:a xlink:type="simple" xlink:href="http://refus.linky.gazpar.free.fr/delib-FERRIERE.pdf" text:style-name="Internet_20_link" text:visited-style-name="Visited_20_Internet_20_Link"><text:span text:style-name="Internet_20_link"><text:span text:style-name="T34">moratoire</text:span></text:span></text:a></text:p>
            <text:p text:style-name="Normal_20__28_Web_29_"><text:a xlink:type="simple" xlink:href="http://www.fondettes.fr/" text:style-name="Internet_20_link" text:visited-style-name="Visited_20_Internet_20_Link"><text:span text:style-name="spelle"><text:span text:style-name="T121">Fondette</text:span></text:span></text:a><text:span text:style-name="T123"> </text:span><text:span text:style-name="T66">(37) Adoption d'un arrêté</text:span></text:p>
            <text:p text:style-name="Normal_20__28_Web_29_"><text:a xlink:type="simple" xlink:href="http://www.ville-jouelestours.fr/" text:style-name="Internet_20_link" text:visited-style-name="Visited_20_Internet_20_Link"><text:span text:style-name="spelle"><text:span text:style-name="T121">Joué-les-Tours</text:span></text:span></text:a><text:span text:style-name="T66"> (37</text:span><text:span text:style-name="grame"><text:span text:style-name="T66">) </text:span></text:span><text:span text:style-name="T66">Adoption d'un </text:span><text:a xlink:type="simple" xlink:href="http://refus.linky.gazpar.free.fr/voeu-JOUE-les-TOURS.jpg" text:style-name="Internet_20_link" text:visited-style-name="Visited_20_Internet_20_Link"><text:span text:style-name="spelle"><text:span text:style-name="T121">voeu</text:span></text:span></text:a></text:p>
            <text:p text:style-name="P7"><text:a xlink:type="simple" xlink:href="http://www.tours.fr/" text:style-name="Internet_20_link" text:visited-style-name="Visited_20_Internet_20_Link"><text:span text:style-name="Internet_20_link"><text:span text:style-name="T34">Tours</text:span></text:span></text:a><text:span text:style-name="T66"> (37</text:span><text:span text:style-name="grame"><text:span text:style-name="T66">) </text:span></text:span><text:span text:style-name="T66">Adoption d'une </text:span><text:a xlink:type="simple" xlink:href="http://refus.linky.gazpar.free.fr/delib-TOURS.jpg" text:style-name="Internet_20_link" text:visited-style-name="Visited_20_Internet_20_Link"><text:span text:style-name="Internet_20_link"><text:span text:style-name="T34">délibération</text:span></text:span></text:a></text:p>
          </table:table-cell>
        </table:table-row>
        <table:table-row table:style-name="Tableau1.49">
          <table:table-cell table:style-name="Tableau1.A2" office:value-type="string">
            <text:p text:style-name="P20"><text:span text:style-name="nowrap"><text:span text:style-name="T15">3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41</text:span></text:span><text:span text:style-name="apple-converted-space"><text:span text:style-name="T19"> </text:span></text:span><text:span text:style-name="nowrap"><text:span text:style-name="T19">Loir-et-Cher</text:span></text:span></text:p>
            <text:h text:style-name="Heading_20_1" text:outline-level="1"><text:a xlink:type="simple" xlink:href="https://fr.wikipedia.org/wiki/Châtres-sur-Cher" text:style-name="Internet_20_link" text:visited-style-name="Visited_20_Internet_20_Link"><text:span text:style-name="Internet_20_link"><text:span text:style-name="T40">Châtres-sur-Cher</text:span></text:span></text:a><text:span text:style-name="apple-converted-space"><text:span text:style-name="T126"> </text:span></text:span><text:span text:style-name="T126">(</text:span><text:span text:style-name="T59">41</text:span><text:span text:style-name="grame"><text:span text:style-name="T59">) </text:span></text:span><text:a xlink:type="simple" xlink:href="http://www.lanouvellerepublique.fr/Loir-et-Cher/Communes/Châtres-sur-Cher/n/Contenus/Articles/2017/01/11/Le-conseil-contre-les-compteurs-Linky-2963929" text:style-name="Internet_20_link" text:visited-style-name="Visited_20_Internet_20_Link"><text:span text:style-name="Internet_20_link"><text:span text:style-name="T40">Adoption</text:span></text:span></text:a><text:span text:style-name="apple-converted-space"><text:span text:style-name="T59"> </text:span></text:span><text:span text:style-name="T59">d’une délibération</text:span></text:h>
            <text:p text:style-name="P14"><text:a xlink:type="simple" xlink:href="http://www.annuaire-mairie.fr/mairie-ternay-41.html" text:style-name="Internet_20_link" text:visited-style-name="Visited_20_Internet_20_Link"><text:span text:style-name="spelle"><text:span text:style-name="T130">Ternay</text:span></text:span></text:a><text:span text:style-name="apple-converted-space"><text:span text:style-name="T79"> </text:span></text:span><text:span text:style-name="T79">(41</text:span><text:span text:style-name="grame"><text:span text:style-name="T79">) </text:span></text:span><text:span text:style-name="T85">élibération en ligne ici sous peu</text:span></text:p>
            <text:p text:style-name="P22"><text:a xlink:type="simple" xlink:href="http://www.annuaire-mairie.fr/mairie-molineuf.html" text:style-name="Internet_20_link" text:visited-style-name="Visited_20_Internet_20_Link"><text:span text:style-name="spelle"><text:span text:style-name="T130">Valencisse</text:span></text:span></text:a><text:span text:style-name="apple-converted-space"><text:span text:style-name="T79"> </text:span></text:span><text:span text:style-name="T79">(41</text:span><text:span text:style-name="grame"><text:span text:style-name="T79">) </text:span></text:span><text:span text:style-name="T79">Adoption d’une</text:span><text:span text:style-name="apple-converted-space"><text:span text:style-name="T130"> </text:span></text:span><text:a xlink:type="simple" xlink:href="http://refus.linky.gazpar.free.fr/delib-VALENCISSE.pdf" text:style-name="Internet_20_link" text:visited-style-name="Visited_20_Internet_20_Link"><text:span text:style-name="Internet_20_link"><text:span text:style-name="T162">délibération</text:span></text:span></text:a></text:p>
          </table:table-cell>
        </table:table-row>
        <table:table-row table:style-name="Tableau1.50">
          <table:table-cell table:style-name="Tableau1.A2" office:value-type="string">
            <text:p text:style-name="P20"><text:span text:style-name="nowrap"><text:span text:style-name="T15">6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45</text:span></text:span><text:span text:style-name="apple-converted-space"><text:span text:style-name="T19"> </text:span></text:span><text:span text:style-name="nowrap"><text:span text:style-name="T19">Loiret</text:span></text:span></text:p>
            <text:h text:style-name="Heading_20_2" text:outline-level="2"><text:a xlink:type="simple" xlink:href="https://fr.wikipedia.org/wiki/Châlette-sur-Loing" text:style-name="Internet_20_link" text:visited-style-name="Visited_20_Internet_20_Link"><text:span text:style-name="Internet_20_link"><text:span text:style-name="T39">Châlette-sur-Loing</text:span></text:span></text:a><text:span text:style-name="T39"> (45</text:span><text:span text:style-name="grame"><text:span text:style-name="T39">) </text:span></text:span><text:span text:style-name="T39">Adoption d'un </text:span><text:a xlink:type="simple" xlink:href="http://refus.linky.gazpar.free.fr/arrete-CHALETTE-sur-LOING.pdf" text:style-name="Internet_20_link" text:visited-style-name="Visited_20_Internet_20_Link"><text:span text:style-name="Internet_20_link"><text:span text:style-name="T39">arrêté</text:span></text:span></text:a></text:h>
            <text:p text:style-name="Normal_20__28_Web_29_"><text:a xlink:type="simple" xlink:href="http://www.conflans-sur-loing.fr/" text:style-name="Internet_20_link" text:visited-style-name="Visited_20_Internet_20_Link"><text:span text:style-name="spelle"><text:span text:style-name="T130">Conflans</text:span></text:span></text:a><text:a xlink:type="simple" xlink:href="http://www.conflans-sur-loing.fr/" text:style-name="Internet_20_link" text:visited-style-name="Visited_20_Internet_20_Link"><text:span text:style-name="apple-converted-space"><text:span text:style-name="T134"> </text:span></text:span></text:a><text:a xlink:type="simple" xlink:href="http://www.conflans-sur-loing.fr/" text:style-name="Internet_20_link" text:visited-style-name="Visited_20_Internet_20_Link"><text:span text:style-name="Internet_20_link"><text:span text:style-name="T162">sur Loing</text:span></text:span></text:a><text:span text:style-name="apple-converted-space"><text:span text:style-name="T79"> </text:span></text:span><text:span text:style-name="T79">(45</text:span><text:span text:style-name="grame"><text:span text:style-name="T79">) </text:span></text:span><text:span text:style-name="T79">Adoption d’une</text:span><text:span text:style-name="apple-converted-space"><text:span text:style-name="T79"> </text:span></text:span><text:a xlink:type="simple" xlink:href="http://refus.linky.gazpar.free.fr/delib-CONFLANS-sur-L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www.ville-fleurylesaubrais.fr/" text:style-name="Internet_20_link" text:visited-style-name="Visited_20_Internet_20_Link"><text:span text:style-name="Internet_20_link"><text:span text:style-name="T34">Fleury-les-Aubrais</text:span></text:span></text:a><text:span text:style-name="T58"> (45</text:span><text:span text:style-name="grame"><text:span text:style-name="T66">) </text:span></text:span><text:span text:style-name="T58">Adoption d'un </text:span><text:a xlink:type="simple" xlink:href="http://refus.linky.gazpar.free.fr/voeu-FLEURY-les-AUBRAIS.jpg" text:style-name="Internet_20_link" text:visited-style-name="Visited_20_Internet_20_Link"><text:span text:style-name="spelle"><text:span text:style-name="T121">voeu</text:span></text:span></text:a></text:p>
            <text:p text:style-name="Normal_20__28_Web_29_"><text:a xlink:type="simple" xlink:href="http://www.patay.fr/" text:style-name="Internet_20_link" text:visited-style-name="Visited_20_Internet_20_Link"><text:span text:style-name="Internet_20_link"><text:span text:style-name="T34">Patay</text:span></text:span></text:a><text:span text:style-name="apple-converted-space"><text:span text:style-name="T34"> </text:span></text:span><text:span text:style-name="Strong_20_Emphasis"><text:span text:style-name="T35">(45) Adoption d'une</text:span></text:span><text:span text:style-name="apple-converted-space"><text:span text:style-name="T34"> </text:span></text:span><text:a xlink:type="simple" xlink:href="http://refus.linky.gazpar.free.fr/delib-article-PATAY.jpg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www.ville-saran.fr/" text:style-name="Internet_20_link" text:visited-style-name="Visited_20_Internet_20_Link"><text:span text:style-name="Internet_20_link"><text:span text:style-name="T40">Saran</text:span></text:span></text:a><text:span text:style-name="apple-converted-space"><text:span text:style-name="T59"> </text:span></text:span><text:span text:style-name="T59">(45</text:span><text:span text:style-name="grame"><text:span text:style-name="T59">) </text:span></text:span><text:a xlink:type="simple" xlink:href="http://refus.linky.gazpar.free.fr/article-SARAN.jpg" text:style-name="Internet_20_link" text:visited-style-name="Visited_20_Internet_20_Link"><text:span text:style-name="Internet_20_link"><text:span text:style-name="T40">Adoption</text:span></text:span></text:a><text:span text:style-name="apple-converted-space"><text:span text:style-name="T126"> </text:span></text:span><text:span text:style-name="T59">d’un moratoire</text:span></text:h>
            <text:h text:style-name="Heading_20_2" text:outline-level="2"><text:a xlink:type="simple" xlink:href="https://www.ville-semoy.fr/" text:style-name="Internet_20_link" text:visited-style-name="Visited_20_Internet_20_Link"><text:span text:style-name="Internet_20_link"><text:span text:style-name="T39">Semoy</text:span></text:span></text:a><text:span text:style-name="T39"> (45) Adoption d'une </text:span><text:a xlink:type="simple" xlink:href="http://refus.linky.gazpar.free.fr/motion-SEMOY.png" text:style-name="Internet_20_link" text:visited-style-name="Visited_20_Internet_20_Link"><text:span text:style-name="Internet_20_link"><text:span text:style-name="T39">motion</text:span></text:span></text:a></text:h>
            <text:h text:style-name="Heading_20_2" text:outline-level="2"><text:span text:style-name="nowrap"><text:span text:style-name="T26"/></text:span></text:h>
          </table:table-cell>
        </table:table-row>
        <table:table-row table:style-name="Tableau1.1">
          <table:table-cell table:style-name="Tableau1.A51" office:value-type="string">
            <text:p text:style-name="P20"><text:span text:style-name="nowrap"><text:span text:style-name="T14">54 + 1 courrier ENEDIS</text:span></text:span></text:p>
          </table:table-cell>
          <table:table-cell table:style-name="Tableau1.B51" office:value-type="string">
            <text:p text:style-name="P17"><text:span text:style-name="nowrap"><text:span text:style-name="T21"/></text:span></text:p>
            <text:p text:style-name="P15"><text:span text:style-name="nowrap"><text:span text:style-name="T17">Bourgogne Franche-Comté</text:span></text:span></text:p>
            <text:p text:style-name="P23"><text:span text:style-name="nowrap"><text:span text:style-name="T21"/></text:span></text:p>
          </table:table-cell>
        </table:table-row>
        <table:table-row table:style-name="Tableau1.52">
          <table:table-cell table:style-name="Tableau1.A2" office:value-type="string">
            <text:p text:style-name="P20"><text:span text:style-name="nowrap"><text:span text:style-name="T15">9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21</text:span></text:span><text:span text:style-name="apple-converted-space"><text:span text:style-name="T19"> </text:span></text:span><text:span text:style-name="nowrap"><text:span text:style-name="T19">Côte-d’Or</text:span></text:span></text:p>
            <text:p text:style-name="Normal_20__28_Web_29_"><text:a xlink:type="simple" xlink:href="https://fr.wikipedia.org/wiki/Bévy" text:style-name="Internet_20_link" text:visited-style-name="Visited_20_Internet_20_Link"><text:span text:style-name="spelle"><text:span text:style-name="T50">Bévy</text:span></text:span></text:a><text:span text:style-name="T66"> (21</text:span><text:span text:style-name="grame"><text:span text:style-name="T66">) </text:span></text:span><text:span text:style-name="T66">Adoption d'un </text:span><text:a xlink:type="simple" xlink:href="http://refus.linky.gazpar.free.fr/arrete-BEVY.doc" text:style-name="Internet_20_link" text:visited-style-name="Visited_20_Internet_20_Link"><text:span text:style-name="Internet_20_link"><text:span text:style-name="T49">arrêté</text:span></text:span></text:a></text:p>
            <text:p text:style-name="Normal_20__28_Web_29_"><text:a xlink:type="simple" xlink:href="http://www.annuaire-mairie.fr/mairie-champagny-21.html" text:style-name="Internet_20_link" text:visited-style-name="Visited_20_Internet_20_Link"><text:span text:style-name="Internet_20_link"><text:span text:style-name="T34">Champagny</text:span></text:span></text:a><text:span text:style-name="apple-converted-space"><text:span text:style-name="T34"> </text:span></text:span><text:span text:style-name="Strong_20_Emphasis"><text:span text:style-name="T35">(21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CHAMPAGNY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corcelleslesarts.fr/" text:style-name="Internet_20_link" text:visited-style-name="Visited_20_Internet_20_Link"><text:span text:style-name="Internet_20_link"><text:span text:style-name="T39">Corcelles-les-Arts</text:span></text:span></text:a><text:span text:style-name="T39"> (21</text:span><text:span text:style-name="grame"><text:span text:style-name="T39">) </text:span></text:span><text:span text:style-name="T39">Adoption d'un arrêté</text:span></text:h>
            <text:p text:style-name="Normal_20__28_Web_29_"><text:soft-page-break/><text:a xlink:type="simple" xlink:href="https://fr.wikipedia.org/wiki/Épernay-sous-Gevrey" text:style-name="Internet_20_link" text:visited-style-name="Visited_20_Internet_20_Link"><text:span text:style-name="Internet_20_link"><text:span text:style-name="T34">Epernay-sous-</text:span></text:span></text:a><text:a xlink:type="simple" xlink:href="https://fr.wikipedia.org/wiki/Épernay-sous-Gevrey" text:style-name="Internet_20_link" text:visited-style-name="Visited_20_Internet_20_Link"><text:span text:style-name="spelle"><text:span text:style-name="T121">Gevrey</text:span></text:span></text:a><text:span text:style-name="T66"> (21</text:span><text:span text:style-name="grame"><text:span text:style-name="T66">) </text:span></text:span><text:span text:style-name="T66">Adoption d'un</text:span><text:span text:style-name="T123"> </text:span><text:a xlink:type="simple" xlink:href="http://refus.linky.gazpar.free.fr/arrete-EPERNAY-sous-GEVREY.pdf" text:style-name="Internet_20_link" text:visited-style-name="Visited_20_Internet_20_Link"><text:span text:style-name="Internet_20_link"><text:span text:style-name="T34">arrêté</text:span></text:span></text:a></text:p>
            <text:p text:style-name="Normal_20__28_Web_29_"><text:a xlink:type="simple" xlink:href="https://fr.wikipedia.org/wiki/Fain-lès-Moutiers" text:style-name="Internet_20_link" text:visited-style-name="Visited_20_Internet_20_Link"><text:span text:style-name="spelle"><text:span text:style-name="T121">Fain</text:span></text:span></text:a><text:a xlink:type="simple" xlink:href="https://fr.wikipedia.org/wiki/Fain-lès-Moutiers" text:style-name="Internet_20_link" text:visited-style-name="Visited_20_Internet_20_Link"><text:span text:style-name="Internet_20_link"><text:span text:style-name="T34">-lès-Moutiers</text:span></text:span></text:a><text:span text:style-name="T58"> (21</text:span><text:span text:style-name="grame"><text:span text:style-name="T66">) </text:span></text:span><text:span text:style-name="T58">Adoption à l'unanimité d'une délibération</text:span></text:p>
            <text:h text:style-name="Heading_20_2" text:outline-level="2"><text:a xlink:type="simple" xlink:href="https://fr.wikipedia.org/wiki/Molesme" text:style-name="Internet_20_link" text:visited-style-name="Visited_20_Internet_20_Link"><text:span text:style-name="Internet_20_link"><text:span text:style-name="T40">Molesme</text:span></text:span></text:a><text:span text:style-name="T40"> (21</text:span><text:span text:style-name="grame"><text:span text:style-name="T40">) </text:span></text:span><text:a xlink:type="simple" xlink:href="https://www.bienpublic.com/edition-haute-cote-d-or/2018/10/08/la-commune-ne-veut-pas-des-compteurs-linky" text:style-name="Internet_20_link" text:visited-style-name="Visited_20_Internet_20_Link"><text:span text:style-name="Internet_20_link"><text:span text:style-name="T40">Adoption</text:span></text:span></text:a><text:span text:style-name="T40"> d'une délibération</text:span></text:h>
            <text:h text:style-name="Heading_20_2" text:outline-level="2"><text:a xlink:type="simple" xlink:href="https://fr.wikipedia.org/wiki/Planay_(Côte-d%27Or)" text:style-name="Internet_20_link" text:visited-style-name="Visited_20_Internet_20_Link"><text:span text:style-name="spelle"><text:span text:style-name="T48">Planay</text:span></text:span></text:a><text:span text:style-name="T59"> (21</text:span><text:span text:style-name="grame"><text:span text:style-name="T59">) </text:span></text:span><text:span text:style-name="T59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s://fr.wikipedia.org/wiki/Remilly-en-Montagne" text:style-name="Internet_20_link" text:visited-style-name="Visited_20_Internet_20_Link"><text:span text:style-name="spelle"><text:span text:style-name="T121">Remilly</text:span></text:span></text:a><text:a xlink:type="simple" xlink:href="https://fr.wikipedia.org/wiki/Remilly-en-Montagne" text:style-name="Internet_20_link" text:visited-style-name="Visited_20_Internet_20_Link"><text:span text:style-name="Internet_20_link"><text:span text:style-name="T34">-en-Montagne</text:span></text:span></text:a><text:span text:style-name="T66"> (21</text:span><text:span text:style-name="grame"><text:span text:style-name="T66">) </text:span></text:span><text:span text:style-name="T66">Adoption d'une délibération</text:span></text:p>
            <text:h text:style-name="Heading_20_1" text:outline-level="1"><text:a xlink:type="simple" xlink:href="https://fr.wikipedia.org/wiki/Urcy" text:style-name="Internet_20_link" text:visited-style-name="Visited_20_Internet_20_Link"><text:span text:style-name="spelle"><text:span text:style-name="T126">Urcy</text:span></text:span></text:a><text:span text:style-name="apple-converted-space"><text:span text:style-name="T59"> </text:span></text:span><text:span text:style-name="T59">(21</text:span><text:span text:style-name="grame"><text:span text:style-name="T59">) </text:span></text:span><text:span text:style-name="T59">Adoption à l’unanimité d’une</text:span><text:span text:style-name="apple-converted-space"><text:span text:style-name="T126"> </text:span></text:span><text:a xlink:type="simple" xlink:href="http://refus.linky.gazpar.free.fr/delib-URCY.pdf" text:style-name="Internet_20_link" text:visited-style-name="Visited_20_Internet_20_Link"><text:span text:style-name="Internet_20_link"><text:span text:style-name="T40">délibération</text:span></text:span></text:a></text:h>
            <text:h text:style-name="Heading_20_2" text:outline-level="2"><text:span text:style-name="nowrap"><text:span text:style-name="T69"/></text:span></text:h>
          </table:table-cell>
        </table:table-row>
        <table:table-row table:style-name="Tableau1.26">
          <table:table-cell table:style-name="Tableau1.A2" office:value-type="string">
            <text:p text:style-name="P20"><text:span text:style-name="nowrap"><text:span text:style-name="T15">7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25</text:span></text:span><text:span text:style-name="apple-converted-space"><text:span text:style-name="T19"> </text:span></text:span><text:span text:style-name="nowrap"><text:span text:style-name="T19">Doubs</text:span></text:span></text:p>
            <text:p text:style-name="Normal_20__28_Web_29_"><text:a xlink:type="simple" xlink:href="http://www.audincourt.fr/" text:style-name="Internet_20_link" text:visited-style-name="Visited_20_Internet_20_Link"><text:span text:style-name="Internet_20_link"><text:span text:style-name="T49">Audincourt</text:span></text:span></text:a><text:span text:style-name="T66"> (25) </text:span><text:a xlink:type="simple" xlink:href="http://refus.linky.gazpar.free.fr/lettre-AUDINCOURT.jpg" text:style-name="Internet_20_link" text:visited-style-name="Visited_20_Internet_20_Link"><text:span text:style-name="Internet_20_link"><text:span text:style-name="T49">Lettre municipale</text:span></text:span></text:a><text:span text:style-name="T66"> à Enedis</text:span></text:p>
            <text:p text:style-name="Normal_20__28_Web_29_"><text:a xlink:type="simple" xlink:href="http://www.devecey.fr/" text:style-name="Internet_20_link" text:visited-style-name="Visited_20_Internet_20_Link"><text:span text:style-name="Internet_20_link"><text:span text:style-name="T34">Devecey</text:span></text:span></text:a><text:span text:style-name="apple-converted-space"><text:span text:style-name="T34"> </text:span></text:span><text:span text:style-name="Strong_20_Emphasis"><text:span text:style-name="T35">(25) Adoption d'une</text:span></text:span><text:span text:style-name="apple-converted-space"><text:span text:style-name="T34"> </text:span></text:span><text:a xlink:type="simple" xlink:href="http://refus.linky.gazpar.free.fr/delib-DEVECEY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fr.wikipedia.org/wiki/Gellin" text:style-name="Internet_20_link" text:visited-style-name="Visited_20_Internet_20_Link"><text:span text:style-name="Internet_20_link"><text:span text:style-name="T49">Gellin</text:span></text:span></text:a><text:span text:style-name="T66"> (25</text:span><text:span text:style-name="grame"><text:span text:style-name="T66">) </text:span></text:span><text:span text:style-name="T66">Adoption d'une </text:span><text:a xlink:type="simple" xlink:href="http://refus.linky.gazpar.free.fr/delib-GELLIN.jpg" text:style-name="Internet_20_link" text:visited-style-name="Visited_20_Internet_20_Link"><text:span text:style-name="Internet_20_link"><text:span text:style-name="T49">délibération</text:span></text:span></text:a></text:p>
            <text:p text:style-name="Normal_20__28_Web_29_"><text:a xlink:type="simple" xlink:href="http://www.larnod.fr/" text:style-name="Internet_20_link" text:visited-style-name="Visited_20_Internet_20_Link"><text:span text:style-name="Internet_20_link"><text:span text:style-name="T34">Larnod</text:span></text:span></text:a><text:span text:style-name="apple-converted-space"><text:span text:style-name="T34"> </text:span></text:span><text:span text:style-name="Strong_20_Emphasis"><text:span text:style-name="T35">(25) Vote</text:span></text:span><text:span text:style-name="apple-converted-space"><text:span text:style-name="T2"> </text:span></text:span><text:span text:style-name="Strong_20_Emphasis"><text:span text:style-name="T35">à l'unanimité d'une</text:span></text:span><text:span text:style-name="apple-converted-space"><text:span text:style-name="T34"> </text:span></text:span><text:a xlink:type="simple" xlink:href="http://refus.linky.gazpar.free.fr/delib-LARNOD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s://fr.wikipedia.org/wiki/Maisons-du-Bois-Lièvremont" text:style-name="Internet_20_link" text:visited-style-name="Visited_20_Internet_20_Link"><text:span text:style-name="Internet_20_link"><text:span text:style-name="T47">Lièvremont-Maison du Bois</text:span></text:span></text:a><text:span text:style-name="T59"> (25</text:span><text:span text:style-name="grame"><text:span text:style-name="T59">) </text:span></text:span><text:span text:style-name="T59">Adoption d'une délibération</text:span></text:h>
            <text:p text:style-name="Normal_20__28_Web_29_"><text:a xlink:type="simple" xlink:href="http://osselle.fr/" text:style-name="Internet_20_link" text:visited-style-name="Visited_20_Internet_20_Link"><text:span text:style-name="spelle"><text:span text:style-name="T130">Osselle</text:span></text:span></text:a><text:a xlink:type="simple" xlink:href="http://osselle.fr/" text:style-name="Internet_20_link" text:visited-style-name="Visited_20_Internet_20_Link"><text:span text:style-name="Internet_20_link"><text:span text:style-name="T162">-</text:span></text:span></text:a><text:a xlink:type="simple" xlink:href="http://osselle.fr/" text:style-name="Internet_20_link" text:visited-style-name="Visited_20_Internet_20_Link"><text:span text:style-name="spelle"><text:span text:style-name="T130">Routelle</text:span></text:span></text:a><text:span text:style-name="apple-converted-space"><text:span text:style-name="T79"> </text:span></text:span><text:span text:style-name="T79">(25</text:span><text:span text:style-name="grame"><text:span text:style-name="T79">) </text:span></text:span><text:span text:style-name="T79">Adoption d’une</text:span><text:span text:style-name="apple-converted-space"><text:span text:style-name="T79"> </text:span></text:span><text:a xlink:type="simple" xlink:href="http://osselle.fr/wp-content/uploads/2016/06/2016_CR_CM_12MAI.pdf" text:style-name="Internet_20_link" text:visited-style-name="Visited_20_Internet_20_Link"><text:span text:style-name="Internet_20_link"><text:span text:style-name="T162">délibération</text:span></text:span></text:a></text:p>
            <text:h text:style-name="Heading_20_1" text:outline-level="1"><text:a xlink:type="simple" xlink:href="https://saint-julien-les-montbeliard.fr/" text:style-name="Internet_20_link" text:visited-style-name="Visited_20_Internet_20_Link"><text:span text:style-name="Internet_20_link"><text:span text:style-name="T40">Saint-Julien-lès-</text:span></text:span></text:a><text:a xlink:type="simple" xlink:href="https://saint-julien-les-montbeliard.fr/" text:style-name="Internet_20_link" text:visited-style-name="Visited_20_Internet_20_Link"><text:span text:style-name="spelle"><text:span text:style-name="T128">Montbeliard</text:span></text:span></text:a><text:span text:style-name="apple-converted-space"><text:span text:style-name="T59"> </text:span></text:span><text:span text:style-name="surtitre"><text:span text:style-name="T59">(25</text:span></text:span><text:span text:style-name="grame"><text:span text:style-name="T59">) </text:span></text:span><text:span text:style-name="surtitre"><text:span text:style-name="T59">Adoption d’une</text:span></text:span><text:span text:style-name="apple-converted-space"><text:span text:style-name="T59"> </text:span></text:span><text:a xlink:type="simple" xlink:href="https://saint-julien-les-montbeliard.fr/documents/compte_rendus_conseils/2016/crcm160916.htm" text:style-name="Internet_20_link" text:visited-style-name="Visited_20_Internet_20_Link"><text:span text:style-name="Internet_20_link"><text:span text:style-name="T40">délibération</text:span></text:span></text:a></text:h>
            <text:h text:style-name="Heading_20_2" text:outline-level="2"/>
          </table:table-cell>
        </table:table-row>
        <table:table-row table:style-name="Tableau1.54">
          <table:table-cell table:style-name="Tableau1.A2" office:value-type="string">
            <text:p text:style-name="P20"><text:span text:style-name="nowrap"><text:span text:style-name="T15">10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39</text:span></text:span><text:span text:style-name="apple-converted-space"><text:span text:style-name="T19"> </text:span></text:span><text:span text:style-name="nowrap"><text:span text:style-name="T19">Jura</text:span></text:span></text:p>
            <text:p text:style-name="Normal_20__28_Web_29_"><text:a xlink:type="simple" xlink:href="http://refus.linky.gazpar.free.fr/Entre-deux-Monts" text:style-name="Internet_20_link" text:visited-style-name="Visited_20_Internet_20_Link"><text:span text:style-name="spelle"><text:span text:style-name="T130">Entre-Deux</text:span></text:span></text:a><text:a xlink:type="simple" xlink:href="http://refus.linky.gazpar.free.fr/Entre-deux-Monts" text:style-name="Internet_20_link" text:visited-style-name="Visited_20_Internet_20_Link"><text:span text:style-name="Internet_20_link"><text:span text:style-name="T162">-Monts</text:span></text:span></text:a><text:span text:style-name="apple-converted-space"><text:span text:style-name="T79"> </text:span></text:span><text:span text:style-name="T79">(39</text:span><text:span text:style-name="grame"><text:span text:style-name="T79">) </text:span></text:span><text:a xlink:type="simple" xlink:href="http://www.leprogres.fr/jura/2016/10/30/les-elus-se-prononcent-contre-l-installation-des-compteurs-linky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79"> </text:span></text:span><text:span text:style-name="T79">d’une délibération</text:span></text:p>
            <text:p text:style-name="Normal_20__28_Web_29_"><text:a xlink:type="simple" xlink:href="http://www.conseil-general.com/local/mairies-villes-communes/mairie-etival-39130.htm" text:style-name="Internet_20_link" text:visited-style-name="Visited_20_Internet_20_Link"><text:span text:style-name="Internet_20_link"><text:span text:style-name="T34">Etival</text:span></text:span></text:a><text:span text:style-name="apple-converted-space"><text:span text:style-name="T34"> </text:span></text:span><text:span text:style-name="Strong_20_Emphasis"><text:span text:style-name="T35">(39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ETIVAL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s://fr.wikipedia.org/wiki/Gillois" text:style-name="Internet_20_link" text:visited-style-name="Visited_20_Internet_20_Link"><text:span text:style-name="Internet_20_link"><text:span text:style-name="T47">Gillois</text:span></text:span></text:a><text:span text:style-name="T59"> (39</text:span><text:span text:style-name="grame"><text:span text:style-name="T59">) </text:span></text:span><text:span text:style-name="T59">Adoption d'une </text:span><text:a xlink:type="simple" xlink:href="http://refus.linky.gazpar.free.fr/delib-GILLOIS.pdf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s://fr.wikipedia.org/wiki/La_Chailleuse" text:style-name="Internet_20_link" text:visited-style-name="Visited_20_Internet_20_Link"><text:span text:style-name="Internet_20_link"><text:span text:style-name="T34">La Chailleuse</text:span></text:span></text:a><text:span text:style-name="apple-converted-space"><text:span text:style-name="T34"> </text:span></text:span><text:span text:style-name="Strong_20_Emphasis"><text:span text:style-name="T35">(39) </text:span></text:span><text:a xlink:type="simple" xlink:href="http://www.leprogres.fr/jura/2016/05/11/compteurs-linky-c-est-non-a-l-unanimite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à l'unanimité</text:span></text:span><text:span text:style-name="apple-converted-space"><text:span text:style-name="T34">  </text:span></text:span><text:span text:style-name="Strong_20_Emphasis"><text:span text:style-name="T35">d'une délibération</text:span></text:span></text:p>
            <text:p text:style-name="Normal_20__28_Web_29_"><text:a xlink:type="simple" xlink:href="http://www.conseil-general.com/local/mairies-villes-communes/mairie-la-tour-du-meix-39270.htm" text:style-name="Internet_20_link" text:visited-style-name="Visited_20_Internet_20_Link"><text:span text:style-name="Internet_20_link"><text:span text:style-name="T34">La Tour du Meix</text:span></text:span></text:a><text:span text:style-name="apple-converted-space"><text:span text:style-name="T34"> </text:span></text:span><text:span text:style-name="Strong_20_Emphasis"><text:span text:style-name="T35">(39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TOUR-du-MEIX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les.bouchoux.pagesperso-orange.fr/" text:style-name="Internet_20_link" text:visited-style-name="Visited_20_Internet_20_Link"><text:span text:style-name="Internet_20_link"><text:span text:style-name="T34">Les Bouchoux</text:span></text:span></text:a><text:span text:style-name="apple-converted-space"><text:span text:style-name="T34"> </text:span></text:span><text:span text:style-name="Strong_20_Emphasis"><text:span text:style-name="T35">(39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LES-BOUCHOUX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mathenay.arbois.com/" text:style-name="Internet_20_link" text:visited-style-name="Visited_20_Internet_20_Link"><text:span text:style-name="Internet_20_link"><text:span text:style-name="T47">Mathenay</text:span></text:span></text:a><text:span text:style-name="T59"> (39</text:span><text:span text:style-name="grame"><text:span text:style-name="T59">) </text:span></text:span><text:span text:style-name="T59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a xlink:type="simple" xlink:href="https://www.miery.fr/" text:style-name="Internet_20_link" text:visited-style-name="Visited_20_Internet_20_Link"><text:span text:style-name="Internet_20_link"><text:span text:style-name="T40">Miéry</text:span></text:span></text:a><text:span text:style-name="T40"> (39</text:span><text:span text:style-name="grame"><text:span text:style-name="T40">) </text:span></text:span><text:span text:style-name="T40">Adoption d'une délibération</text:span></text:h>
            <text:p text:style-name="Normal_20__28_Web_29_"><text:a xlink:type="simple" xlink:href="http://www.mont-sous-vaudrey.fr/" text:style-name="Internet_20_link" text:visited-style-name="Visited_20_Internet_20_Link"><text:span text:style-name="Internet_20_link"><text:span text:style-name="T34">Mont-sous-Vaudrey</text:span></text:span></text:a><text:span text:style-name="T66"> (39) Adoption d'une </text:span><text:a xlink:type="simple" xlink:href="http://refus.linky.gazpar.free.fr/delib-MONT-sous-VAUDREY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fr.wikipedia.org/wiki/Vaux-lès-Saint-Claude" text:style-name="Internet_20_link" text:visited-style-name="Visited_20_Internet_20_Link"><text:span text:style-name="Internet_20_link"><text:span text:style-name="T34">Vaux-les-Saint-Claude</text:span></text:span></text:a><text:span text:style-name="T66"> (39</text:span><text:span text:style-name="grame"><text:span text:style-name="T66">) </text:span></text:span><text:span text:style-name="T66">Adoption d'une</text:span><text:span text:style-name="T123"> </text:span><text:a xlink:type="simple" xlink:href="http://refus.linky.gazpar.free.fr/delib-VAUX-les-St-CLAUDE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soft-page-break/><text:span text:style-name="nowrap"><text:span text:style-name="T123"/></text:span></text:h>
          </table:table-cell>
        </table:table-row>
        <table:table-row table:style-name="Tableau1.55">
          <table:table-cell table:style-name="Tableau1.A2" office:value-type="string">
            <text:p text:style-name="P20"><text:span text:style-name="nowrap"><text:span text:style-name="T15">3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58</text:span></text:span><text:span text:style-name="apple-converted-space"><text:span text:style-name="T19"> </text:span></text:span><text:span text:style-name="nowrap"><text:span text:style-name="T19">Nièvre</text:span></text:span></text:p>
            <text:h text:style-name="Heading_20_1" text:outline-level="1"><text:a xlink:type="simple" xlink:href="http://www.crux-la-ville.fr/" text:style-name="Internet_20_link" text:visited-style-name="Visited_20_Internet_20_Link"><text:span text:style-name="spelle"><text:span text:style-name="T47">Crux</text:span></text:span></text:a><text:a xlink:type="simple" xlink:href="http://www.crux-la-ville.fr/" text:style-name="Internet_20_link" text:visited-style-name="Visited_20_Internet_20_Link"><text:span text:style-name="Internet_20_link"><text:span text:style-name="T47">-la-Ville</text:span></text:span></text:a><text:span text:style-name="apple-converted-space"><text:span text:style-name="T59"> </text:span></text:span><text:span text:style-name="T59">(58</text:span><text:span text:style-name="grame"><text:span text:style-name="T59">) </text:span></text:span><text:span text:style-name="T59">Adoption d’une</text:span><text:span text:style-name="apple-converted-space"><text:span text:style-name="T59"> </text:span></text:span><text:a xlink:type="simple" xlink:href="http://refus.linky.gazpar.free.fr/delib-CRUX-la-VILLE.jpg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ville-guerigny.fr/" text:style-name="Internet_20_link" text:visited-style-name="Visited_20_Internet_20_Link"><text:span text:style-name="Internet_20_link"><text:span text:style-name="T160">Guérigny</text:span></text:span></text:a><text:span text:style-name="T66"> (58) </text:span><text:a xlink:type="simple" xlink:href="http://www.ville-guerigny.fr/spip.php?article567" text:style-name="Internet_20_link" text:visited-style-name="Visited_20_Internet_20_Link"><text:span text:style-name="Internet_20_link"><text:span text:style-name="T160">Communiqué</text:span></text:span></text:a><text:span text:style-name="T66"> de la mairie</text:span></text:p>
            <text:p text:style-name="Normal_20__28_Web_29_"><text:a xlink:type="simple" xlink:href="http://www.mairie-premery.fr/" office:target-frame-name="_blank" xlink:show="new" text:style-name="Internet_20_link" text:visited-style-name="Visited_20_Internet_20_Link"><text:span text:style-name="Internet_20_link"><text:span text:style-name="T34">Premery</text:span></text:span></text:a><text:span text:style-name="apple-converted-space"><text:span text:style-name="T34"> </text:span></text:span><text:span text:style-name="Strong_20_Emphasis"><text:span text:style-name="T35">(58)</text:span></text:span><text:span text:style-name="apple-converted-space"><text:span text:style-name="T2"> </text:span></text:span><text:span text:style-name="Strong_20_Emphasis"><text:span text:style-name="T35">vote à la majorité d'une</text:span></text:span><text:span text:style-name="apple-converted-space"><text:span text:style-name="T34"> </text:span></text:span><text:a xlink:type="simple" xlink:href="http://refus.linky.gazpar.free.fr/delib-PREMERY.doc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P7"><text:span text:style-name="nowrap"><text:span text:style-name="T20"/></text:span></text:p>
          </table:table-cell>
        </table:table-row>
        <table:table-row table:style-name="Tableau1.31">
          <table:table-cell table:style-name="Tableau1.A2" office:value-type="string">
            <text:p text:style-name="P20"><text:span text:style-name="nowrap"><text:span text:style-name="T15">4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70</text:span></text:span><text:span text:style-name="apple-converted-space"><text:span text:style-name="T19"> </text:span></text:span><text:span text:style-name="nowrap"><text:span text:style-name="T19">Haute-Saône</text:span></text:span></text:p>
            <text:p text:style-name="P14"><text:a xlink:type="simple" xlink:href="http://belfahy.cchvo.org/" text:style-name="Internet_20_link" text:visited-style-name="Visited_20_Internet_20_Link"><text:span text:style-name="Internet_20_link"><text:span text:style-name="T13">Belfahy</text:span></text:span></text:a><text:span text:style-name="apple-converted-space"><text:span text:style-name="T89"> </text:span></text:span><text:span text:style-name="T89">(70) </text:span><text:a xlink:type="simple" xlink:href="http://www.estrepublicain.fr/edition-de-vesoul-haute-saone/2016/06/15/non-au-compteur-electrique-linky" text:style-name="Internet_20_link" text:visited-style-name="Visited_20_Internet_20_Link"><text:span text:style-name="Internet_20_link"><text:span text:style-name="T13">Adoption</text:span></text:span></text:a><text:span text:style-name="apple-converted-space"><text:span text:style-name="T89"> </text:span></text:span><text:span text:style-name="T89">d’une délibération</text:span></text:p>
            <text:h text:style-name="Heading_20_1" text:outline-level="1"><text:a xlink:type="simple" xlink:href="http://www.buffignecourt.fr/" text:style-name="Internet_20_link" text:visited-style-name="Visited_20_Internet_20_Link"><text:span text:style-name="spelle"><text:span text:style-name="T126">Buffignecourt</text:span></text:span></text:a><text:span text:style-name="apple-converted-space"><text:span text:style-name="T126"> </text:span></text:span><text:span text:style-name="T59">(70) Adoption à l’unanimité d’une</text:span><text:span text:style-name="apple-converted-space"><text:span text:style-name="T59"> </text:span></text:span><text:a xlink:type="simple" xlink:href="http://refus.linky.gazpar.free.fr/delib-BUFFIGNECOURT.pdf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a xlink:type="simple" xlink:href="http://www.cc-pays-riolais.fr/commune_detail.php?id=21" text:style-name="Internet_20_link" text:visited-style-name="Visited_20_Internet_20_Link"><text:span text:style-name="spelle"><text:span text:style-name="T121">Maizière</text:span></text:span></text:a><text:span text:style-name="T58"> (70</text:span><text:span text:style-name="grame"><text:span text:style-name="T66">) </text:span></text:span><text:span text:style-name="T58">Adoption d'une délibération</text:span></text:p>
            <text:p text:style-name="P7"><text:a xlink:type="simple" xlink:href="https://fr.wikipedia.org/wiki/Velorcey" text:style-name="Internet_20_link" text:visited-style-name="Visited_20_Internet_20_Link"><text:span text:style-name="spelle"><text:span text:style-name="T121">Velorcey</text:span></text:span></text:a><text:span text:style-name="T66"> (70</text:span><text:span text:style-name="grame"><text:span text:style-name="T66">) </text:span></text:span><text:span text:style-name="T66">Adoption d'une </text:span><text:a xlink:type="simple" xlink:href="http://refus.linky.gazpar.free.fr/delib-VELORCEY.pdf" text:style-name="Internet_20_link" text:visited-style-name="Visited_20_Internet_20_Link"><text:span text:style-name="Internet_20_link"><text:span text:style-name="T34">délibération</text:span></text:span></text:a></text:p>
          </table:table-cell>
        </table:table-row>
        <table:table-row table:style-name="Tableau1.57">
          <table:table-cell table:style-name="Tableau1.A2" office:value-type="string">
            <text:p text:style-name="P20"><text:span text:style-name="nowrap"><text:span text:style-name="T15">8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71</text:span></text:span><text:span text:style-name="apple-converted-space"><text:span text:style-name="T19"> </text:span></text:span><text:span text:style-name="nowrap"><text:span text:style-name="T19">Saône-et-Loire</text:span></text:span></text:p>
            <text:h text:style-name="Heading_20_1" text:outline-level="1"><text:a xlink:type="simple" xlink:href="https://fr.wikipedia.org/wiki/Chérizet" text:style-name="Internet_20_link" text:visited-style-name="Visited_20_Internet_20_Link"><text:span text:style-name="spelle"><text:span text:style-name="T126">Chérizet</text:span></text:span></text:a><text:span text:style-name="apple-converted-space"><text:span text:style-name="T126"> </text:span></text:span><text:span text:style-name="T59">(71</text:span><text:span text:style-name="grame"><text:span text:style-name="T59">) </text:span></text:span><text:span text:style-name="T62">Délibération en ligne ici sous peu</text:span></text:h>
            <text:p text:style-name="P14"><text:a xlink:type="simple" xlink:href="https://fr.wikipedia.org/wiki/Donzy-le-National" text:style-name="Internet_20_link" text:visited-style-name="Visited_20_Internet_20_Link"><text:span text:style-name="Internet_20_link"><text:span text:style-name="T162">Donzy Le National</text:span></text:span></text:a><text:span text:style-name="apple-converted-space"><text:span text:style-name="T79"> </text:span></text:span><text:span text:style-name="T79">(71</text:span><text:span text:style-name="grame"><text:span text:style-name="T79">) </text:span></text:span><text:span text:style-name="T85">Délibération en ligne ici sous peu</text:span></text:p>
            <text:p text:style-name="P14"><text:a xlink:type="simple" xlink:href="http://www.conseil-general.com/local/mairies-villes-communes/mairie-la-truchere-71290.htm" text:style-name="Internet_20_link" text:visited-style-name="Visited_20_Internet_20_Link"><text:span text:style-name="Internet_20_link"><text:span text:style-name="T162">La</text:span></text:span></text:a><text:a xlink:type="simple" xlink:href="http://www.conseil-general.com/local/mairies-villes-communes/mairie-la-truchere-71290.htm" text:style-name="Internet_20_link" text:visited-style-name="Visited_20_Internet_20_Link"><text:span text:style-name="apple-converted-space"><text:span text:style-name="T130"> </text:span></text:span></text:a><text:a xlink:type="simple" xlink:href="http://www.conseil-general.com/local/mairies-villes-communes/mairie-la-truchere-71290.htm" text:style-name="Internet_20_link" text:visited-style-name="Visited_20_Internet_20_Link"><text:span text:style-name="spelle"><text:span text:style-name="T134">Truchère</text:span></text:span></text:a><text:span text:style-name="apple-converted-space"><text:span text:style-name="T79"> </text:span></text:span><text:span text:style-name="T79">(71) </text:span><text:span text:style-name="T85">Délibération en ligne ici sous peu</text:span></text:p>
            <text:p text:style-name="P14"><text:a xlink:type="simple" xlink:href="http://www.annuaire-mairie.fr/mairie-mancey.html" text:style-name="Internet_20_link" text:visited-style-name="Visited_20_Internet_20_Link"><text:span text:style-name="spelle"><text:span text:style-name="T130">Mancey</text:span></text:span></text:a><text:span text:style-name="apple-converted-space"><text:span text:style-name="T79"> </text:span></text:span><text:span text:style-name="T79">(71</text:span><text:span text:style-name="grame"><text:span text:style-name="T79">) </text:span></text:span><text:a xlink:type="simple" xlink:href="http://www.lejsl.com/edition-de-chalon/2016/07/06/les-elus-entrent-en-resistance-contre-le-compteur-linky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79"> </text:span></text:span><text:span text:style-name="T79">d’une délibération</text:span></text:p>
            <text:h text:style-name="Heading_20_2" text:outline-level="2"><text:a xlink:type="simple" xlink:href="http://www.montceaulesmines.fr/" text:style-name="Internet_20_link" text:visited-style-name="Visited_20_Internet_20_Link"><text:span text:style-name="Internet_20_link"><text:span text:style-name="T47">Montceau-les-Mines</text:span></text:span></text:a><text:span text:style-name="T59"> (71</text:span><text:span text:style-name="grame"><text:span text:style-name="T59">) </text:span></text:span><text:a xlink:type="simple" xlink:href="http://montceau-news.com/montceau_et_sa_region/471302-voeu-concernant-les-compteurs-linky.html" text:style-name="Internet_20_link" text:visited-style-name="Visited_20_Internet_20_Link"><text:span text:style-name="Internet_20_link"><text:span text:style-name="T47">Adoption</text:span></text:span></text:a><text:span text:style-name="T59"> 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a xlink:type="simple" xlink:href="https://fr.wikipedia.org/wiki/Montceaux-Ragny" text:style-name="Internet_20_link" text:visited-style-name="Visited_20_Internet_20_Link"><text:span text:style-name="Internet_20_link"><text:span text:style-name="T42">Montceaux-Ragny</text:span></text:span></text:a><text:span text:style-name="T43"> (71</text:span><text:span text:style-name="grame"><text:span text:style-name="T42">) </text:span></text:span><text:span text:style-name="T43">Adoption d'une 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9">délibération</text:span></text:span></text:a></text:h>
            <text:p text:style-name="P14"><text:a xlink:type="simple" xlink:href="http://www.conseil-general.com/local/mairies-villes-communes/mairie-pressy-sous-dondin-71220.htm" text:style-name="Internet_20_link" text:visited-style-name="Visited_20_Internet_20_Link"><text:span text:style-name="Strong_20_Emphasis"><text:span text:style-name="T122">Pressy-sous-Dodin</text:span></text:span></text:a><text:span text:style-name="apple-converted-space"> </text:span><text:span text:style-name="Strong_20_Emphasis"><text:span text:style-name="T35">(71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PRESSY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fr.wikipedia.org/wiki/Saint-Martin-la-Patrouille" text:style-name="Internet_20_link" text:visited-style-name="Visited_20_Internet_20_Link"><text:span text:style-name="Internet_20_link"><text:span text:style-name="T34">Saint-Martin-la-Patrouille</text:span></text:span></text:a><text:span text:style-name="T66"> (71</text:span><text:span text:style-name="grame"><text:span text:style-name="T66">) </text:span></text:span><text:span text:style-name="T66">Adoption d'une </text:span><text:a xlink:type="simple" xlink:href="http://refus.linky.gazpar.free.fr/delib-ST-MARTIN-la-Patrouille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span text:style-name="nowrap"><text:span text:style-name="T26"/></text:span></text:h>
          </table:table-cell>
        </table:table-row>
        <table:table-row table:style-name="Tableau1.54">
          <table:table-cell table:style-name="Tableau1.A2" office:value-type="string">
            <text:p text:style-name="P20"><text:span text:style-name="nowrap"><text:span text:style-name="T15">10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89</text:span></text:span><text:span text:style-name="apple-converted-space"><text:span text:style-name="T19"> </text:span></text:span><text:span text:style-name="nowrap"><text:span text:style-name="T19">Yonne</text:span></text:span></text:p>
            <text:h text:style-name="Heading_20_2" text:outline-level="2"><text:a xlink:type="simple" xlink:href="http://asquins.fr/" text:style-name="Internet_20_link" text:visited-style-name="Visited_20_Internet_20_Link"><text:span text:style-name="spelle"><text:span text:style-name="T39">Asquins</text:span></text:span></text:a><text:span text:style-name="T39"> (89</text:span><text:span text:style-name="grame"><text:span text:style-name="T39">) </text:span></text:span><text:span text:style-name="T39">Adoption d'un arrêté</text:span></text:h>
            <text:p text:style-name="Normal_20__28_Web_29_"><text:a xlink:type="simple" xlink:href="http://www.auxerre.com/" text:style-name="Internet_20_link" text:visited-style-name="Visited_20_Internet_20_Link"><text:span text:style-name="Internet_20_link"><text:span text:style-name="T34">Auxerre</text:span></text:span></text:a><text:span text:style-name="T66"> (89</text:span><text:span text:style-name="grame"><text:span text:style-name="T66">) </text:span></text:span><text:a xlink:type="simple" xlink:href="http://www.auxerretv.com/content/index.php?post/2017/08/30/Les-poses-systématiques-de-compteurs-Linky-contestées-à-Auxerre" text:style-name="Internet_20_link" text:visited-style-name="Visited_20_Internet_20_Link"><text:span text:style-name="Internet_20_link"><text:span text:style-name="T34">Courrier</text:span></text:span></text:a><text:span text:style-name="T66"> du maire à </text:span><text:span text:style-name="spelle"><text:span text:style-name="T66">Enedis</text:span></text:span></text:p>
            <text:p text:style-name="Normal_20__28_Web_29_"><text:a xlink:type="simple" xlink:href="http://www.lyonne.com/Ma-Commune/COURGIS-89800" text:style-name="Internet_20_link" text:visited-style-name="Visited_20_Internet_20_Link"><text:span text:style-name="Internet_20_link"><text:span text:style-name="T34">Courgis</text:span></text:span></text:a><text:span text:style-name="apple-converted-space"><text:span text:style-name="T34"> </text:span></text:span><text:span text:style-name="Strong_20_Emphasis"><text:span text:style-name="T35">(89) Vote à l'unanimité d'une</text:span></text:span><text:span text:style-name="apple-converted-space"><text:span text:style-name="T34"> </text:span></text:span><text:a xlink:type="simple" xlink:href="http://refus.linky.gazpar.free.fr/delib-COURGIS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mairie-de-crain.fr/" text:style-name="Internet_20_link" text:visited-style-name="Visited_20_Internet_20_Link"><text:span text:style-name="spelle"><text:span text:style-name="T39">Crain</text:span></text:span></text:a><text:span text:style-name="T39"> (89</text:span><text:span text:style-name="grame"><text:span text:style-name="T39">) </text:span></text:span><text:span text:style-name="T39">Adoption d'un arrêté</text:span></text:h>
            <text:p text:style-name="Normal_20__28_Web_29_"><text:a xlink:type="simple" xlink:href="http://www.labelliole.com/" text:style-name="Internet_20_link" text:visited-style-name="Visited_20_Internet_20_Link"><text:span text:style-name="Internet_20_link"><text:span text:style-name="T162">La</text:span></text:span></text:a><text:a xlink:type="simple" xlink:href="http://www.labelliole.com/" text:style-name="Internet_20_link" text:visited-style-name="Visited_20_Internet_20_Link"><text:span text:style-name="apple-converted-space"><text:span text:style-name="T130"> </text:span></text:span></text:a><text:a xlink:type="simple" xlink:href="http://www.labelliole.com/" text:style-name="Internet_20_link" text:visited-style-name="Visited_20_Internet_20_Link"><text:span text:style-name="spelle"><text:span text:style-name="T134">Belliole</text:span></text:span></text:a><text:span text:style-name="apple-converted-space"><text:span text:style-name="T79"> </text:span></text:span><text:span text:style-name="T79">(89</text:span><text:span text:style-name="grame"><text:span text:style-name="T79">) </text:span></text:span><text:span text:style-name="T79">Adoption d’une</text:span><text:span text:style-name="apple-converted-space"><text:span text:style-name="T130"> </text:span></text:span><text:a xlink:type="simple" xlink:href="http://refus.linky.gazpar.free.fr/delib-La-BELLIOLE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www.mairie-la-chapelle-vaupelteigne-89.com/" text:style-name="Internet_20_link" text:visited-style-name="Visited_20_Internet_20_Link"><text:span text:style-name="Internet_20_link"><text:span text:style-name="T34">La Chapelle Vaupelteigne</text:span></text:span></text:a><text:span text:style-name="apple-converted-space"><text:span text:style-name="T34"> </text:span></text:span><text:span text:style-name="Strong_20_Emphasis"><text:span text:style-name="T35">(89) </text:span></text:span><text:span text:style-name="Emphasis"><text:span text:style-name="T35">Délibération en ligne ici sous peu</text:span></text:span><text:span text:style-name="Strong_20_Emphasis"><text:span text:style-name="T35"> </text:span></text:span></text:p>
            <text:h text:style-name="Heading_20_2" text:outline-level="2"><text:soft-page-break/><text:a xlink:type="simple" xlink:href="https://fr.wikipedia.org/wiki/Paroy-en-Othe" text:style-name="Internet_20_link" text:visited-style-name="Visited_20_Internet_20_Link"><text:span text:style-name="spelle"><text:span text:style-name="T39">Paroy</text:span></text:span></text:a><text:a xlink:type="simple" xlink:href="https://fr.wikipedia.org/wiki/Paroy-en-Othe" text:style-name="Internet_20_link" text:visited-style-name="Visited_20_Internet_20_Link"><text:span text:style-name="Internet_20_link"><text:span text:style-name="T39">-en-Othe</text:span></text:span></text:a><text:span text:style-name="T39"> (89</text:span><text:span text:style-name="grame"><text:span text:style-name="T39">) </text:span></text:span><text:span text:style-name="T39">Adoption d'un arrêté</text:span></text:h>
            <text:p text:style-name="Normal_20__28_Web_29_"><text:a xlink:type="simple" xlink:href="https://fr.wikipedia.org/wiki/Parly" text:style-name="Internet_20_link" text:visited-style-name="Visited_20_Internet_20_Link"><text:span text:style-name="spelle"><text:span text:style-name="T121">Parly</text:span></text:span></text:a><text:span text:style-name="T66"> (89</text:span><text:span text:style-name="grame"><text:span text:style-name="T66">) </text:span></text:span><text:span text:style-name="T66">Adoption d'une </text:span><text:a xlink:type="simple" xlink:href="http://refus.linky.gazpar.free.fr/delib-PARLY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rosoy-89.fr/" text:style-name="Internet_20_link" text:visited-style-name="Visited_20_Internet_20_Link"><text:span text:style-name="spelle"><text:span text:style-name="T121">Rosoy</text:span></text:span></text:a><text:span text:style-name="T66"> (89</text:span><text:span text:style-name="grame"><text:span text:style-name="T66">) </text:span></text:span><text:a xlink:type="simple" xlink:href="https://www.lyonne.fr/rosoy/2018/02/14/la-municipalite-refuse-les-compteurs-linky_12739150.htm" text:style-name="Internet_20_link" text:visited-style-name="Visited_20_Internet_20_Link"><text:span text:style-name="Internet_20_link"><text:span text:style-name="T34">Adoption</text:span></text:span></text:a><text:span text:style-name="T123"> </text:span><text:span text:style-name="T66">d'une délibération</text:span></text:p>
            <text:p text:style-name="P7"><text:a xlink:type="simple" xlink:href="http://www.saints-en-puisaye.fr/" text:style-name="Internet_20_link" text:visited-style-name="Visited_20_Internet_20_Link"><text:span text:style-name="Internet_20_link"><text:span text:style-name="T34">Saints-en-Puisaye</text:span></text:span></text:a><text:span text:style-name="apple-converted-space"><text:span text:style-name="T34"> </text:span></text:span><text:span text:style-name="Strong_20_Emphasis"><text:span text:style-name="T35">(89) Adoption d'une</text:span></text:span><text:span text:style-name="apple-converted-space"><text:span text:style-name="T34"> </text:span></text:span><text:a xlink:type="simple" xlink:href="http://refus.linky.gazpar.free.fr/delib-SAINTS-en-P.pdf" text:style-name="Internet_20_link" text:visited-style-name="Visited_20_Internet_20_Link"><text:span text:style-name="Internet_20_link"><text:span text:style-name="T34">délibération</text:span></text:span></text:a></text:p>
          </table:table-cell>
        </table:table-row>
        <table:table-row table:style-name="Tableau1.59">
          <table:table-cell table:style-name="Tableau1.A2" office:value-type="string">
            <text:p text:style-name="P20"><text:span text:style-name="nowrap"><text:span text:style-name="T15">4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90</text:span></text:span><text:span text:style-name="apple-converted-space"><text:span text:style-name="T19"> </text:span></text:span><text:span text:style-name="nowrap"><text:span text:style-name="T19">Territoire de Belfort</text:span></text:span></text:p>
            <text:h text:style-name="Heading_20_2" text:outline-level="2"><text:a xlink:type="simple" xlink:href="https://fr.wikipedia.org/wiki/Belfort" text:style-name="Internet_20_link" text:visited-style-name="Visited_20_Internet_20_Link"><text:span text:style-name="Internet_20_link"><text:span text:style-name="T39">Belfort</text:span></text:span></text:a><text:span text:style-name="T39"> (90) </text:span><text:a xlink:type="simple" xlink:href="https://www.myaireurbaine.info/belfort/1370-belfort%20-compteur-linky,-la-ville-prend-position.html" text:style-name="Internet_20_link" text:visited-style-name="Visited_20_Internet_20_Link"><text:span text:style-name="Internet_20_link"><text:span text:style-name="T39">Adoption</text:span></text:span></text:a><text:span text:style-name="T39"> d'une délibération</text:span></text:h>
            <text:h text:style-name="Heading_20_2" text:outline-level="2"><text:a xlink:type="simple" xlink:href="http://www.mairie-de-cravanche.fr/" text:style-name="Internet_20_link" text:visited-style-name="Visited_20_Internet_20_Link"><text:span text:style-name="spelle"><text:span text:style-name="T39">Cravanches</text:span></text:span></text:a><text:span text:style-name="T39"> (90</text:span><text:span text:style-name="grame"><text:span text:style-name="T39">) </text:span></text:span><text:a xlink:type="simple" xlink:href="https://www.estrepublicain.fr/edition-belfort-hericourt-montbeliard/2018/12/01/cravanche-(90)-les-compteurs-linky-en-question" text:style-name="Internet_20_link" text:visited-style-name="Visited_20_Internet_20_Link"><text:span text:style-name="Internet_20_link"><text:span text:style-name="T39">Adoption</text:span></text:span></text:a><text:span text:style-name="T39"> d'une délibération</text:span></text:h>
            <text:h text:style-name="Heading_20_2" text:outline-level="2"><text:a xlink:type="simple" xlink:href="https://fr.wikipedia.org/wiki/Croix_(Territoire_de_Belfort)" text:style-name="Internet_20_link" text:visited-style-name="Visited_20_Internet_20_Link"><text:span text:style-name="Internet_20_link"><text:span text:style-name="T39">Croix</text:span></text:span></text:a><text:span text:style-name="T39"> (90) </text:span><text:a xlink:type="simple" xlink:href="https://www.estrepublicain.fr/edition-belfort-hericourt-montbeliard/2018/11/08/les-elus-s-opposent-a-l-installation-du-compteur-linky" text:style-name="Internet_20_link" text:visited-style-name="Visited_20_Internet_20_Link"><text:span text:style-name="Internet_20_link"><text:span text:style-name="T39">Adoption</text:span></text:span></text:a><text:span text:style-name="T39"> d'une délibération</text:span></text:h>
            <text:p text:style-name="P14"><text:a xlink:type="simple" xlink:href="https://fr.wikipedia.org/wiki/Vellescot" text:style-name="Internet_20_link" text:visited-style-name="Visited_20_Internet_20_Link"><text:span text:style-name="spelle"><text:span text:style-name="T121">Vellescot</text:span></text:span></text:a><text:span text:style-name="T66"> (90</text:span><text:span text:style-name="grame"><text:span text:style-name="T66">) </text:span></text:span><text:span text:style-name="T66">Adoption d'une </text:span><text:a xlink:type="simple" xlink:href="http://refus.linky.gazpar.free.fr/delib-VELLESCOT.pdf" text:style-name="Internet_20_link" text:visited-style-name="Visited_20_Internet_20_Link"><text:span text:style-name="Internet_20_link"><text:span text:style-name="T34">délibération</text:span></text:span></text:a></text:p>
            <text:p text:style-name="P23"><text:span text:style-name="nowrap"><text:span text:style-name="T20"/></text:span></text:p>
          </table:table-cell>
        </table:table-row>
        <table:table-row table:style-name="Tableau1.1">
          <table:table-cell table:style-name="Tableau1.A60" office:value-type="string">
            <text:p text:style-name="P20"><text:span text:style-name="nowrap"><text:span text:style-name="T174">77 + 1 ARDT</text:span></text:span></text:p>
          </table:table-cell>
          <table:table-cell table:style-name="Tableau1.B60" office:value-type="string">
            <text:p text:style-name="P17"><text:span text:style-name="nowrap"><text:span text:style-name="T175"/></text:span></text:p>
            <text:p text:style-name="P15"><text:span text:style-name="nowrap"><text:span text:style-name="T176">Auvergne Rhône-Alpes</text:span></text:span></text:p>
            <text:p text:style-name="P23"><text:span text:style-name="nowrap"><text:span text:style-name="T175"/></text:span></text:p>
          </table:table-cell>
        </table:table-row>
        <table:table-row table:style-name="Tableau1.45">
          <table:table-cell table:style-name="Tableau1.A2" office:value-type="string">
            <text:p text:style-name="P20"><text:span text:style-name="nowrap"><text:span text:style-name="T14">3</text:span></text:span></text:p>
          </table:table-cell>
          <table:table-cell table:style-name="Tableau1.B2" office:value-type="string">
            <text:list xml:id="list8872425338584942803" text:style-name="WW8Num2">
              <text:list-item>
                <text:p text:style-name="P18"><text:span text:style-name="nowrap"><text:span text:style-name="T19">01</text:span></text:span><text:span text:style-name="apple-converted-space"><text:span text:style-name="T19"> </text:span></text:span><text:span text:style-name="nowrap"><text:span text:style-name="T19">Ain</text:span></text:span></text:p>
              </text:list-item>
            </text:list>
            <text:h text:style-name="Heading_20_2" text:outline-level="2"><text:a xlink:type="simple" xlink:href="https://www.challex.fr/" text:style-name="Internet_20_link" text:visited-style-name="Visited_20_Internet_20_Link"><text:span text:style-name="Internet_20_link"><text:span text:style-name="T47">Challex</text:span></text:span></text:a><text:span text:style-name="T59"> (01</text:span><text:span text:style-name="grame"><text:span text:style-name="T59">) </text:span></text:span><text:span text:style-name="T59">Adoption d'une délibération</text:span></text:h>
            <text:h text:style-name="Heading_20_2" text:outline-level="2"><text:a xlink:type="simple" xlink:href="https://www.journans.fr/" text:style-name="Internet_20_link" text:visited-style-name="Visited_20_Internet_20_Link"><text:span text:style-name="Internet_20_link"><text:span text:style-name="T47">Journans</text:span></text:span></text:a><text:span text:style-name="T59"> (01</text:span><text:span text:style-name="grame"><text:span text:style-name="T59">) </text:span></text:span><text:span text:style-name="T59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a xlink:type="simple" xlink:href="https://www.segny.fr/" text:style-name="Internet_20_link" text:visited-style-name="Visited_20_Internet_20_Link"><text:span text:style-name="spelle"><text:span text:style-name="T39">Segny</text:span></text:span></text:a><text:span text:style-name="T39"> (01</text:span><text:span text:style-name="grame"><text:span text:style-name="T39">) </text:span></text:span><text:span text:style-name="T39">Adoption d'une </text:span><text:a xlink:type="simple" xlink:href="http://refus.linky.gazpar.free.fr/delib-SEGNY.pdf" text:style-name="Internet_20_link" text:visited-style-name="Visited_20_Internet_20_Link"><text:span text:style-name="Internet_20_link"><text:span text:style-name="T39">délibération</text:span></text:span></text:a></text:h>
            <text:p text:style-name="P24"><text:span text:style-name="nowrap"><text:span text:style-name="T19"/></text:span></text:p>
          </table:table-cell>
        </table:table-row>
        <table:table-row table:style-name="Tableau1.62">
          <table:table-cell table:style-name="Tableau1.A2" office:value-type="string">
            <text:p text:style-name="P20"><text:span text:style-name="nowrap"><text:span text:style-name="T14">3</text:span></text:span></text:p>
          </table:table-cell>
          <table:table-cell table:style-name="Tableau1.B2" office:value-type="string">
            <text:list xml:id="list8254580828208019463" text:style-name="WW8Num1">
              <text:list-item>
                <text:p text:style-name="P19"><text:span text:style-name="nowrap"><text:span text:style-name="T19">03</text:span></text:span><text:span text:style-name="apple-converted-space"><text:span text:style-name="T19"> </text:span></text:span><text:span text:style-name="nowrap"><text:span text:style-name="T19">Allier</text:span></text:span></text:p>
              </text:list-item>
            </text:list>
            <text:h text:style-name="Heading_20_2" text:outline-level="2"><text:a xlink:type="simple" xlink:href="https://fr.wikipedia.org/wiki/Agonges" text:style-name="Internet_20_link" text:visited-style-name="Visited_20_Internet_20_Link"><text:span text:style-name="Internet_20_link"><text:span text:style-name="T40">Agonges</text:span></text:span></text:a><text:span text:style-name="T40"> (03) </text:span><text:a xlink:type="simple" xlink:href="https://rcf.fr/actualite/agonges-les-compteurs-linky-posent-question" text:style-name="Internet_20_link" text:visited-style-name="Visited_20_Internet_20_Link"><text:span text:style-name="Internet_20_link"><text:span text:style-name="T40">Adoption</text:span></text:span></text:a><text:span text:style-name="T40"> d'un moratoire</text:span></text:h>
            <text:p text:style-name="P25"><text:a xlink:type="simple" xlink:href="http://www.conseil-general.com/local/mairies-villes-communes/mairie-begues-03800.htm" text:style-name="Internet_20_link" text:visited-style-name="Visited_20_Internet_20_Link"><text:span text:style-name="Internet_20_link"><text:span text:style-name="T162">Bègues</text:span></text:span></text:a><text:span text:style-name="apple-converted-space"><text:span text:style-name="T79"> </text:span></text:span><text:span text:style-name="T79">(03) </text:span><text:span text:style-name="Strong_20_Emphasis"><text:span text:style-name="T82">Adoption à l'unanimité d'une</text:span></text:span><text:span text:style-name="apple-converted-space"><text:span text:style-name="T79"> </text:span></text:span><text:a xlink:type="simple" xlink:href="http://refus.linky.gazpar.free.fr/delib-BEGUES.pdf" office:target-frame-name="_blank" xlink:show="new" text:style-name="Internet_20_link" text:visited-style-name="Visited_20_Internet_20_Link"><text:span text:style-name="Internet_20_link"><text:span text:style-name="T162">délibération</text:span></text:span></text:a></text:p>
            <text:p text:style-name="P7"><text:a xlink:type="simple" xlink:href="http://www.creuzier-le-vieux.com/" text:style-name="Internet_20_link" text:visited-style-name="Visited_20_Internet_20_Link"><text:span text:style-name="spelle"><text:span text:style-name="T121">Creuzier</text:span></text:span></text:a><text:a xlink:type="simple" xlink:href="http://www.creuzier-le-vieux.com/" text:style-name="Internet_20_link" text:visited-style-name="Visited_20_Internet_20_Link"><text:span text:style-name="Internet_20_link"><text:span text:style-name="T34">-le-Vieux</text:span></text:span></text:a><text:span text:style-name="T58"> (03</text:span><text:span text:style-name="grame"><text:span text:style-name="T66">) </text:span></text:span><text:span text:style-name="T58">Adoption d'une </text:span><text:a xlink:type="simple" xlink:href="http://refus.linky.gazpar.free.fr/delib-CREUZIER-le-VIEUX.pdf" text:style-name="Internet_20_link" text:visited-style-name="Visited_20_Internet_20_Link"><text:span text:style-name="Internet_20_link"><text:span text:style-name="T34">délibération</text:span></text:span></text:a></text:p>
          </table:table-cell>
        </table:table-row>
        <table:table-row table:style-name="Tableau1.63">
          <table:table-cell table:style-name="Tableau1.A2" office:value-type="string">
            <text:p text:style-name="P20"><text:span text:style-name="nowrap"><text:span text:style-name="T15">10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07</text:span></text:span><text:span text:style-name="apple-converted-space"><text:span text:style-name="T19"> </text:span></text:span><text:span text:style-name="nowrap"><text:span text:style-name="T19">Ardèche</text:span></text:span></text:p>
            <text:h text:style-name="Heading_20_2" text:outline-level="2"><text:a xlink:type="simple" xlink:href="https://ailhon.fr/" text:style-name="Internet_20_link" text:visited-style-name="Visited_20_Internet_20_Link"><text:span text:style-name="Internet_20_link"><text:span text:style-name="T47">Ailhon</text:span></text:span></text:a><text:span text:style-name="T59"> (07</text:span><text:span text:style-name="grame"><text:span text:style-name="T59">) </text:span></text:span><text:span text:style-name="T59">Adoption d'une </text:span><text:a xlink:type="simple" xlink:href="http://refus.linky.gazpar.free.fr/delib-AILHON.pdf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aubenas.fr/" text:style-name="Internet_20_link" text:visited-style-name="Visited_20_Internet_20_Link"><text:span text:style-name="Internet_20_link"><text:span text:style-name="T34">Aubenas</text:span></text:span></text:a><text:span text:style-name="T123"> </text:span><text:span text:style-name="T66">(07</text:span><text:span text:style-name="grame"><text:span text:style-name="T66">) </text:span></text:span><text:span text:style-name="T66">adoption d'une </text:span><text:a xlink:type="simple" xlink:href="http://refus.linky.gazpar.free.fr/delib-AUBENAS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www.ardeche.com/ville-village/lagorce.php" text:style-name="Internet_20_link" text:visited-style-name="Visited_20_Internet_20_Link"><text:span text:style-name="Internet_20_link"><text:span text:style-name="T49">Lagorce</text:span></text:span></text:a><text:span text:style-name="T66"> (07) Adoption d'une </text:span><text:a xlink:type="simple" xlink:href="http://refus.linky.gazpar.free.fr/delib-LAGORCE-07.pdf" text:style-name="Internet_20_link" text:visited-style-name="Visited_20_Internet_20_Link"><text:span text:style-name="Internet_20_link"><text:span text:style-name="T49">délibération</text:span></text:span></text:a></text:p>
            <text:h text:style-name="Heading_20_2" text:outline-level="2"><text:a xlink:type="simple" xlink:href="http://www.lavoultesurrhone.fr/fr/actualite/143456/linky-elus-y-opposent" text:style-name="Internet_20_link" text:visited-style-name="Visited_20_Internet_20_Link"><text:span text:style-name="Internet_20_link"><text:span text:style-name="T47">La Voulte-sur-Rhône</text:span></text:span></text:a><text:span text:style-name="T59"> </text:span><text:span text:style-name="T93">(07</text:span><text:span text:style-name="grame"><text:span text:style-name="T93">) </text:span></text:span><text:a xlink:type="simple" xlink:href="http://www.lavoultesurrhone.fr/fr/actualite/143456/linky-elus-y-opposent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p text:style-name="Normal_20__28_Web_29_"><text:a xlink:type="simple" xlink:href="http://www.e-ardeche.fr/" text:style-name="Internet_20_link" text:visited-style-name="Visited_20_Internet_20_Link"><text:span text:style-name="Internet_20_link"><text:span text:style-name="T34">Le Crestet</text:span></text:span></text:a><text:span text:style-name="T66"> (07</text:span><text:span text:style-name="grame"><text:span text:style-name="T66">) </text:span></text:span><text:span text:style-name="T66">Adoption d'un</text:span><text:span text:style-name="T123"> </text:span><text:a xlink:type="simple" xlink:href="http://refus.linky.gazpar.free.fr/arrete-LE-CRESTET.pdf" text:style-name="Internet_20_link" text:visited-style-name="Visited_20_Internet_20_Link"><text:span text:style-name="Internet_20_link"><text:span text:style-name="T34">arrêté</text:span></text:span></text:a></text:p>
            <text:p text:style-name="Normal_20__28_Web_29_"><text:a xlink:type="simple" xlink:href="http://www.malarce-sur-la-thines.com/" text:style-name="Internet_20_link" text:visited-style-name="Visited_20_Internet_20_Link"><text:span text:style-name="spelle"><text:span text:style-name="T121">Malarce</text:span></text:span></text:a><text:a xlink:type="simple" xlink:href="http://www.malarce-sur-la-thines.com/" text:style-name="Internet_20_link" text:visited-style-name="Visited_20_Internet_20_Link"><text:span text:style-name="Internet_20_link"><text:span text:style-name="T34">-sur-la-</text:span></text:span></text:a><text:a xlink:type="simple" xlink:href="http://www.malarce-sur-la-thines.com/" text:style-name="Internet_20_link" text:visited-style-name="Visited_20_Internet_20_Link"><text:span text:style-name="spelle"><text:span text:style-name="T121">Thines</text:span></text:span></text:a><text:span text:style-name="T66"> (07</text:span><text:span text:style-name="grame"><text:span text:style-name="T66">) </text:span></text:span><text:span text:style-name="T66">Adoption d'une</text:span><text:span text:style-name="T123"> </text:span><text:a xlink:type="simple" xlink:href="http://refus.linky.gazpar.free.fr/delib-MALARCE-sur-Thines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soft-page-break/><text:a xlink:type="simple" xlink:href="http://www.pradesardeche.fr/" text:style-name="Internet_20_link" text:visited-style-name="Visited_20_Internet_20_Link"><text:span text:style-name="Internet_20_link"><text:span text:style-name="T34">Prades</text:span></text:span></text:a><text:span text:style-name="T66"> (07</text:span><text:span text:style-name="grame"><text:span text:style-name="T66">) </text:span></text:span><text:span text:style-name="T66">Adoption d'une </text:span><text:a xlink:type="simple" xlink:href="http://refus.linky.gazpar.free.fr/delib-PRADES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s://fr.wikipedia.org/wiki/Saint-Andéol-de-Berg" text:style-name="Internet_20_link" text:visited-style-name="Visited_20_Internet_20_Link"><text:span text:style-name="Internet_20_link"><text:span text:style-name="T47">Saint-Andéol-de-Berg</text:span></text:span></text:a><text:span text:style-name="T59"> (07</text:span><text:span text:style-name="grame"><text:span text:style-name="T59">) </text:span></text:span><text:span text:style-name="T59">Adoption d'un </text:span><text:a xlink:type="simple" xlink:href="http://refus.linky.gazpar.free.fr/arrete-St-ANDEOL-de-BERG.pdf" text:style-name="Internet_20_link" text:visited-style-name="Visited_20_Internet_20_Link"><text:span text:style-name="Internet_20_link"><text:span text:style-name="T47">arrêté</text:span></text:span></text:a></text:h>
            <text:p text:style-name="Normal_20__28_Web_29_"><text:a xlink:type="simple" xlink:href="http://www.stjeanchambre.com/" text:style-name="Internet_20_link" text:visited-style-name="Visited_20_Internet_20_Link"><text:span text:style-name="Internet_20_link"><text:span text:style-name="T34">Saint-Jean-Chambre</text:span></text:span></text:a><text:span text:style-name="apple-converted-space"><text:span text:style-name="T66"> </text:span></text:span><text:span text:style-name="T66">(07</text:span><text:span text:style-name="grame"><text:span text:style-name="T66">) </text:span></text:span><text:span text:style-name="T70">Délibération en ligne ici sous peu</text:span></text:p>
            <text:p text:style-name="Normal_20__28_Web_29_"><text:a xlink:type="simple" xlink:href="http://www.vals-les-bains.fr/" text:style-name="Internet_20_link" text:visited-style-name="Visited_20_Internet_20_Link"><text:span text:style-name="Internet_20_link"><text:span text:style-name="T34">Vals-les-Bains</text:span></text:span></text:a><text:span text:style-name="T66"> (07</text:span><text:span text:style-name="grame"><text:span text:style-name="T66">) </text:span></text:span><text:span text:style-name="T66">Adoption d'un arrêté</text:span></text:p>
            <text:h text:style-name="Heading_20_2" text:outline-level="2"><text:span text:style-name="nowrap"><text:span text:style-name="T24"/></text:span></text:h>
          </table:table-cell>
        </table:table-row>
        <table:table-row table:style-name="Tableau1.4">
          <table:table-cell table:style-name="Tableau1.A2" office:value-type="string">
            <text:p text:style-name="P21"><text:span text:style-name="nowrap"><text:span text:style-name="T15"/></text:span></text:p>
          </table:table-cell>
          <table:table-cell table:style-name="Tableau1.B2" office:value-type="string">
            <text:p text:style-name="P20"><text:span text:style-name="nowrap"><text:span text:style-name="T20">·</text:span></text:span><text:span text:style-name="apple-converted-space"><text:span text:style-name="T19"> </text:span></text:span><text:span text:style-name="nowrap"><text:span text:style-name="T19">15</text:span></text:span><text:span text:style-name="apple-converted-space"><text:span text:style-name="T19"> </text:span></text:span><text:span text:style-name="nowrap"><text:span text:style-name="T19">Cantal</text:span></text:span></text:p>
          </table:table-cell>
        </table:table-row>
        <table:table-row table:style-name="Tableau1.65">
          <table:table-cell table:style-name="Tableau1.A2" office:value-type="string">
            <text:p text:style-name="P17"><text:span text:style-name="nowrap"><text:span text:style-name="T15"/></text:span></text:p>
            <text:p text:style-name="P15"><text:span text:style-name="nowrap"><text:span text:style-name="T15"/></text:span></text:p>
            <text:p text:style-name="P15"><text:span text:style-name="nowrap"><text:span text:style-name="T15"/></text:span></text:p>
            <text:p text:style-name="P23"><text:span text:style-name="nowrap"><text:span text:style-name="T15">16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26</text:span></text:span><text:span text:style-name="apple-converted-space"><text:span text:style-name="T19"> </text:span></text:span><text:span text:style-name="nowrap"><text:span text:style-name="T19">Drôme</text:span></text:span></text:p>
            <text:p text:style-name="Normal_20__28_Web_29_"><text:a xlink:type="simple" xlink:href="https://fr.wikipedia.org/wiki/Aubenasson" text:style-name="Internet_20_link" text:visited-style-name="Visited_20_Internet_20_Link"><text:span text:style-name="Internet_20_link"><text:span text:style-name="T49">Aubenasson</text:span></text:span></text:a><text:span text:style-name="T66"> (26</text:span><text:span text:style-name="grame"><text:span text:style-name="T66">) </text:span></text:span><text:span text:style-name="T66">Adoption d'une </text:span><text:a xlink:type="simple" xlink:href="http://refus.linky.gazpar.free.fr/delib-AUBENASSON.pdf" text:style-name="Internet_20_link" text:visited-style-name="Visited_20_Internet_20_Link"><text:span text:style-name="Internet_20_link"><text:span text:style-name="T49">délibération</text:span></text:span></text:a></text:p>
            <text:h text:style-name="Heading_20_1" text:outline-level="1"><text:a xlink:type="simple" xlink:href="https://fr.wikipedia.org/wiki/Barnave" text:style-name="Internet_20_link" text:visited-style-name="Visited_20_Internet_20_Link"><text:span text:style-name="Internet_20_link"><text:span text:style-name="T40">Barnave</text:span></text:span></text:a><text:span text:style-name="apple-converted-space"><text:span text:style-name="T126"> </text:span></text:span><text:span text:style-name="T59">(26</text:span><text:span text:style-name="grame"><text:span text:style-name="T59">) </text:span></text:span><text:span text:style-name="T59">Adoption d'une</text:span><text:span text:style-name="apple-converted-space"><text:span text:style-name="T59"> </text:span>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a xlink:type="simple" xlink:href="http://www.bourg-les-valence.fr/" text:style-name="Internet_20_link" text:visited-style-name="Visited_20_Internet_20_Link"><text:span text:style-name="Internet_20_link"><text:span text:style-name="T34">Bourg-lès-Valence</text:span></text:span></text:a><text:span text:style-name="T66"> (26</text:span><text:span text:style-name="grame"><text:span text:style-name="T66">) </text:span></text:span><text:span text:style-name="T66">Adoption d'une </text:span><text:a xlink:type="simple" xlink:href="http://refus.linky.gazpar.free.fr/delib-BOURG-lès-Valence.jpg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mairie-die.fr/" text:style-name="Internet_20_link" text:visited-style-name="Visited_20_Internet_20_Link"><text:span text:style-name="Internet_20_link"><text:span text:style-name="T34">Die</text:span></text:span></text:a><text:span text:style-name="T66"> (26</text:span><text:span text:style-name="grame"><text:span text:style-name="T66">) </text:span></text:span><text:a xlink:type="simple" xlink:href="http://refus.linky.gazpar.free.fr/delib-DIE.pdf" text:style-name="Internet_20_link" text:visited-style-name="Visited_20_Internet_20_Link"><text:span text:style-name="Internet_20_link"><text:span text:style-name="T34">Adoption</text:span></text:span></text:a><text:span text:style-name="T66"> d'une délibération</text:span></text:p>
            <text:p text:style-name="P14"><text:a xlink:type="simple" xlink:href="https://lannuaire.service-public.fr/auvergne-rhone-alpes/drome/mairie-26277-01" text:style-name="Internet_20_link" text:visited-style-name="Visited_20_Internet_20_Link"><text:span text:style-name="Internet_20_link"><text:span text:style-name="T162">La Roche-sur-</text:span></text:span></text:a><text:a xlink:type="simple" xlink:href="https://lannuaire.service-public.fr/auvergne-rhone-alpes/drome/mairie-26277-01" text:style-name="Internet_20_link" text:visited-style-name="Visited_20_Internet_20_Link"><text:span text:style-name="spelle"><text:span text:style-name="T130">Grane</text:span></text:span></text:a><text:span text:style-name="apple-converted-space"><text:span text:style-name="T79"> </text:span></text:span><text:span text:style-name="T79">(26</text:span><text:span text:style-name="grame"><text:span text:style-name="T79">) </text:span></text:span><text:span text:style-name="T79">Adoption à l’unanimité d’une</text:span><text:span text:style-name="apple-converted-space"><text:span text:style-name="T79"> </text:span></text:span><text:a xlink:type="simple" xlink:href="http://refus.linky.gazpar.free.fr/delib-La-ROCHE-s-GRANE.pdf" text:style-name="Internet_20_link" text:visited-style-name="Visited_20_Internet_20_Link"><text:span text:style-name="Internet_20_link"><text:span text:style-name="T162">délibération</text:span></text:span></text:a></text:p>
            <text:h text:style-name="Heading_20_2" text:outline-level="2"><text:a xlink:type="simple" xlink:href="https://fr.wikipedia.org/wiki/Les_Tonils" text:style-name="Internet_20_link" text:visited-style-name="Visited_20_Internet_20_Link"><text:span text:style-name="Internet_20_link"><text:span text:style-name="T47">Les Tonils</text:span></text:span></text:a><text:span text:style-name="T59"> (26</text:span><text:span text:style-name="grame"><text:span text:style-name="T59">) </text:span></text:span><text:span text:style-name="T59">Adoption d'une </text:span><text:a xlink:type="simple" xlink:href="http://refus.linky.gazpar.free.fr/delib-LES-TONILS.pdf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malissard.fr/" text:style-name="Internet_20_link" text:visited-style-name="Visited_20_Internet_20_Link"><text:span text:style-name="spelle"><text:span text:style-name="T178">Malissard</text:span></text:span></text:a><text:span text:style-name="T179"> (26</text:span><text:span text:style-name="grame"><text:span text:style-name="T179">) </text:span></text:span><text:span text:style-name="T179">Adoption d'une </text:span><text:a xlink:type="simple" xlink:href="http://refus.linky.gazpar.free.fr/delib-MALISSARD.jpg" text:style-name="Internet_20_link" text:visited-style-name="Visited_20_Internet_20_Link"><text:span text:style-name="Internet_20_link"><text:span text:style-name="T179">délibération</text:span></text:span></text:a><text:span text:style-name="T179"> annulée en mars</text:span></text:p>
            <text:h text:style-name="Heading_20_2" text:outline-level="2"><text:a xlink:type="simple" xlink:href="https://fr.wikipedia.org/wiki/Montlaur-en-Diois" text:style-name="Internet_20_link" text:visited-style-name="Visited_20_Internet_20_Link"><text:span text:style-name="Internet_20_link"><text:span text:style-name="T42">Montlaur-en-Diois</text:span></text:span></text:a><text:span text:style-name="T43"> (26</text:span><text:span text:style-name="grame"><text:span text:style-name="T42">) </text:span></text:span><text:span text:style-name="T43">Adoption d'une </text:span><text:a xlink:type="simple" xlink:href="http://refus.linky.gazpar.free.fr/delib-MONTLAUR-en-DIOIS.jpg" text:style-name="Internet_20_link" text:visited-style-name="Visited_20_Internet_20_Link"><text:span text:style-name="Internet_20_link"><text:span text:style-name="T42">délibération</text:span></text:span></text:a></text:h>
            <text:h text:style-name="Heading_20_2" text:outline-level="2"><text:a xlink:type="simple" xlink:href="https://fr.wikipedia.org/wiki/Pennes-le-Sec" text:style-name="Internet_20_link" text:visited-style-name="Visited_20_Internet_20_Link"><text:span text:style-name="Internet_20_link"><text:span text:style-name="T39">Pennes-le-Sec</text:span></text:span></text:a><text:span text:style-name="T39"> (26</text:span><text:span text:style-name="grame"><text:span text:style-name="T39">) </text:span></text:span><text:span text:style-name="T43">Adoption d'une </text:span><text:a xlink:type="simple" xlink:href="http://refus.linky.gazpar.free.fr/delib-PENNES-le-SEC.pdf" text:style-name="Internet_20_link" text:visited-style-name="Visited_20_Internet_20_Link"><text:span text:style-name="Internet_20_link"><text:span text:style-name="T39">délibération</text:span></text:span></text:a></text:h>
            <text:p text:style-name="Normal_20__28_Web_29_"><text:a xlink:type="simple" xlink:href="https://fr.wikipedia.org/wiki/Orcinas" text:style-name="Internet_20_link" text:visited-style-name="Visited_20_Internet_20_Link"><text:span text:style-name="Internet_20_link"><text:span text:style-name="T49">Orcinas</text:span></text:span></text:a><text:span text:style-name="T66"> (26</text:span><text:span text:style-name="grame"><text:span text:style-name="T66">) </text:span></text:span><text:span text:style-name="T66">Adoption d'une délibération</text:span></text:p>
            <text:h text:style-name="Heading_20_2" text:outline-level="2"><text:a xlink:type="simple" xlink:href="http://www.lepoetlaval.org/" text:style-name="Internet_20_link" text:visited-style-name="Visited_20_Internet_20_Link"><text:span text:style-name="Internet_20_link"><text:span text:style-name="T47">Poët Laval</text:span></text:span></text:a><text:span text:style-name="T59"> (26</text:span><text:span text:style-name="grame"><text:span text:style-name="T59">) </text:span></text:span><text:span text:style-name="T59">Adoption d'une </text:span><text:a xlink:type="simple" xlink:href="http://refus.linky.gazpar.free.fr/delib-POET-LAVAL.pdf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poyols.fr/" text:style-name="Internet_20_link" text:visited-style-name="Visited_20_Internet_20_Link"><text:span text:style-name="spelle"><text:span text:style-name="T50">Poyols</text:span></text:span></text:a><text:span text:style-name="T66"> (26</text:span><text:span text:style-name="grame"><text:span text:style-name="T66">) </text:span></text:span><text:span text:style-name="T66">Adoption d'une </text:span><text:a xlink:type="simple" xlink:href="http://refus.linky.gazpar.free.fr/delib-POYOLS.doc" text:style-name="Internet_20_link" text:visited-style-name="Visited_20_Internet_20_Link"><text:span text:style-name="Internet_20_link"><text:span text:style-name="T49">délibération</text:span></text:span></text:a></text:p>
            <text:p text:style-name="P14"><text:a xlink:type="simple" xlink:href="http://www.mairiedesaillans26.fr/" text:style-name="Internet_20_link" text:visited-style-name="Visited_20_Internet_20_Link"><text:span text:style-name="Internet_20_link"><text:span text:style-name="T34">Saillans</text:span></text:span></text:a><text:span text:style-name="apple-converted-space"><text:span text:style-name="T34"> </text:span></text:span><text:span text:style-name="Strong_20_Emphasis"><text:span text:style-name="T35">(26) Adoption à l'unanimité d'une</text:span></text:span><text:span text:style-name="apple-converted-space"><text:span text:style-name="T34"> </text:span></text:span><text:a xlink:type="simple" xlink:href="http://www.mairiedesaillans26.fr/motion-contre-linstallation-des-compteurs-linky/" text:style-name="Internet_20_link" text:visited-style-name="Visited_20_Internet_20_Link"><text:span text:style-name="Internet_20_link"><text:span text:style-name="T34">délibération</text:span></text:span></text:a></text:p>
            <text:p text:style-name="P14"><text:a xlink:type="simple" xlink:href="http://www.conseil-general.com/local/mairies-villes-communes/mairie-saint-michel-sur-savasse-26750.htm" text:style-name="Internet_20_link" text:visited-style-name="Visited_20_Internet_20_Link"><text:span text:style-name="Internet_20_link"><text:span text:style-name="T34">Saint-Michel sur Savasse</text:span></text:span></text:a><text:span text:style-name="apple-converted-space"><text:span text:style-name="T34"> </text:span></text:span><text:span text:style-name="Strong_20_Emphasis"><text:span text:style-name="T35">(26) </text:span></text:span><text:span text:style-name="Emphasis"><text:span text:style-name="T35">Délibération unanime en ligne ici sous peu</text:span></text:span></text:p>
            <text:p text:style-name="Normal_20__28_Web_29_"><text:a xlink:type="simple" xlink:href="http://www.mairie-suze-la-rousse.fr/commune/index.html" text:style-name="Internet_20_link" text:visited-style-name="Visited_20_Internet_20_Link"><text:span text:style-name="Internet_20_link"><text:span text:style-name="T34">Suze-la-Rousse</text:span></text:span></text:a><text:span text:style-name="T66"> (26) Adoption d'une délibération</text:span><text:span text:style-name="T123"> </text:span></text:p>
            <text:p text:style-name="P7"><text:a xlink:type="simple" xlink:href="http://www.valence.fr/" text:style-name="Internet_20_link" text:visited-style-name="Visited_20_Internet_20_Link"><text:span text:style-name="Internet_20_link"><text:span text:style-name="T34">Valence</text:span></text:span></text:a><text:span text:style-name="T66"> (26</text:span><text:span text:style-name="grame"><text:span text:style-name="T66">) </text:span></text:span><text:span text:style-name="T66">Adoption d'un </text:span><text:a xlink:type="simple" xlink:href="http://www.gazette26.com/article/intervention-du-maire-sur-les-compteurs-linky-:-la-liberte-de-choix-doit-prevaloir-/1/1710.html" text:style-name="Internet_20_link" text:visited-style-name="Visited_20_Internet_20_Link"><text:span text:style-name="Internet_20_link"><text:span text:style-name="T34">arrêté</text:span></text:span></text:a></text:p>
          </table:table-cell>
        </table:table-row>
        <table:table-row table:style-name="Tableau1.66">
          <table:table-cell table:style-name="Tableau1.A2" office:value-type="string">
            <text:p text:style-name="P20"><text:span text:style-name="nowrap"><text:span text:style-name="T15">10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38</text:span></text:span><text:span text:style-name="apple-converted-space"><text:span text:style-name="T19"> </text:span></text:span><text:span text:style-name="nowrap"><text:span text:style-name="T19">Isère</text:span></text:span></text:p>
            <text:p text:style-name="Normal_20__28_Web_29_"><text:a xlink:type="simple" xlink:href="http://mairie.chalon.free.fr/" text:style-name="Internet_20_link" text:visited-style-name="Visited_20_Internet_20_Link"><text:span text:style-name="Internet_20_link"><text:span text:style-name="T34">Chalon</text:span></text:span></text:a><text:span text:style-name="T66"> (38</text:span><text:span text:style-name="grame"><text:span text:style-name="T66">) </text:span></text:span><text:span text:style-name="T66">Adoption d'une </text:span><text:a xlink:type="simple" xlink:href="http://refus.linky.gazpar.free.fr/delib-CHALON-38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eybens.fr/" text:style-name="Internet_20_link" text:visited-style-name="Visited_20_Internet_20_Link"><text:span text:style-name="Internet_20_link"><text:span text:style-name="T34">Eybens</text:span></text:span></text:a><text:span text:style-name="apple-converted-space"><text:span text:style-name="T34"> </text:span></text:span><text:span text:style-name="Strong_20_Emphasis"><text:span text:style-name="T35">(38) Adoption à l'unanimité d'un</text:span></text:span><text:span text:style-name="apple-converted-space"><text:span text:style-name="T34"> </text:span></text:span><text:a xlink:type="simple" xlink:href="http://refus.linky.gazpar.free.fr/delib-EYBENS.pdf" text:style-name="Internet_20_link" text:visited-style-name="Visited_20_Internet_20_Link"><text:span text:style-name="Internet_20_link"><text:span text:style-name="T34">voeu</text:span></text:span></text:a></text:p>
            <text:p text:style-name="Normal_20__28_Web_29_"><text:a xlink:type="simple" xlink:href="http://www.mairie-luzinay.fr/" office:target-frame-name="_blank" xlink:show="new" text:style-name="Internet_20_link" text:visited-style-name="Visited_20_Internet_20_Link"><text:span text:style-name="Internet_20_link"><text:span text:style-name="T34">Luzinay</text:span></text:span></text:a><text:span text:style-name="apple-converted-space"><text:span text:style-name="T34"> </text:span></text:span><text:span text:style-name="Strong_20_Emphasis"><text:span text:style-name="T35">(38) Adoption d'une</text:span></text:span><text:span text:style-name="apple-converted-space"><text:span text:style-name="T34"> </text:span></text:span><text:a xlink:type="simple" xlink:href="http://refus.linky.gazpar.free.fr/luzinay.jpg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soft-page-break/><text:a xlink:type="simple" xlink:href="http://www.meylan.fr/" text:style-name="Internet_20_link" text:visited-style-name="Visited_20_Internet_20_Link"><text:span text:style-name="Internet_20_link"><text:span text:style-name="T13">Meylan</text:span></text:span></text:a><text:span text:style-name="apple-converted-space"><text:span text:style-name="T89"> </text:span></text:span><text:span text:style-name="T89">(38) </text:span><text:a xlink:type="simple" xlink:href="http://www.ledauphine.com/isere-sud/2016/05/28/tant-qu-il-y-a-un-doute-pas-de-compteur-linky-pour-le-maire" text:style-name="Internet_20_link" text:visited-style-name="Visited_20_Internet_20_Link"><text:span text:style-name="Internet_20_link"><text:span text:style-name="T13">Adoption</text:span></text:span></text:a><text:span text:style-name="apple-converted-space"><text:span text:style-name="T89"> </text:span></text:span><text:span text:style-name="T89">d’un moratoire</text:span></text:p>
            <text:p text:style-name="Normal_20__28_Web_29_"><text:a xlink:type="simple" xlink:href="http://mairie-reaumont.fr/" text:style-name="Internet_20_link" text:visited-style-name="Visited_20_Internet_20_Link"><text:span text:style-name="spelle"><text:span text:style-name="T121">Réaumont</text:span></text:span></text:a><text:span text:style-name="T66"> (38</text:span><text:span text:style-name="grame"><text:span text:style-name="T66">) </text:span></text:span><text:a xlink:type="simple" xlink:href="http://refus.linky.gazpar.free.fr/article-REAUMONT.pdf" text:style-name="Internet_20_link" text:visited-style-name="Visited_20_Internet_20_Link"><text:span text:style-name="Internet_20_link"><text:span text:style-name="T34">Adoption</text:span></text:span></text:a><text:span text:style-name="T66"> à l'unanimité d'une </text:span><text:span text:style-name="spelle"><text:span text:style-name="T66">delibération</text:span></text:span></text:p>
            <text:p text:style-name="Normal_20__28_Web_29_"><text:a xlink:type="simple" xlink:href="http://www.mairie-rives.fr/" text:style-name="Internet_20_link" text:visited-style-name="Visited_20_Internet_20_Link"><text:span text:style-name="Internet_20_link"><text:span text:style-name="T49">Rives</text:span></text:span></text:a><text:span text:style-name="T66"> (38</text:span><text:span text:style-name="grame"><text:span text:style-name="T66">) </text:span></text:span><text:span text:style-name="T66">Adoption d'un </text:span><text:a xlink:type="simple" xlink:href="http://refus.linky.gazpar.free.fr/arrete-RIVES.pdf" text:style-name="Internet_20_link" text:visited-style-name="Visited_20_Internet_20_Link"><text:span text:style-name="Internet_20_link"><text:span text:style-name="T49">arrêté</text:span></text:span></text:a></text:p>
            <text:p text:style-name="Normal_20__28_Web_29_"><text:a xlink:type="simple" xlink:href="http://www.saint-ismier.fr/" text:style-name="Internet_20_link" text:visited-style-name="Visited_20_Internet_20_Link"><text:span text:style-name="Internet_20_link"><text:span text:style-name="T34">Saint-Ismier</text:span></text:span></text:a><text:span text:style-name="T66"> (38</text:span><text:span text:style-name="grame"><text:span text:style-name="T66">) </text:span></text:span><text:span text:style-name="T66">Adoption d'une </text:span><text:a xlink:type="simple" xlink:href="https://vivreaumanival.fr/2017/11/27/linky-pour-lexpression-dun-choix-individuel/" text:style-name="Internet_20_link" text:visited-style-name="Visited_20_Internet_20_Link"><text:span text:style-name="Internet_20_link"><text:span text:style-name="T34">motion</text:span></text:span></text:a></text:p>
            <text:p text:style-name="Normal_20__28_Web_29_"><text:a xlink:type="simple" xlink:href="http://www.st-jean-de-moirans.fr/" text:style-name="Internet_20_link" text:visited-style-name="Visited_20_Internet_20_Link"><text:span text:style-name="Internet_20_link"><text:span text:style-name="T34">Saint-Jean-de-Moirans</text:span></text:span></text:a><text:span text:style-name="T66"> (38</text:span><text:span text:style-name="grame"><text:span text:style-name="T66">) </text:span></text:span><text:a xlink:type="simple" xlink:href="https://www.ledauphine.com/isere-sud/2018/04/13/une-nouvelle-deliberation-anti-linky-a-saint-jean-de-moirans" text:style-name="Internet_20_link" text:visited-style-name="Visited_20_Internet_20_Link"><text:span text:style-name="Internet_20_link"><text:span text:style-name="T34">Adoption</text:span></text:span></text:a><text:span text:style-name="T66"> d'une délibération</text:span></text:p>
            <text:p text:style-name="Normal_20__28_Web_29_"><text:a xlink:type="simple" xlink:href="http://www.saint-nizier-du-moucherotte.fr/" text:style-name="Internet_20_link" text:visited-style-name="Visited_20_Internet_20_Link"><text:span text:style-name="Strong_20_Emphasis"><text:span text:style-name="T122">Saint-Nizier du Moucherotte</text:span></text:span></text:a><text:span text:style-name="apple-converted-space"> </text:span><text:span text:style-name="Strong_20_Emphasis">(38) </text:span><text:span text:style-name="Strong_20_Emphasis"><text:span text:style-name="T35">Adoption à l'unanimité d'une</text:span></text:span><text:span text:style-name="apple-converted-space"><text:span text:style-name="T34"> </text:span></text:span><text:a xlink:type="simple" xlink:href="http://refus.linky.gazpar.free.fr/delib-St-NIZIER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tignieu-jameyzieu.fr/" text:style-name="Internet_20_link" text:visited-style-name="Visited_20_Internet_20_Link"><text:span text:style-name="Internet_20_link"><text:span text:style-name="T47">Tignieu-Jameyzieu</text:span></text:span></text:a><text:span text:style-name="T59"> (38</text:span><text:span text:style-name="grame"><text:span text:style-name="T59">)</text:span></text:span><text:a xlink:type="simple" xlink:href="https://www.leprogres.fr/politique/2018/06/24/compteur-linky-les-elus-refusent-son-deploiement-force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p text:style-name="P7"><text:span text:style-name="nowrap"><text:span text:style-name="T34"/></text:span></text:p>
          </table:table-cell>
        </table:table-row>
        <table:table-row table:style-name="Tableau1.16">
          <table:table-cell table:style-name="Tableau1.A2" office:value-type="string">
            <text:p text:style-name="P20"><text:span text:style-name="nowrap"><text:span text:style-name="T15">4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42</text:span></text:span><text:span text:style-name="apple-converted-space"><text:span text:style-name="T19"> </text:span></text:span><text:span text:style-name="nowrap"><text:span text:style-name="T19">Loire</text:span></text:span></text:p>
            <text:p text:style-name="P14"><text:a xlink:type="simple" xlink:href="http://www.gumieres.fr/" text:style-name="Internet_20_link" text:visited-style-name="Visited_20_Internet_20_Link"><text:span text:style-name="spelle"><text:span text:style-name="T121">Gumières</text:span></text:span></text:a><text:span text:style-name="T66"> (42</text:span><text:span text:style-name="grame"><text:span text:style-name="T66">) </text:span></text:span><text:span text:style-name="T66">Adoption d'un </text:span><text:a xlink:type="simple" xlink:href="http://refus.linky.gazpar.free.fr/delib-GUMIERES.pdf" text:style-name="Internet_20_link" text:visited-style-name="Visited_20_Internet_20_Link"><text:span text:style-name="Internet_20_link"><text:span text:style-name="T34">arrêté</text:span></text:span></text:a></text:p>
            <text:h text:style-name="Heading_20_2" text:outline-level="2"><text:a xlink:type="simple" xlink:href="http://www.mairie-lecoteau.fr/" text:style-name="Internet_20_link" text:visited-style-name="Visited_20_Internet_20_Link"><text:span text:style-name="Internet_20_link"><text:span text:style-name="T47">Le Coteau</text:span></text:span></text:a><text:span text:style-name="T59"> (42</text:span><text:span text:style-name="grame"><text:span text:style-name="T59">)</text:span></text:span><text:span text:style-name="T59">Adoption d'un </text:span><text:a xlink:type="simple" xlink:href="http://refus.linky.gazpar.free.fr/arrete-LE-COTEAU.pdf" text:style-name="Internet_20_link" text:visited-style-name="Visited_20_Internet_20_Link"><text:span text:style-name="Internet_20_link"><text:span text:style-name="T47">arrêté</text:span></text:span></text:a></text:h>
            <text:h text:style-name="Heading_20_2" text:outline-level="2"><text:a xlink:type="simple" xlink:href="http://www.ville-mably.fr/" text:style-name="Internet_20_link" text:visited-style-name="Visited_20_Internet_20_Link"><text:span text:style-name="Internet_20_link"><text:span text:style-name="T47">Mably</text:span></text:span></text:a><text:span text:style-name="T59"> (42</text:span><text:span text:style-name="grame"><text:span text:style-name="T59">) </text:span></text:span><text:a xlink:type="simple" xlink:href="https://www.leprogres.fr/loire-42-edition-roanne-roannais/2018/07/10/une-motion-concernant-les-compteurs-linky" text:style-name="Internet_20_link" text:visited-style-name="Visited_20_Internet_20_Link"><text:span text:style-name="Internet_20_link"><text:span text:style-name="T47">Adoption</text:span></text:span></text:a><text:span text:style-name="T59"> d'une motion</text:span></text:h>
            <text:h text:style-name="Heading_20_2" text:outline-level="2"><text:a xlink:type="simple" xlink:href="http://www.saint-chamond.fr/" text:style-name="Internet_20_link" text:visited-style-name="Visited_20_Internet_20_Link"><text:span text:style-name="Internet_20_link"><text:span text:style-name="T39">Saint-Chamond</text:span></text:span></text:a> (42) <text:a xlink:type="simple" xlink:href="https://www.leprogres.fr/loire-42/2019/02/13/linky-le-maire-de-saint-chamond-veut-garantir-le-libre-choix-des-usagers" text:style-name="Internet_20_link" text:visited-style-name="Visited_20_Internet_20_Link"><text:span text:style-name="Internet_20_link"><text:span text:style-name="T39">Adoption</text:span></text:span></text:a> d'un arrêté</text:h>
          </table:table-cell>
        </table:table-row>
        <table:table-row table:style-name="Tableau1.4">
          <table:table-cell table:style-name="Tableau1.A2" office:value-type="string">
            <text:p text:style-name="P20"><text:span text:style-name="nowrap"><text:span text:style-name="T15">1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43</text:span></text:span><text:span text:style-name="apple-converted-space"><text:span text:style-name="T19"> </text:span></text:span><text:span text:style-name="nowrap"><text:span text:style-name="T19">Haute-Loire</text:span></text:span></text:p>
            <text:h text:style-name="Heading_20_2" text:outline-level="2"><text:a xlink:type="simple" xlink:href="http://faysurlignon.fr/" text:style-name="Internet_20_link" text:visited-style-name="Visited_20_Internet_20_Link"><text:span text:style-name="spelle"><text:span text:style-name="T127">Fay</text:span></text:span></text:a><text:a xlink:type="simple" xlink:href="http://faysurlignon.fr/" text:style-name="Internet_20_link" text:visited-style-name="Visited_20_Internet_20_Link"><text:span text:style-name="Internet_20_link"><text:span text:style-name="T39">-sur-Lignon</text:span></text:span></text:a><text:span text:style-name="T39"> (43</text:span><text:span text:style-name="grame"><text:span text:style-name="T39">) </text:span></text:span><text:span text:style-name="T39">Adoption d'une </text:span><text:a xlink:type="simple" xlink:href="http://refus.linky.gazpar.free.fr/delib-FAY-sur-LIGNON.pdf" text:style-name="Internet_20_link" text:visited-style-name="Visited_20_Internet_20_Link"><text:span text:style-name="Internet_20_link"><text:span text:style-name="T39">délibération</text:span></text:span></text:a></text:h>
            <text:p text:style-name="P23"><text:span text:style-name="nowrap"><text:span text:style-name="T20"/></text:span></text:p>
          </table:table-cell>
        </table:table-row>
        <table:table-row table:style-name="Tableau1.69">
          <table:table-cell table:style-name="Tableau1.A2" office:value-type="string">
            <text:p text:style-name="P20"><text:span text:style-name="nowrap"><text:span text:style-name="T15">5</text:span></text:span></text:p>
          </table:table-cell>
          <table:table-cell table:style-name="Tableau1.B2" office:value-type="string">
            <text:p text:style-name="P16"><text:span text:style-name="nowrap"><text:span text:style-name="T20">· </text:span></text:span><text:span text:style-name="nowrap"><text:span text:style-name="T19">63</text:span></text:span><text:span text:style-name="apple-converted-space"><text:span text:style-name="T19"> </text:span></text:span><text:span text:style-name="nowrap"><text:span text:style-name="T19">Puy-de-Dôme</text:span></text:span></text:p>
            <text:h text:style-name="Heading_20_1" text:outline-level="1"><text:a xlink:type="simple" xlink:href="http://augnat.over-blog.com/" text:style-name="Internet_20_link" text:visited-style-name="Visited_20_Internet_20_Link"><text:span text:style-name="spelle"><text:span text:style-name="T128">Augnat</text:span></text:span></text:a><text:span text:style-name="apple-converted-space"><text:span text:style-name="T59"> </text:span></text:span><text:span text:style-name="surtitre"><text:span text:style-name="T59">(63</text:span></text:span><text:span text:style-name="grame"><text:span text:style-name="T59">) </text:span></text:span><text:span text:style-name="surtitre"><text:span text:style-name="T59">Adoption à l’unanimité d’une</text:span></text:span><text:span text:style-name="apple-converted-space"><text:span text:style-name="T59"> </text:span></text:span><text:a xlink:type="simple" xlink:href="http://augnat.over-blog.com/2016/04/compte-rendu-de-la-reunion-du-conseil-municipal-du-04-avril-2016.html" text:style-name="Internet_20_link" text:visited-style-name="Visited_20_Internet_20_Link"><text:span text:style-name="Internet_20_link"><text:span text:style-name="T40">délibération</text:span></text:span></text:a></text:h>
            <text:h text:style-name="Heading_20_1" text:outline-level="1"><text:a xlink:type="simple" xlink:href="http://effiat.fr/" text:style-name="Internet_20_link" text:visited-style-name="Visited_20_Internet_20_Link"><text:span text:style-name="Internet_20_link"><text:span text:style-name="T167">Effiat</text:span></text:span></text:a><text:span text:style-name="apple-converted-space"><text:span text:style-name="T91"> </text:span></text:span><text:span text:style-name="T91">(63</text:span><text:span text:style-name="grame"><text:span text:style-name="T91">) </text:span></text:span><text:span text:style-name="T91">Adoption d'une</text:span><text:span text:style-name="apple-converted-space"><text:span text:style-name="T91"> </text:span>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167">délibération</text:span></text:span></text:a></text:h>
            <text:h text:style-name="Heading_20_2" text:outline-level="2"><text:a xlink:type="simple" xlink:href="http://www.mirefleurs.fr/" text:style-name="Internet_20_link" text:visited-style-name="Visited_20_Internet_20_Link"><text:span text:style-name="Internet_20_link"><text:span text:style-name="T39">Mirefleurs</text:span></text:span></text:a><text:span text:style-name="T39"> (63</text:span><text:span text:style-name="grame"><text:span text:style-name="T39">)</text:span></text:span><text:span text:style-name="T39">Adoption d'un </text:span><text:a xlink:type="simple" xlink:href="http://refus.linky.gazpar.free.fr/arrete-MIREFLEURS.pdf" text:style-name="Internet_20_link" text:visited-style-name="Visited_20_Internet_20_Link"><text:span text:style-name="Internet_20_link"><text:span text:style-name="T39">arrêté</text:span></text:span></text:a></text:h>
            <text:p text:style-name="Normal_20__28_Web_29_"><text:a xlink:type="simple" xlink:href="http://www.villeneuve-les-cerfs.fr/" text:style-name="Internet_20_link" text:visited-style-name="Visited_20_Internet_20_Link"><text:span text:style-name="Internet_20_link"><text:span text:style-name="T34">Villeneuve-les-Cerfs</text:span></text:span></text:a><text:span text:style-name="apple-converted-space"><text:span text:style-name="T34"> </text:span></text:span><text:span text:style-name="Strong_20_Emphasis"><text:span text:style-name="T35">(63) adoption à l'unanimité d'une</text:span></text:span><text:span text:style-name="apple-converted-space"><text:span text:style-name="T34"> </text:span></text:span><text:a xlink:type="simple" xlink:href="http://refus.linky.gazpar.free.fr/delib-VILLENEUVE-les-CERFS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fr.wikipedia.org/wiki/Vollore-Montagne" text:style-name="Internet_20_link" text:visited-style-name="Visited_20_Internet_20_Link"><text:span text:style-name="spelle"><text:span text:style-name="T130">Vollore</text:span></text:span></text:a><text:a xlink:type="simple" xlink:href="https://fr.wikipedia.org/wiki/Vollore-Montagne" text:style-name="Internet_20_link" text:visited-style-name="Visited_20_Internet_20_Link"><text:span text:style-name="Internet_20_link"><text:span text:style-name="T162">-Montagne</text:span></text:span></text:a><text:span text:style-name="apple-converted-space"><text:span text:style-name="T79"> </text:span></text:span><text:span text:style-name="T79">(63</text:span><text:span text:style-name="grame"><text:span text:style-name="T79">) </text:span></text:span><text:span text:style-name="T79">Adoption d’une</text:span><text:span text:style-name="apple-converted-space"><text:span text:style-name="T79"> </text:span></text:span><text:a xlink:type="simple" xlink:href="http://refus.linky.gazpar.free.fr/delib-VOLLORE-MONTAGNE.pdf" text:style-name="Internet_20_link" text:visited-style-name="Visited_20_Internet_20_Link"><text:span text:style-name="Internet_20_link"><text:span text:style-name="T162">délibération</text:span></text:span></text:a></text:p>
            <text:h text:style-name="Heading_20_2" text:outline-level="2"><text:span text:style-name="nowrap"><text:span text:style-name="T28"/></text:span></text:h>
          </table:table-cell>
        </table:table-row>
        <table:table-row table:style-name="Tableau1.35">
          <table:table-cell table:style-name="Tableau1.A2" office:value-type="string">
            <text:p text:style-name="P16"><text:span text:style-name="nowrap"><text:span text:style-name="T15">4</text:span></text:span></text:p>
            <text:p text:style-name="P15"><text:span text:style-name="nowrap"><text:span text:style-name="T15"><text:s/>+ </text:span></text:span></text:p>
            <text:p text:style-name="P23"><text:span text:style-name="nowrap"><text:span text:style-name="T15">1 ardt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69</text:span></text:span><text:span text:style-name="apple-converted-space"><text:span text:style-name="T19"> </text:span></text:span><text:span text:style-name="nowrap"><text:span text:style-name="T19">Rhône</text:span></text:span></text:p>
            <text:p text:style-name="P14"><text:a xlink:type="simple" xlink:href="http://www.mairie1.lyon.fr/page/accueil_1.html" text:style-name="Internet_20_link" text:visited-style-name="Visited_20_Internet_20_Link"><text:span text:style-name="Internet_20_link"><text:span text:style-name="T34">1er arrondissement de Lyon</text:span></text:span></text:a><text:span text:style-name="apple-converted-space"><text:span text:style-name="T34"> </text:span></text:span><text:span text:style-name="Strong_20_Emphasis"><text:span text:style-name="T35">(69) </text:span></text:span><text:a xlink:type="simple" xlink:href="http://refus.linky.gazpar.free.fr/Lyon1-compteurs-eau-gaz-elec.pdf" office:target-frame-name="_blank" xlink:show="new" text:style-name="Internet_20_link" text:visited-style-name="Visited_20_Internet_20_Link"><text:span text:style-name="Internet_20_link"><text:span text:style-name="T34">Courrier aux administrés</text:span></text:span></text:a><text:span text:style-name="Strong_20_Emphasis"><text:span text:style-name="T35"> par Mme la Maire</text:span></text:span></text:p>
            <text:h text:style-name="Heading_20_2" text:outline-level="2"><text:a xlink:type="simple" xlink:href="http://lantignie.fr/" text:style-name="Internet_20_link" text:visited-style-name="Visited_20_Internet_20_Link"><text:span text:style-name="Internet_20_link"><text:span text:style-name="T39">Lantigné</text:span></text:span></text:a><text:span text:style-name="T39"> (69</text:span><text:span text:style-name="grame"><text:span text:style-name="T39">) </text:span></text:span><text:a xlink:type="simple" xlink:href="http://refus.linky.gazpar.free.fr/lettre-LANTIGNE.pdf" text:style-name="Internet_20_link" text:visited-style-name="Visited_20_Internet_20_Link"><text:span text:style-name="Internet_20_link"><text:span text:style-name="T39">Lettre</text:span></text:span></text:a><text:span text:style-name="T39"> du maire</text:span></text:h>
            <text:p text:style-name="Normal_20__28_Web_29_"><text:a xlink:type="simple" xlink:href="http://www.ville-mornant.fr/" text:style-name="Internet_20_link" text:visited-style-name="Visited_20_Internet_20_Link"><text:span text:style-name="Internet_20_link"><text:span text:style-name="T34">Mornant</text:span></text:span></text:a><text:span text:style-name="T123"> </text:span><text:span text:style-name="T66">(69</text:span><text:span text:style-name="grame"><text:span text:style-name="T66">) </text:span></text:span><text:span text:style-name="T66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rivolet.fr/" text:style-name="Internet_20_link" text:visited-style-name="Visited_20_Internet_20_Link"><text:span text:style-name="spelle"><text:span text:style-name="T159">Rivolet</text:span></text:span></text:a><text:span text:style-name="T160"> </text:span><text:span text:style-name="T66">(69</text:span><text:span text:style-name="grame"><text:span text:style-name="T66">) </text:span></text:span><text:span text:style-name="T66">Adoption d'une </text:span><text:a xlink:type="simple" xlink:href="http://refus.linky.gazpar.free.fr/delib-RIVOLET.pdf" text:style-name="Internet_20_link" text:visited-style-name="Visited_20_Internet_20_Link"><text:span text:style-name="Internet_20_link"><text:span text:style-name="T160">délibération</text:span></text:span></text:a></text:p>
            <text:p text:style-name="P7"><text:a xlink:type="simple" xlink:href="http://sain-bel.a3w.fr/" text:style-name="Internet_20_link" text:visited-style-name="Visited_20_Internet_20_Link"><text:span text:style-name="Internet_20_link"><text:span text:style-name="T34">Sain-Bel</text:span></text:span></text:a><text:span text:style-name="apple-converted-space"><text:span text:style-name="T34"> </text:span></text:span><text:span text:style-name="Strong_20_Emphasis"><text:span text:style-name="T35">(69) 3 délibérations à l'unanimité :</text:span></text:span><text:span text:style-name="apple-converted-space"><text:span text:style-name="T34">  </text:span></text:span><text:a xlink:type="simple" xlink:href="http://refus.linky.gazpar.free.fr/delib-St-BEL-elec.pdf" text:style-name="Internet_20_link" text:visited-style-name="Visited_20_Internet_20_Link"><text:span text:style-name="Internet_20_link"><text:span text:style-name="T34">électricité</text:span></text:span></text:a><text:span text:style-name="apple-converted-space"><text:span text:style-name="T34"> </text:span></text:span><text:span text:style-name="Strong_20_Emphasis"><text:span text:style-name="T35">-</text:span></text:span><text:span text:style-name="apple-converted-space"><text:span text:style-name="T34"> </text:span></text:span><text:a xlink:type="simple" xlink:href="http://refus.linky.gazpar.free.fr/delib-St-BEL-gaz.pdf" text:style-name="Internet_20_link" text:visited-style-name="Visited_20_Internet_20_Link"><text:span text:style-name="Internet_20_link"><text:span text:style-name="T34">gaz</text:span></text:span></text:a><text:span text:style-name="apple-converted-space"><text:span text:style-name="T34"> </text:span></text:span><text:span text:style-name="Strong_20_Emphasis"><text:span text:style-name="T35">-</text:span></text:span><text:span text:style-name="apple-converted-space"><text:span text:style-name="T34"> </text:span></text:span><text:a xlink:type="simple" xlink:href="http://refus.linky.gazpar.free.fr/delib-St-BEL-eau.pdf" text:style-name="Internet_20_link" text:visited-style-name="Visited_20_Internet_20_Link"><text:span text:style-name="Internet_20_link"><text:span text:style-name="T34">eau</text:span></text:span></text:a></text:p>
          </table:table-cell>
        </table:table-row>
        <text:soft-page-break/>
        <table:table-row table:style-name="Tableau1.71">
          <table:table-cell table:style-name="Tableau1.A2" office:value-type="string">
            <text:p text:style-name="P20"><text:span text:style-name="nowrap"><text:span text:style-name="T15">5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73</text:span></text:span><text:span text:style-name="apple-converted-space"><text:span text:style-name="T19"> </text:span></text:span><text:span text:style-name="nowrap"><text:span text:style-name="T19">Savoie</text:span></text:span></text:p>
            <text:p text:style-name="Normal_20__28_Web_29_"><text:a xlink:type="simple" xlink:href="https://attignat-oncin.fr/" text:style-name="Internet_20_link" text:visited-style-name="Visited_20_Internet_20_Link"><text:span text:style-name="Internet_20_link"><text:span text:style-name="T49">Attignat-Oncin</text:span></text:span></text:a><text:span text:style-name="T66"> (73</text:span><text:span text:style-name="grame"><text:span text:style-name="T66">) </text:span></text:span><text:span text:style-name="T66">Adoption d'une délibération</text:span></text:p>
            <text:p text:style-name="Normal_20__28_Web_29_"><text:a xlink:type="simple" xlink:href="http://www.brison-st-innocent.fr/" text:style-name="Internet_20_link" text:visited-style-name="Visited_20_Internet_20_Link"><text:span text:style-name="spelle"><text:span text:style-name="T50">Brison</text:span></text:span></text:a><text:a xlink:type="simple" xlink:href="http://www.brison-st-innocent.fr/" text:style-name="Internet_20_link" text:visited-style-name="Visited_20_Internet_20_Link"><text:span text:style-name="Internet_20_link"><text:span text:style-name="T49">-St-Innocent</text:span></text:span></text:a><text:span text:style-name="T66"> (73</text:span><text:span text:style-name="grame"><text:span text:style-name="T66">) </text:span></text:span><text:span text:style-name="T66">Adoption d'un </text:span><text:a xlink:type="simple" xlink:href="http://refus.linky.gazpar.free.fr/arrete-BRISON-St-INNOCENT.pdf" text:style-name="Internet_20_link" text:visited-style-name="Visited_20_Internet_20_Link"><text:span text:style-name="Internet_20_link"><text:span text:style-name="T49">arrêté</text:span></text:span></text:a></text:p>
            <text:p text:style-name="Normal_20__28_Web_29_"><text:a xlink:type="simple" xlink:href="https://fr.wikipedia.org/wiki/Champagny-en-Vanoise" text:style-name="Internet_20_link" text:visited-style-name="Visited_20_Internet_20_Link"><text:span text:style-name="Internet_20_link"><text:span text:style-name="T34">Champagny-en-Vanoise</text:span></text:span></text:a><text:span text:style-name="T66"> (73) </text:span><text:a xlink:type="simple" xlink:href="http://refus.linky.gazpar.free.fr/delib-CHAMPAGNY.pdf" text:style-name="Internet_20_link" text:visited-style-name="Visited_20_Internet_20_Link"><text:span text:style-name="Internet_20_link"><text:span text:style-name="T34">Adoption</text:span></text:span></text:a><text:span text:style-name="T66"> d'une délibération</text:span></text:p>
            <text:p text:style-name="Normal_20__28_Web_29_"><text:a xlink:type="simple" xlink:href="http://www.grignon.fr/" text:style-name="Internet_20_link" text:visited-style-name="Visited_20_Internet_20_Link"><text:span text:style-name="Internet_20_link"><text:span text:style-name="T34">Grignon</text:span></text:span></text:a><text:span text:style-name="T66"> (73</text:span><text:span text:style-name="grame"><text:span text:style-name="T66">) </text:span></text:span><text:span text:style-name="T66">Adoption d'une </text:span><text:a xlink:type="simple" xlink:href="http://refus.linky.gazpar.free.fr/delib-GRIGNON-73.doc" text:style-name="Internet_20_link" text:visited-style-name="Visited_20_Internet_20_Link"><text:span text:style-name="Internet_20_link"><text:span text:style-name="T34">délibération</text:span></text:span></text:a></text:p>
            <text:p text:style-name="P7"><text:a xlink:type="simple" xlink:href="http://www.mairie-saint-pancrace73.fr/fr/index.aspx" text:style-name="Internet_20_link" text:visited-style-name="Visited_20_Internet_20_Link"><text:span text:style-name="Internet_20_link"><text:span text:style-name="T34">Saint-Pancrace</text:span></text:span></text:a><text:span text:style-name="T58"> (73</text:span><text:span text:style-name="grame"><text:span text:style-name="T66">) </text:span></text:span><text:span text:style-name="T58">adoption d'une </text:span><text:a xlink:type="simple" xlink:href="http://refus.linky.gazpar.free.fr/delib-ST-PANCRACE.pdf" text:style-name="Internet_20_link" text:visited-style-name="Visited_20_Internet_20_Link"><text:span text:style-name="Internet_20_link"><text:span text:style-name="T34">délibération</text:span></text:span></text:a></text:p>
          </table:table-cell>
        </table:table-row>
        <table:table-row table:style-name="Tableau1.72">
          <table:table-cell table:style-name="Tableau1.A2" office:value-type="string">
            <text:p text:style-name="P20"><text:span text:style-name="nowrap"><text:span text:style-name="T15">16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74</text:span></text:span><text:span text:style-name="apple-converted-space"><text:span text:style-name="T19"> </text:span></text:span><text:span text:style-name="nowrap"><text:span text:style-name="T19">Haute-Savoie</text:span></text:span></text:p>
            <text:p text:style-name="Normal_20__28_Web_29_"><text:a xlink:type="simple" xlink:href="http://www.ambilly.fr/" text:style-name="Internet_20_link" text:visited-style-name="Visited_20_Internet_20_Link"><text:span text:style-name="Internet_20_link"><text:span text:style-name="T49">Ambilly</text:span></text:span></text:a><text:span text:style-name="T66"> (74</text:span><text:span text:style-name="grame"><text:span text:style-name="T66">) </text:span></text:span><text:span text:style-name="T66">Adoption à l'unanimité d'une </text:span><text:a xlink:type="simple" xlink:href="http://refus.linky.gazpar.free.fr/delib-AMBILLY.jpg" text:style-name="Internet_20_link" text:visited-style-name="Visited_20_Internet_20_Link"><text:span text:style-name="Internet_20_link"><text:span text:style-name="T49">délibération</text:span></text:span></text:a></text:p>
            <text:p text:style-name="Normal_20__28_Web_29_"><text:a xlink:type="simple" xlink:href="http://www.annemasse.fr/" text:style-name="Internet_20_link" text:visited-style-name="Visited_20_Internet_20_Link"><text:span text:style-name="Internet_20_link"><text:span text:style-name="T34">Annemasse</text:span></text:span></text:a><text:span text:style-name="T58"> </text:span><text:span text:style-name="T75">(74</text:span><text:span text:style-name="grame"><text:span text:style-name="T66">) </text:span></text:span><text:a xlink:type="simple" xlink:href="http://www.ledauphine.com/haute-savoie/2018/03/15/compteurs-linky-le-maire-soutient-la-liberte-de-choix-des-usagers" text:style-name="Internet_20_link" text:visited-style-name="Visited_20_Internet_20_Link"><text:span text:style-name="Internet_20_link"><text:span text:style-name="T34">Adoption</text:span></text:span></text:a><text:span text:style-name="T58"> </text:span><text:span text:style-name="T75">d'une délibération</text:span></text:p>
            <text:h text:style-name="Heading_20_1" text:outline-level="1"><text:a xlink:type="simple" xlink:href="http://www.anthy-sur-leman.fr/" text:style-name="Internet_20_link" text:visited-style-name="Visited_20_Internet_20_Link"><text:span text:style-name="spelle"><text:span text:style-name="T126">Anthy</text:span></text:span></text:a><text:a xlink:type="simple" xlink:href="http://www.anthy-sur-leman.fr/" text:style-name="Internet_20_link" text:visited-style-name="Visited_20_Internet_20_Link"><text:span text:style-name="Internet_20_link"><text:span text:style-name="T40">-sur-Léman</text:span></text:span></text:a><text:span text:style-name="T59"> (74</text:span><text:span text:style-name="grame"><text:span text:style-name="T59">) </text:span></text:span><text:span text:style-name="T59">Adoption à l'unanimité d'une</text:span><text:span text:style-name="T126"> </text:span><text:a xlink:type="simple" xlink:href="http://refus.linky.gazpar.free.fr/delib-ANTHY-sur-LEMAN.pdf" text:style-name="Internet_20_link" text:visited-style-name="Visited_20_Internet_20_Link"><text:span text:style-name="Internet_20_link"><text:span text:style-name="T40">délibération</text:span></text:span></text:a></text:h>
            <text:h text:style-name="Heading_20_2" text:outline-level="2"><text:a xlink:type="simple" xlink:href="https://www.arthaz-pont-notre-dame.fr/" text:style-name="Internet_20_link" text:visited-style-name="Visited_20_Internet_20_Link"><text:span text:style-name="Internet_20_link"><text:span text:style-name="T47">Arthaz Pont-Notre-Dame</text:span></text:span></text:a><text:span text:style-name="T59"> (74</text:span><text:span text:style-name="grame"><text:span text:style-name="T59">) </text:span></text:span><text:span text:style-name="T59">Adoption d'une </text:span><text:a xlink:type="simple" xlink:href="http://refus.linky.gazpar.free.fr/motion-ARTHAZ-PONT-Notre-DAME.pdf" text:style-name="Internet_20_link" text:visited-style-name="Visited_20_Internet_20_Link"><text:span text:style-name="Internet_20_link"><text:span text:style-name="T47">motion</text:span></text:span></text:a></text:h>
            <text:h text:style-name="Heading_20_2" text:outline-level="2"><text:a xlink:type="simple" xlink:href="https://ballaison.fr/" text:style-name="Internet_20_link" text:visited-style-name="Visited_20_Internet_20_Link"><text:span text:style-name="spelle"><text:span text:style-name="T39">Ballaison</text:span></text:span></text:a><text:span text:style-name="T39"> (74</text:span><text:span text:style-name="grame"><text:span text:style-name="T39">) </text:span></text:span><text:a xlink:type="simple" xlink:href="https://www.ledauphine.com/haute-savoie/2019/04/01/les-elus-disent-non-au-compteur-communicant-linky" text:style-name="Internet_20_link" text:visited-style-name="Visited_20_Internet_20_Link"><text:span text:style-name="Internet_20_link"><text:span text:style-name="T39">Adoption</text:span></text:span></text:a><text:span text:style-name="T39"> d'une délibération</text:span></text:h>
            <text:p text:style-name="P14"><text:a xlink:type="simple" xlink:href="http://burdignin.fr/" text:style-name="Internet_20_link" text:visited-style-name="Visited_20_Internet_20_Link"><text:span text:style-name="spelle"><text:span text:style-name="T130">Burdignin</text:span></text:span></text:a><text:span text:style-name="apple-converted-space"><text:span text:style-name="T79"> </text:span></text:span><text:span text:style-name="T79">(74</text:span><text:span text:style-name="grame"><text:span text:style-name="T79">) </text:span></text:span><text:span text:style-name="T85">Délibération en ligne ici sous peu</text:span></text:p>
            <text:p text:style-name="Normal_20__28_Web_29_"><text:a xlink:type="simple" xlink:href="https://fr.wikipedia.org/wiki/Cervens" text:style-name="Internet_20_link" text:visited-style-name="Visited_20_Internet_20_Link"><text:span text:style-name="spelle"><text:span text:style-name="T121">Cervens</text:span></text:span></text:a><text:span text:style-name="T66"> (74</text:span><text:span text:style-name="grame"><text:span text:style-name="T66">) </text:span></text:span><text:span text:style-name="T66">Adoption à l'unanimité d'une </text:span><text:a xlink:type="simple" xlink:href="http://refus.linky.gazpar.free.fr/delib-CERVENS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s://fr.wikipedia.org/wiki/Chevenoz" text:style-name="Internet_20_link" text:visited-style-name="Visited_20_Internet_20_Link"><text:span text:style-name="spelle"><text:span text:style-name="T39">Chenevoz</text:span></text:span></text:a><text:span text:style-name="T39"> (74</text:span><text:span text:style-name="grame"><text:span text:style-name="T39">) </text:span></text:span><text:span text:style-name="T39">Adoption d'une </text:span><text:a xlink:type="simple" xlink:href="http://refus.linky.gazpar.free.fr/delib-CHEVENOZ.pdf" text:style-name="Internet_20_link" text:visited-style-name="Visited_20_Internet_20_Link"><text:span text:style-name="Internet_20_link"><text:span text:style-name="T39">délibération</text:span></text:span></text:a></text:h>
            <text:h text:style-name="Heading_20_2" text:outline-level="2"><text:a xlink:type="simple" xlink:href="http://www.cusy.fr/" text:style-name="Internet_20_link" text:visited-style-name="Visited_20_Internet_20_Link"><text:span text:style-name="Internet_20_link"><text:span text:style-name="T47">Cusy</text:span></text:span></text:a><text:span text:style-name="T59"> (74</text:span><text:span text:style-name="grame"><text:span text:style-name="T59">) </text:span></text:span><text:span text:style-name="T59">Adoption d'un </text:span><text:a xlink:type="simple" xlink:href="http://refus.linky.gazpar.free.fr/arrete-CUSY.pdf" text:style-name="Internet_20_link" text:visited-style-name="Visited_20_Internet_20_Link"><text:span text:style-name="Internet_20_link"><text:span text:style-name="T47">arrêté</text:span></text:span></text:a></text:h>
            <text:p text:style-name="Normal_20__28_Web_29_"><text:a xlink:type="simple" xlink:href="http://www.lebiot.fr/" text:style-name="Internet_20_link" text:visited-style-name="Visited_20_Internet_20_Link"><text:span text:style-name="Internet_20_link"><text:span text:style-name="T49">Le Biot</text:span></text:span></text:a><text:span text:style-name="T66"> (74</text:span><text:span text:style-name="grame"><text:span text:style-name="T66">) </text:span></text:span><text:a xlink:type="simple" xlink:href="http://www.lebiot.fr/COMPTE-RENDU-DU-CONSEIL-MUNICIPAL-731" text:style-name="Internet_20_link" text:visited-style-name="Visited_20_Internet_20_Link"><text:span text:style-name="Internet_20_link"><text:span text:style-name="T49">Adoption</text:span></text:span></text:a><text:span text:style-name="T66"> d'une délibération</text:span></text:p>
            <text:h text:style-name="Heading_20_2" text:outline-level="2"><text:a xlink:type="simple" xlink:href="http://minzier.fr/" text:style-name="Internet_20_link" text:visited-style-name="Visited_20_Internet_20_Link"><text:span text:style-name="Internet_20_link"><text:span text:style-name="T39">Minzier</text:span></text:span></text:a><text:span text:style-name="T39"> (74) Adoption d'une </text:span><text:a xlink:type="simple" xlink:href="http://refus.linky.gazpar.free.fr/delib-MINZIER.pdf" text:style-name="Internet_20_link" text:visited-style-name="Visited_20_Internet_20_Link"><text:span text:style-name="Internet_20_link"><text:span text:style-name="T39">délibération</text:span></text:span></text:a></text:h>
            <text:p text:style-name="Normal_20__28_Web_29_"><text:a xlink:type="simple" xlink:href="http://www.monnetier-mornex-esserts.com/" text:style-name="Internet_20_link" text:visited-style-name="Visited_20_Internet_20_Link"><text:span text:style-name="spelle"><text:span text:style-name="T121">Monnetier</text:span></text:span></text:a><text:a xlink:type="simple" xlink:href="http://www.monnetier-mornex-esserts.com/" text:style-name="Internet_20_link" text:visited-style-name="Visited_20_Internet_20_Link"><text:span text:style-name="Internet_20_link"><text:span text:style-name="T34">-</text:span></text:span></text:a><text:a xlink:type="simple" xlink:href="http://www.monnetier-mornex-esserts.com/" text:style-name="Internet_20_link" text:visited-style-name="Visited_20_Internet_20_Link"><text:span text:style-name="spelle"><text:span text:style-name="T121">Mornex</text:span></text:span></text:a><text:span text:style-name="T66"> (74</text:span><text:span text:style-name="grame"><text:span text:style-name="T66">) </text:span></text:span><text:span text:style-name="T66">Adoption d'une</text:span><text:span text:style-name="T123">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neydens.fr/" text:style-name="Internet_20_link" text:visited-style-name="Visited_20_Internet_20_Link"><text:span text:style-name="spelle"><text:span text:style-name="T126">Neydens</text:span></text:span></text:a><text:span text:style-name="T59"> (74</text:span><text:span text:style-name="grame"><text:span text:style-name="T59">) </text:span></text:span><text:span text:style-name="T59">Adoption d'une </text:span><text:a xlink:type="simple" xlink:href="http://refus.linky.gazpar.free.fr/delib-NEYDENS.pdf" text:style-name="Internet_20_link" text:visited-style-name="Visited_20_Internet_20_Link"><text:span text:style-name="Internet_20_link"><text:span text:style-name="T40">délibération</text:span></text:span></text:a></text:h>
            <text:h text:style-name="Heading_20_2" text:outline-level="2"><text:a xlink:type="simple" xlink:href="http://www.onnion.fr/" text:style-name="Internet_20_link" text:visited-style-name="Visited_20_Internet_20_Link"><text:span text:style-name="Internet_20_link"><text:span text:style-name="T39">Onnion</text:span></text:span></text:a><text:span text:style-name="T39"> (74) Adoption d'une </text:span><text:a xlink:type="simple" xlink:href="http://refus.linky.gazpar.free.fr/delib-ONNION.pdf" text:style-name="Internet_20_link" text:visited-style-name="Visited_20_Internet_20_Link"><text:span text:style-name="Internet_20_link"><text:span text:style-name="T39">délibération</text:span></text:span></text:a></text:h>
            <text:h text:style-name="Heading_20_1" text:outline-level="1"><text:a xlink:type="simple" xlink:href="http://www.savigny74.fr/" text:style-name="Internet_20_link" text:visited-style-name="Visited_20_Internet_20_Link"><text:span text:style-name="Internet_20_link"><text:span text:style-name="T40">Savigny</text:span></text:span></text:a><text:span text:style-name="T59"> (74</text:span><text:span text:style-name="grame"><text:span text:style-name="T59">) </text:span></text:span><text:span text:style-name="T59">Adoption à l'unanimité d'une </text:span><text:a xlink:type="simple" xlink:href="http://refus.linky.gazpar.free.fr/delib-SAVIGNY.pdf" text:style-name="Internet_20_link" text:visited-style-name="Visited_20_Internet_20_Link"><text:span text:style-name="Internet_20_link"><text:span text:style-name="T40">délibération</text:span></text:span></text:a></text:h>
            <text:h text:style-name="Heading_20_1" text:outline-level="1"><text:a xlink:type="simple" xlink:href="https://fr.wikipedia.org/wiki/Yvoire" text:style-name="Internet_20_link" text:visited-style-name="Visited_20_Internet_20_Link"><text:span text:style-name="spelle"><text:span text:style-name="T126">Yvoire</text:span></text:span></text:a><text:span text:style-name="T58"> (74</text:span><text:span text:style-name="grame"><text:span text:style-name="T59">) </text:span></text:span><text:span text:style-name="T58">Adoption à l'unanimité d'une </text:span><text:a xlink:type="simple" xlink:href="http://refus.linky.gazpar.free.fr/delib-YVOIRE.pdf" text:style-name="Internet_20_link" text:visited-style-name="Visited_20_Internet_20_Link"><text:span text:style-name="Internet_20_link"><text:span text:style-name="T40">délibération</text:span></text:span></text:a></text:h>
            <text:p text:style-name="Standard"/>
            <text:p text:style-name="Standard"/>
          </table:table-cell>
        </table:table-row>
        <table:table-row table:style-name="Tableau1.1">
          <table:table-cell table:style-name="Tableau1.A73" office:value-type="float" office:value="110">
            <text:p text:style-name="P20"><text:span text:style-name="nowrap"><text:span text:style-name="T174">110</text:span></text:span></text:p>
          </table:table-cell>
          <table:table-cell table:style-name="Tableau1.B73" office:value-type="string">
            <text:p text:style-name="P17"><text:span text:style-name="nowrap"><text:span text:style-name="T175"/></text:span></text:p>
            <text:p text:style-name="P15"><text:span text:style-name="nowrap"><text:span text:style-name="T176">Provence Alpes Cotes-d’Azur (PACA)</text:span></text:span></text:p>
            <text:p text:style-name="P23"><text:span text:style-name="nowrap"><text:span text:style-name="T175"/></text:span></text:p>
          </table:table-cell>
        </table:table-row>
        <table:table-row table:style-name="Tableau1.66">
          <table:table-cell table:style-name="Tableau1.A2" office:value-type="string">
            <text:p text:style-name="P9"><text:span text:style-name="nowrap"><text:span text:style-name="T15">17</text:span></text:span></text:p>
            <text:p text:style-name="P8"><text:span text:style-name="nowrap"><text:span text:style-name="T15"/></text:span></text:p>
          </table:table-cell>
          <table:table-cell table:style-name="Tableau1.B2" office:value-type="string">
            <text:p text:style-name="P9"><text:span text:style-name="nowrap"><text:span text:style-name="T20">·</text:span></text:span><text:span text:style-name="nowrap"><text:span text:style-name="T19">04</text:span></text:span><text:span text:style-name="apple-converted-space"><text:span text:style-name="T19"> </text:span></text:span><text:span text:style-name="nowrap"><text:span text:style-name="T19">Alpes-de-Haute-Provence</text:span></text:span></text:p>
            <text:h text:style-name="Heading_20_1" text:outline-level="1"><text:a xlink:type="simple" xlink:href="https://fr.wikipedia.org/wiki/Aubenas-les-Alpes" text:style-name="Internet_20_link" text:visited-style-name="Visited_20_Internet_20_Link"><text:span text:style-name="Internet_20_link"><text:span text:style-name="T34">Aubenas-les-Alpes</text:span></text:span></text:a><text:span text:style-name="T68"> (04</text:span><text:span text:style-name="grame"><text:span text:style-name="T66">) </text:span></text:span><text:span text:style-name="T68">Adoption d'une</text:span><text:span text:style-name="T125">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4">délibération</text:span></text:span></text:a></text:h>
            <text:h text:style-name="Heading_20_1" text:outline-level="1"><text:soft-page-break/><text:a xlink:type="simple" xlink:href="http://www.provenceweb.fr/f/alaupro/barles/barles.htm" text:style-name="Internet_20_link" text:visited-style-name="Visited_20_Internet_20_Link"><text:span text:style-name="spelle"><text:span text:style-name="T126">Barles</text:span></text:span></text:a><text:span text:style-name="T126"> </text:span><text:span text:style-name="T59">(04) 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a xlink:type="simple" xlink:href="http://www.provenceweb.fr/f/alaupro/curel/curel.htm" text:style-name="Internet_20_link" text:visited-style-name="Visited_20_Internet_20_Link"><text:span text:style-name="Internet_20_link"><text:span text:style-name="T34">Curel</text:span></text:span></text:a><text:span text:style-name="apple-converted-space"><text:span text:style-name="T34"> </text:span></text:span><text:span text:style-name="Strong_20_Emphasis"><text:span text:style-name="T35">(04) </text:span></text:span><text:span text:style-name="Emphasis"><text:span text:style-name="T35">Délibération en ligne ici sous peu</text:span></text:span></text:p>
            <text:p text:style-name="Normal_20__28_Web_29_"><text:a xlink:type="simple" xlink:href="http://www.ville-forcalquier.fr/" text:style-name="Internet_20_link" text:visited-style-name="Visited_20_Internet_20_Link"><text:span text:style-name="Internet_20_link"><text:span text:style-name="T1">Forcalquier</text:span></text:span></text:a><text:span text:style-name="apple-converted-space"><text:span text:style-name="T75"> </text:span></text:span><text:span text:style-name="T58">(04</text:span><text:span text:style-name="grame"><text:span text:style-name="T58">) </text:span></text:span><text:a xlink:type="simple" xlink:href="http://www.ville-forcalquier.fr/les-seances.html" text:style-name="Internet_20_link" text:visited-style-name="Visited_20_Internet_20_Link"><text:span text:style-name="Internet_20_link"><text:span text:style-name="T1">Adoption</text:span></text:span></text:a><text:span text:style-name="apple-converted-space"><text:span text:style-name="T138"> </text:span></text:span><text:span text:style-name="T58">d’un moratoire</text:span></text:p>
            <text:p text:style-name="mascot_5f_text"><text:a xlink:type="simple" xlink:href="http://www.lurs.fr/" text:style-name="Internet_20_link" text:visited-style-name="Visited_20_Internet_20_Link"><text:span text:style-name="spelle"><text:span text:style-name="T130">Lurs</text:span></text:span></text:a><text:span text:style-name="apple-converted-space"><text:span text:style-name="T79"> </text:span></text:span><text:span text:style-name="T79">(04</text:span><text:span text:style-name="grame"><text:span text:style-name="T79">) </text:span></text:span><text:span text:style-name="T79">Adoption d’une</text:span><text:span text:style-name="apple-converted-space"><text:span text:style-name="T131"> </text:span></text:span><text:a xlink:type="simple" xlink:href="http://refus.linky.gazpar.free.fr/delib-LURS.pdf" text:style-name="Internet_20_link" text:visited-style-name="Visited_20_Internet_20_Link"><text:span text:style-name="Internet_20_link"><text:span text:style-name="T162">délibération</text:span></text:span></text:a></text:p>
            <text:h text:style-name="Heading_20_2" text:outline-level="2"><text:a xlink:type="simple" xlink:href="http://mallefougasse.chez-alice.fr/index.html" text:style-name="Internet_20_link" text:visited-style-name="Visited_20_Internet_20_Link"><text:span text:style-name="Internet_20_link"><text:span text:style-name="T47">Mallefougasse</text:span></text:span></text:a> (04<text:span text:style-name="grame"><text:span text:style-name="T59">) </text:span></text:span>Adoption d'une 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p text:style-name="mascot_5f_text"><text:a xlink:type="simple" xlink:href="http://www.conseil-general.com/local/mairies-villes-communes/mairie-montlaux-04230.htm" text:style-name="Internet_20_link" text:visited-style-name="Visited_20_Internet_20_Link"><text:span text:style-name="Internet_20_link"><text:span text:style-name="T34">Montlaux</text:span></text:span></text:a><text:span text:style-name="apple-converted-space"><text:span text:style-name="T34"> </text:span></text:span><text:span text:style-name="Strong_20_Emphasis"><text:span text:style-name="T35">(04) Adoption d'une</text:span></text:span><text:span text:style-name="apple-converted-space"><text:span text:style-name="T34"> </text:span></text:span><text:a xlink:type="simple" xlink:href="http://refus.linky.gazpar.free.fr/delib-CHAMPDOLENT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niozelles.net/" text:style-name="Internet_20_link" text:visited-style-name="Visited_20_Internet_20_Link"><text:span text:style-name="Internet_20_link"><text:span text:style-name="T34">Niozelles</text:span></text:span></text:a><text:span text:style-name="apple-converted-space"><text:span text:style-name="T34"> </text:span></text:span><text:span text:style-name="Strong_20_Emphasis"><text:span text:style-name="T35">(04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NIOZELLES.pdf" text:style-name="Internet_20_link" text:visited-style-name="Visited_20_Internet_20_Link"><text:span text:style-name="Internet_20_link"><text:span text:style-name="T34">délibération</text:span></text:span></text:a><text:span text:style-name="apple-converted-space"><text:span text:style-name="T19"> </text:span></text:span></text:p>
            <text:p text:style-name="Normal_20__28_Web_29_"><text:a xlink:type="simple" xlink:href="http://www.conseil-general.com/local/mairies-villes-communes/mairie-redortiers-04150.htm" text:style-name="Internet_20_link" text:visited-style-name="Visited_20_Internet_20_Link"><text:span text:style-name="Internet_20_link"><text:span text:style-name="T34">Redortiers</text:span></text:span></text:a><text:span text:style-name="apple-converted-space"><text:span text:style-name="T34"> </text:span></text:span><text:span text:style-name="Strong_20_Emphasis"><text:span text:style-name="T35">(04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REDORTIERS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reillanne-en-provence.com/" text:style-name="Internet_20_link" text:visited-style-name="Visited_20_Internet_20_Link"><text:span text:style-name="Internet_20_link"><text:span text:style-name="T34">Reillanne</text:span></text:span></text:a><text:span text:style-name="apple-converted-space"><text:span text:style-name="T34"> </text:span></text:span><text:span text:style-name="Strong_20_Emphasis"><text:span text:style-name="T35">(04) Adoption d'une</text:span></text:span><text:span text:style-name="apple-converted-space"><text:span text:style-name="T34"> </text:span></text:span><text:a xlink:type="simple" xlink:href="http://refus.linky.gazpar.free.fr/delib-REILLANNE.pdf" text:style-name="Internet_20_link" text:visited-style-name="Visited_20_Internet_20_Link"><text:span text:style-name="Internet_20_link"><text:span text:style-name="T34">délibération</text:span></text:span></text:a><text:span text:style-name="Strong_20_Emphasis"><text:span text:style-name="T35"> à l'unanimité – 2</text:span></text:span></text:p>
            <text:p text:style-name="Standard"><text:a xlink:type="simple" xlink:href="http://www.conseil-general.com/local/mairies-villes-communes/mairie-revest-des-brousses-04150.htm" text:style-name="Internet_20_link" text:visited-style-name="Visited_20_Internet_20_Link"><text:span text:style-name="Internet_20_link"><text:span text:style-name="T34">Revest-des-Brousses</text:span></text:span></text:a><text:span text:style-name="apple-converted-space"><text:span text:style-name="T34"> </text:span></text:span><text:span text:style-name="Strong_20_Emphasis"><text:span text:style-name="T35">(04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REVEST-des-B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Standard"/>
            <text:p text:style-name="Standard"><text:a xlink:type="simple" xlink:href="http://www.saintvincentlesforts.fr/" text:style-name="Internet_20_link" text:visited-style-name="Visited_20_Internet_20_Link"><text:span text:style-name="Internet_20_link"><text:span text:style-name="T34">Saint-Vincent-les-Forts</text:span></text:span></text:a><text:span text:style-name="apple-converted-space"><text:span text:style-name="T34"> </text:span></text:span><text:span text:style-name="Strong_20_Emphasis"><text:span text:style-name="T35">(04) Adoption d'une</text:span></text:span><text:span text:style-name="apple-converted-space"><text:span text:style-name="T34"> </text:span></text:span><text:a xlink:type="simple" xlink:href="http://alpesdusud.alpes1.com/son/podcast/48772/alpes-de-haute-provence-saint-vincent-les-forts-refuse-les-compteurs-linky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s://fr.wikipedia.org/wiki/Saumane_(Alpes-de-Haute-Provence)" text:style-name="Internet_20_link" text:visited-style-name="Visited_20_Internet_20_Link"><text:span text:style-name="spelle"><text:span text:style-name="T143">Saumane</text:span></text:span></text:a><text:span text:style-name="apple-converted-space"><text:span text:style-name="T91"> </text:span></text:span><text:span text:style-name="T91">(04</text:span><text:span text:style-name="grame"><text:span text:style-name="T91">) </text:span></text:span><text:a xlink:type="simple" xlink:href="http://refus.linky.gazpar.free.fr/delib-SAUMANE.pdf" text:style-name="Internet_20_link" text:visited-style-name="Visited_20_Internet_20_Link"><text:span text:style-name="Internet_20_link"><text:span text:style-name="T167">Délibération + arrêtés</text:span></text:span></text:a></text:h>
            <text:p text:style-name="Normal_20__28_Web_29_"><text:a xlink:type="simple" xlink:href="https://fr.wikipedia.org/wiki/Saint-Martin-les-Eaux" text:style-name="Internet_20_link" text:visited-style-name="Visited_20_Internet_20_Link"><text:span text:style-name="Internet_20_link"><text:span text:style-name="T34">Saint-Martin-les-Eaux</text:span></text:span></text:a><text:span text:style-name="T58"> (04</text:span><text:span text:style-name="grame"><text:span text:style-name="T66">) </text:span></text:span><text:span text:style-name="T58">Adoption d'une délibération</text:span></text:p>
            <text:p text:style-name="Standard"><text:a xlink:type="simple" xlink:href="http://www.sigonce.fr/" text:style-name="Internet_20_link" text:visited-style-name="Visited_20_Internet_20_Link"><text:span text:style-name="Internet_20_link"><text:span text:style-name="T34">Sigonce</text:span></text:span></text:a><text:span text:style-name="apple-converted-space"><text:span text:style-name="T34"> </text:span></text:span><text:span text:style-name="Strong_20_Emphasis"><text:span text:style-name="T35">(04) </text:span></text:span><text:span text:style-name="Emphasis"><text:span text:style-name="T35">Délibération en ligne ici sous peu</text:span></text:span></text:p>
            <text:p text:style-name="Standard"><text:span text:style-name="Emphasis"><text:span text:style-name="T35"/></text:span></text:p>
            <text:p text:style-name="Standard"><text:a xlink:type="simple" xlink:href="http://www.valdoronaye.fr/" text:style-name="Internet_20_link" text:visited-style-name="Visited_20_Internet_20_Link"><text:span text:style-name="Internet_20_link"><text:span text:style-name="T55">Val d’</text:span></text:span></text:a><text:a xlink:type="simple" xlink:href="http://www.valdoronaye.fr/" text:style-name="Internet_20_link" text:visited-style-name="Visited_20_Internet_20_Link"><text:span text:style-name="spelle"><text:span text:style-name="T55">Oronaye</text:span></text:span></text:a><text:span text:style-name="apple-converted-space"><text:span text:style-name="T106"> </text:span></text:span><text:span text:style-name="T104">(04</text:span><text:span text:style-name="grame"><text:span text:style-name="T104">) </text:span></text:span><text:span text:style-name="Emphasis"><text:span text:style-name="T106">Délibération en ligne ici sous peu</text:span></text:span></text:p>
            <text:p text:style-name="Standard"><text:span text:style-name="Emphasis"><text:span text:style-name="T124"/></text:span></text:p>
            <text:p text:style-name="Standard"><text:a xlink:type="simple" xlink:href="http://www.conseil-general.com/local/mairies-villes-communes/mairie-verdaches-04140.htm" text:style-name="Internet_20_link" text:visited-style-name="Visited_20_Internet_20_Link"><text:span text:style-name="spelle"><text:span text:style-name="T134">Verdaches</text:span></text:span></text:a><text:span text:style-name="apple-converted-space"><text:span text:style-name="T79"> </text:span></text:span><text:span text:style-name="Strong_20_Emphasis"><text:span text:style-name="T82">(04) Adoption à l'unanimité</text:span></text:span><text:span text:style-name="apple-converted-space"><text:span text:style-name="T79">  </text:span></text:span><text:span text:style-name="Strong_20_Emphasis"><text:span text:style-name="T82">d'une</text:span></text:span><text:span text:style-name="apple-converted-space"><text:span text:style-name="T79"> </text:span></text:span><text:a xlink:type="simple" xlink:href="http://refus.linky.gazpar.free.fr/delib-VERDACHES.pdf" office:target-frame-name="_blank" xlink:show="new" text:style-name="Internet_20_link" text:visited-style-name="Visited_20_Internet_20_Link"><text:span text:style-name="Internet_20_link"><text:span text:style-name="T162">délibération</text:span></text:span></text:a></text:p>
          </table:table-cell>
        </table:table-row>
        <table:table-row table:style-name="Tableau1.75">
          <table:table-cell table:style-name="Tableau1.A2" office:value-type="string">
            <text:p text:style-name="P20"><text:span text:style-name="nowrap"><text:span text:style-name="T15">7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05</text:span></text:span><text:span text:style-name="apple-converted-space"><text:span text:style-name="T19"> </text:span></text:span><text:span text:style-name="nowrap"><text:span text:style-name="T19">Hautes-Alpes</text:span></text:span></text:p>
            <text:p text:style-name="Normal_20__28_Web_29_"><text:a xlink:type="simple" xlink:href="http://www.conseil-general.com/local/mairies-villes-communes/mairie-barret-sur-meouge-05300.htm" text:style-name="Internet_20_link" text:visited-style-name="Visited_20_Internet_20_Link"><text:span text:style-name="Internet_20_link"><text:span text:style-name="T34">Barret sur Méouge</text:span></text:span></text:a><text:span text:style-name="apple-converted-space"><text:span text:style-name="T34"> </text:span></text:span><text:span text:style-name="Strong_20_Emphasis"><text:span text:style-name="T35">(05) Adoption d'une</text:span></text:span><text:span text:style-name="apple-converted-space"><text:span text:style-name="T34"> </text:span></text:span><text:a xlink:type="simple" xlink:href="http://refus.linky.gazpar.free.fr/delib-BARRET-sur-M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eourres.fr/" text:style-name="Internet_20_link" text:visited-style-name="Visited_20_Internet_20_Link"><text:span text:style-name="Internet_20_link"><text:span text:style-name="T34">Eourres</text:span></text:span></text:a><text:span text:style-name="apple-converted-space"><text:span text:style-name="T34"> </text:span></text:span><text:span text:style-name="Strong_20_Emphasis"><text:span text:style-name="T35">(05) Adoption à l'unanimité d'une</text:span></text:span><text:span text:style-name="apple-converted-space"><text:span text:style-name="T34"> </text:span></text:span><text:a xlink:type="simple" xlink:href="http://refus.linky.gazpar.free.fr/delib-EOURRES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ville-guillestre.fr/default.asp" text:style-name="Internet_20_link" text:visited-style-name="Visited_20_Internet_20_Link"><text:span text:style-name="Internet_20_link"><text:span text:style-name="T39">Guillestre</text:span></text:span></text:a><text:span text:style-name="T39"> (05</text:span><text:span text:style-name="grame"><text:span text:style-name="T39">) </text:span></text:span><text:span text:style-name="T39">Adoption d'un </text:span><text:a xlink:type="simple" xlink:href="http://refus.linky.gazpar.free.fr/arrete-GUILLESTRE.pdf" text:style-name="Internet_20_link" text:visited-style-name="Visited_20_Internet_20_Link"><text:span text:style-name="Internet_20_link"><text:span text:style-name="T39">arrêté</text:span></text:span></text:a></text:h>
            <text:h text:style-name="Heading_20_2" text:outline-level="2"><text:a xlink:type="simple" xlink:href="https://fr.wikipedia.org/wiki/Les_Vigneaux" text:style-name="Internet_20_link" text:visited-style-name="Visited_20_Internet_20_Link"><text:span text:style-name="Internet_20_link"><text:span text:style-name="T39">Les Vigneaux</text:span></text:span></text:a><text:span text:style-name="T39"> (05</text:span><text:span text:style-name="grame"><text:span text:style-name="T39">) </text:span></text:span><text:span text:style-name="T39">Adoption d'une </text:span><text:a xlink:type="simple" xlink:href="http://refus.linky.gazpar.free.fr/delib-LES-VIGNEAUX.pdf" text:style-name="Internet_20_link" text:visited-style-name="Visited_20_Internet_20_Link"><text:span text:style-name="Internet_20_link"><text:span text:style-name="T39">délibératio</text:span></text:span></text:a><text:span text:style-name="T39">n</text:span></text:h>
            <text:p text:style-name="Normal_20__28_Web_29_"><text:a xlink:type="simple" xlink:href="https://fr.wikipedia.org/wiki/Puy-Saint-Pierre" text:style-name="Internet_20_link" text:visited-style-name="Visited_20_Internet_20_Link"><text:span text:style-name="Internet_20_link"><text:span text:style-name="T160">Puy-Saint-Pierre</text:span></text:span></text:a><text:span text:style-name="T66"> (05</text:span><text:span text:style-name="grame"><text:span text:style-name="T66">) </text:span></text:span><text:span text:style-name="T66">Adoption d'une</text:span><text:span text:style-name="T160"> </text:span><text:a xlink:type="simple" xlink:href="http://refus.linky.gazpar.free.fr/delib-PUY-St-PIERRE.pdf" text:style-name="Internet_20_link" text:visited-style-name="Visited_20_Internet_20_Link"><text:span text:style-name="Internet_20_link"><text:span text:style-name="T160">délibération</text:span></text:span></text:a></text:p>
            <text:h text:style-name="Heading_20_2" text:outline-level="2"><text:a xlink:type="simple" xlink:href="https://fr.wikipedia.org/wiki/Val_Buëch-Méouge" text:style-name="Internet_20_link" text:visited-style-name="Visited_20_Internet_20_Link"><text:span text:style-name="Internet_20_link"><text:span text:style-name="T47">Val Buëch-Méouge</text:span></text:span></text:a><text:span text:style-name="T59"> (05</text:span><text:span text:style-name="grame"><text:span text:style-name="T59">) </text:span></text:span><text:a xlink:type="simple" xlink:href="https://france3-regions.francetvinfo.fr/provence-alpes-cote-d-azur/hautes-alpes/val-buech-meouge-conseil-municipal-approuve-motion-contre-compteur-linky-1539530.html" text:style-name="Internet_20_link" text:visited-style-name="Visited_20_Internet_20_Link"><text:span text:style-name="Internet_20_link"><text:span text:style-name="T47">Adoption</text:span></text:span></text:a><text:span text:style-name="T59"> d'une motion</text:span></text:h>
            <text:p text:style-name="P7"><text:a xlink:type="simple" xlink:href="http://www.mairiedevars.com/" text:style-name="Internet_20_link" text:visited-style-name="Visited_20_Internet_20_Link"><text:span text:style-name="Internet_20_link"><text:span text:style-name="T162">Vars</text:span></text:span></text:a><text:span text:style-name="apple-converted-space"><text:span text:style-name="T79"> </text:span></text:span><text:span text:style-name="T79">(05</text:span><text:span text:style-name="grame"><text:span text:style-name="T79">) </text:span></text:span><text:span text:style-name="T79">Adoption d’un</text:span><text:span text:style-name="apple-converted-space"><text:span text:style-name="T79"> </text:span></text:span><text:a xlink:type="simple" xlink:href="http://refus.linky.gazpar.free.fr/voeu-VARS.pdf" text:style-name="Internet_20_link" text:visited-style-name="Visited_20_Internet_20_Link"><text:span text:style-name="spelle"><text:span text:style-name="T134">voeu</text:span></text:span></text:a></text:p>
          </table:table-cell>
        </table:table-row>
        <table:table-row table:style-name="Tableau1.35">
          <table:table-cell table:style-name="Tableau1.A31" office:value-type="float" office:value="16">
            <text:p text:style-name="P20"><text:span text:style-name="nowrap"><text:span text:style-name="T15">16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06</text:span></text:span><text:span text:style-name="apple-converted-space"><text:span text:style-name="T19"> </text:span></text:span><text:span text:style-name="nowrap"><text:span text:style-name="T19">Alpes-Maritimes</text:span></text:span></text:p>
            <text:h text:style-name="Heading_20_2" text:outline-level="2"><text:span text:style-name="spelle"><text:span text:style-name="T112"><text:s/></text:span></text:span><text:a xlink:type="simple" xlink:href="http://www.biot.fr/" text:style-name="Internet_20_link" text:visited-style-name="Visited_20_Internet_20_Link"><text:span text:style-name="spelle"><text:span text:style-name="T156">Biot</text:span></text:span></text:a><text:span text:style-name="spelle"><text:span text:style-name="T114"> (06) Adoption d'un </text:span></text:span><text:a xlink:type="simple" xlink:href="http://refus.linky.gazpar.free.fr/arrete-BIOT.pdf" text:style-name="Internet_20_link" text:visited-style-name="Visited_20_Internet_20_Link"><text:span text:style-name="spelle"><text:span text:style-name="T156">arrêté</text:span></text:span></text:a></text:h>
            <text:p text:style-name="Normal_20__28_Web_29_"><text:a xlink:type="simple" xlink:href="http://www.coaraze.eu/" text:style-name="Internet_20_link" text:visited-style-name="Visited_20_Internet_20_Link"><text:span text:style-name="spelle"><text:span text:style-name="T123">Coaraze</text:span></text:span></text:a><text:span text:style-name="apple-converted-space"><text:span text:style-name="T66"> </text:span></text:span><text:span text:style-name="T66">(06) </text:span><text:span text:style-name="T70">Délibération en ligne ici sous peu</text:span></text:p>
            <text:h text:style-name="Heading_20_2" text:outline-level="2"><text:span text:style-name="apple-converted-space"><text:span text:style-name="T24"> </text:span></text:span><text:a xlink:type="simple" xlink:href="http://www.gilette.fr/" text:style-name="Internet_20_link" text:visited-style-name="Visited_20_Internet_20_Link"><text:span text:style-name="Internet_20_link"><text:span text:style-name="T47">Gilette</text:span></text:span></text:a><text:span text:style-name="T59"> (06</text:span><text:span text:style-name="grame"><text:span text:style-name="T59">) </text:span></text:span><text:span text:style-name="T59">Adoption d'un arrêté</text:span></text:h>
            <text:p text:style-name="Normal_20__28_Web_29_"><text:soft-page-break/><text:a xlink:type="simple" xlink:href="https://lannuaire.service-public.fr/provence-alpes-cote-d-azur/alpes-maritimes/mairie-06107-01" text:style-name="Internet_20_link" text:visited-style-name="Visited_20_Internet_20_Link"><text:span text:style-name="Internet_20_link"><text:span text:style-name="T34">La Roque en Provence</text:span></text:span></text:a><text:span text:style-name="apple-converted-space"><text:span text:style-name="T34"> </text:span></text:span><text:span text:style-name="Strong_20_Emphasis"><text:span text:style-name="T35">(06) </text:span></text:span><text:span text:style-name="Emphasis"><text:span text:style-name="T35">Délibération en ligne ici sous peu</text:span></text:span></text:p>
            <text:h text:style-name="Heading_20_2" text:outline-level="2"><text:a xlink:type="simple" xlink:href="http://www.letignet.fr/" text:style-name="Internet_20_link" text:visited-style-name="Visited_20_Internet_20_Link"><text:span text:style-name="Internet_20_link"><text:span text:style-name="T39">Le </text:span></text:span></text:a><text:a xlink:type="simple" xlink:href="http://www.letignet.fr/" text:style-name="Internet_20_link" text:visited-style-name="Visited_20_Internet_20_Link"><text:span text:style-name="spelle"><text:span text:style-name="T39">Tignet</text:span></text:span></text:a><text:span text:style-name="T39"> (06</text:span><text:span text:style-name="grame"><text:span text:style-name="T39">) </text:span></text:span><text:span text:style-name="T39">Adoption d'un </text:span><text:a xlink:type="simple" xlink:href="http://refus.linky.gazpar.free.fr/arrete-LeTIGNET.pdf" text:style-name="Internet_20_link" text:visited-style-name="Visited_20_Internet_20_Link"><text:span text:style-name="Internet_20_link"><text:span text:style-name="T39">arrêté</text:span></text:span></text:a></text:h>
            <text:p text:style-name="Normal_20__28_Web_29_"><text:a xlink:type="simple" xlink:href="http://www.conseil-general.com/local/mairies-villes-communes/mairie-lieuche-06260.htm" office:target-frame-name="_blank" xlink:show="new" text:style-name="Internet_20_link" text:visited-style-name="Visited_20_Internet_20_Link"><text:span text:style-name="Internet_20_link"><text:span text:style-name="T34">Lieuche</text:span></text:span></text:a><text:span text:style-name="apple-converted-space"><text:span text:style-name="T34"> </text:span></text:span><text:span text:style-name="Strong_20_Emphasis"><text:span text:style-name="T35">(06) Délibération</text:span></text:span><text:span text:style-name="apple-converted-space"><text:span text:style-name="T34"> </text:span></text:span><text:a xlink:type="simple" xlink:href="http://refus.linky.gazpar.free.fr/lieuche-1.jpg" office:target-frame-name="_blank" xlink:show="new" text:style-name="Internet_20_link" text:visited-style-name="Visited_20_Internet_20_Link"><text:span text:style-name="Internet_20_link"><text:span text:style-name="T34">p1</text:span></text:span></text:a><text:span text:style-name="apple-converted-space"><text:span text:style-name="T34"> </text:span></text:span><text:span text:style-name="Strong_20_Emphasis"><text:span text:style-name="T35">et</text:span></text:span><text:span text:style-name="apple-converted-space"><text:span text:style-name="T34"> </text:span></text:span><text:a xlink:type="simple" xlink:href="http://refus.linky.gazpar.free.fr/lieuche-2.jpg" office:target-frame-name="_blank" xlink:show="new" text:style-name="Internet_20_link" text:visited-style-name="Visited_20_Internet_20_Link"><text:span text:style-name="Internet_20_link"><text:span text:style-name="T34">p2</text:span></text:span></text:a></text:p>
            <text:h text:style-name="Heading_20_2" text:outline-level="2"><text:a xlink:type="simple" xlink:href="http://mouans-sartoux.net/" text:style-name="Internet_20_link" text:visited-style-name="Visited_20_Internet_20_Link"><text:span text:style-name="Internet_20_link"><text:span text:style-name="T39">Mouans-Sartoux</text:span></text:span></text:a> (06<text:span text:style-name="grame"><text:span text:style-name="T39">) </text:span></text:span>Adoption d'un <text:a xlink:type="simple" xlink:href="http://refus.linky.gazpar.free.fr/arrete-MOUANS-SARTOUX.pdf" text:style-name="Internet_20_link" text:visited-style-name="Visited_20_Internet_20_Link"><text:span text:style-name="Internet_20_link"><text:span text:style-name="T39">arrêté</text:span></text:span></text:a></text:h>
            <text:p text:style-name="Normal_20__28_Web_29_"><text:a xlink:type="simple" xlink:href="http://www.peille.fr/" text:style-name="Internet_20_link" text:visited-style-name="Visited_20_Internet_20_Link"><text:span text:style-name="Internet_20_link"><text:span text:style-name="T34">Peille</text:span></text:span></text:a><text:span text:style-name="apple-converted-space"><text:span text:style-name="T34"> </text:span></text:span><text:span text:style-name="Strong_20_Emphasis"><text:span text:style-name="T35">(06) Adoption d'une</text:span></text:span><text:span text:style-name="apple-converted-space"><text:span text:style-name="T34"> </text:span></text:span><text:a xlink:type="simple" xlink:href="http://refus.linky.gazpar.free.fr/delib-PEILLE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span text:style-name="Strong_20_Emphasis"><text:span text:style-name="T35"><text:s/></text:span></text:span><text:a xlink:type="simple" xlink:href="http://www.mairie-revestlesroches.fr/" text:style-name="Internet_20_link" text:visited-style-name="Visited_20_Internet_20_Link"><text:span text:style-name="Internet_20_link"><text:span text:style-name="T34">Revest-Les-Roches</text:span></text:span></text:a><text:span text:style-name="apple-converted-space"><text:span text:style-name="T34"> </text:span></text:span><text:span text:style-name="Strong_20_Emphasis"><text:span text:style-name="T35">(06) Adoption d'une</text:span></text:span><text:span text:style-name="apple-converted-space"><text:span text:style-name="T2"> </text:span></text:span><text:a xlink:type="simple" xlink:href="http://refus.linky.gazpar.free.fr/delib-REVEST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s://www.saintlaurentduvar.fr/" text:style-name="Internet_20_link" text:visited-style-name="Visited_20_Internet_20_Link"><text:span text:style-name="Internet_20_link"><text:span text:style-name="T47">Saint-Laurent-du-Var</text:span></text:span></text:a><text:span text:style-name="T59"> (06</text:span><text:span text:style-name="grame"><text:span text:style-name="T59">) </text:span></text:span><text:a xlink:type="simple" xlink:href="http://www.nicematin.com/vie-locale/compteurs-linky-le-maire-de-saint-laurent-du-var-ne-veut-pas-quon-contraigne-ses-administres-237775" text:style-name="Internet_20_link" text:visited-style-name="Visited_20_Internet_20_Link"><text:span text:style-name="Internet_20_link"><text:span text:style-name="T47">Adoption</text:span></text:span></text:a><text:span text:style-name="T59"> d'un arrêté</text:span></text:h>
            <text:p text:style-name="Normal_20__28_Web_29_"><text:a xlink:type="simple" xlink:href="http://www.linternaute.com/ville/saint-leger/ville-06124" text:style-name="Internet_20_link" text:visited-style-name="Visited_20_Internet_20_Link"><text:span text:style-name="Internet_20_link"><text:span text:style-name="T34">Saint-Léger</text:span></text:span></text:a><text:span text:style-name="apple-converted-space"><text:span text:style-name="T34"> </text:span></text:span><text:span text:style-name="Strong_20_Emphasis"><text:span text:style-name="T35">(06) Adoption d'une</text:span></text:span><text:span text:style-name="apple-converted-space"><text:span text:style-name="T34"> </text:span></text:span><text:a xlink:type="simple" xlink:href="http://refus.linky.gazpar.free.fr/delib-St-LEGER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saintvallierdethiey.com/" text:style-name="Internet_20_link" text:visited-style-name="Visited_20_Internet_20_Link"><text:span text:style-name="Internet_20_link"><text:span text:style-name="T42">Saint-Vallier-de-Thiey</text:span></text:span></text:a><text:span text:style-name="T43"> (06</text:span><text:span text:style-name="grame"><text:span text:style-name="T42">) </text:span></text:span><text:span text:style-name="T43">Adoption d'un </text:span><text:a xlink:type="simple" xlink:href="http://refus.linky.gazpar.free.fr/arrete-ST-VALLIER-du-T.pdf" text:style-name="Internet_20_link" text:visited-style-name="Visited_20_Internet_20_Link"><text:span text:style-name="Internet_20_link"><text:span text:style-name="T42">arrêté</text:span></text:span></text:a></text:h>
            <text:p text:style-name="Normal_20__28_Web_29_"><text:a xlink:type="simple" xlink:href="http://www.saorge.fr/" text:style-name="Internet_20_link" text:visited-style-name="Visited_20_Internet_20_Link"><text:span text:style-name="spelle"><text:span text:style-name="T123">Saorge</text:span></text:span></text:a><text:span text:style-name="apple-converted-space"><text:span text:style-name="T66"> </text:span></text:span><text:span text:style-name="T66">(06</text:span><text:span text:style-name="grame"><text:span text:style-name="T66">) </text:span></text:span><text:span text:style-name="T66">Adoption à l’unanimité d’une</text:span><text:span text:style-name="apple-converted-space"><text:span text:style-name="T123"> </text:span></text:span><text:a xlink:type="simple" xlink:href="http://refus.linky.gazpar.free.fr/delib-SAORGE.pdf" text:style-name="Internet_20_link" text:visited-style-name="Visited_20_Internet_20_Link"><text:span text:style-name="Internet_20_link"><text:span text:style-name="T34">délibération</text:span></text:span></text:a></text:p>
            <text:h text:style-name="P1" text:outline-level="2"><text:a xlink:type="simple" xlink:href="http://www.vence.fr/Welcome/" text:style-name="Internet_20_link" text:visited-style-name="Visited_20_Internet_20_Link"><text:span text:style-name="Internet_20_link"><text:span text:style-name="T47">Vence</text:span></text:span></text:a><text:span text:style-name="T59"> (06</text:span><text:span text:style-name="grame"><text:span text:style-name="T59">) </text:span></text:span><text:a xlink:type="simple" xlink:href="http://www.nicematin.com/vie-locale/apres-saint-laurent-du-var-vence-prend-aussi-un-arrete-pour-encadrer-linstallation-des-compteurs-linky-243020" text:style-name="Internet_20_link" text:visited-style-name="Visited_20_Internet_20_Link"><text:span text:style-name="Internet_20_link"><text:span text:style-name="T47">Adoption</text:span></text:span></text:a><text:span text:style-name="T59"> d'un arrêté</text:span></text:h>
            <text:p text:style-name="Normal_20__28_Web_29_"><text:a xlink:type="simple" xlink:href="http://www.villarssurvar.net/" text:style-name="Internet_20_link" text:visited-style-name="Visited_20_Internet_20_Link"><text:span text:style-name="Internet_20_link"><text:span text:style-name="T34">Villars sur Var</text:span></text:span></text:a><text:span text:style-name="apple-converted-space"><text:span text:style-name="T34"> </text:span></text:span><text:span text:style-name="Strong_20_Emphasis"><text:span text:style-name="T35">(06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VILLARS.pdf" office:target-frame-name="_blank" xlink:show="new" text:style-name="Internet_20_link" text:visited-style-name="Visited_20_Internet_20_Link"><text:span text:style-name="Internet_20_link"><text:span text:style-name="T34">délibération</text:span></text:span></text:a><text:span text:style-name="Strong_20_Emphasis"><text:span text:style-name="T35"> </text:span></text:span></text:p>
            <text:h text:style-name="Heading_20_2" text:outline-level="2"><text:a xlink:type="simple" xlink:href="http://villeneuveloubet.fr/" text:style-name="Internet_20_link" text:visited-style-name="Visited_20_Internet_20_Link"><text:span text:style-name="Internet_20_link"><text:span text:style-name="T47">Villeneuve-Loubet</text:span></text:span></text:a><text:span text:style-name="T59"> (06) </text:span><text:a xlink:type="simple" xlink:href="http://nicematin.com/faits-de-societe/une-nouvelle-commune-de-la-cote-dazur-prend-une-mesure-anti-linky-258705" text:style-name="Internet_20_link" text:visited-style-name="Visited_20_Internet_20_Link"><text:span text:style-name="Internet_20_link"><text:span text:style-name="T47">Adoption</text:span></text:span></text:a><text:span text:style-name="T59"> d'une </text:span><text:a xlink:type="simple" xlink:href="http://refus.linky.gazpar.free.fr/delib-VILLENEUVE-LOUBET.pdf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span text:style-name="nowrap"><text:span text:style-name="T26"/></text:span></text:h>
          </table:table-cell>
        </table:table-row>
        <table:table-row table:style-name="Tableau1.49">
          <table:table-cell table:style-name="Tableau1.A2" office:value-type="string">
            <text:p text:style-name="P20"><text:span text:style-name="nowrap"><text:span text:style-name="T15">38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13</text:span></text:span><text:span text:style-name="apple-converted-space"><text:span text:style-name="T19"> </text:span></text:span><text:span text:style-name="nowrap"><text:span text:style-name="T19">Bouches-du-Rhône</text:span></text:span></text:p>
            <text:p text:style-name="P14"><text:a xlink:type="simple" xlink:href="http://www.aix-en-provence.com/" text:style-name="Internet_20_link" text:visited-style-name="Visited_20_Internet_20_Link"><text:span text:style-name="Internet_20_link"><text:span text:style-name="T162">Aix-en-Provence</text:span></text:span></text:a><text:span text:style-name="apple-converted-space"><text:span text:style-name="T79"> </text:span></text:span><text:span text:style-name="T79">(13)</text:span><text:span text:style-name="T130"> </text:span><text:a xlink:type="simple" xlink:href="http://refus.linky.gazpar.free.fr/delib-AIX-en-PROVENCE.pdf" text:style-name="Internet_20_link" text:visited-style-name="Visited_20_Internet_20_Link"><text:span text:style-name="Internet_20_link"><text:span text:style-name="T162">Délibération</text:span></text:span></text:a><text:span text:style-name="apple-converted-space"><text:span text:style-name="T79"> </text:span></text:span><text:span text:style-name="T79">concernant les bâtiments publics</text:span></text:p>
            <text:p text:style-name="Normal_20__28_Web_29_"><text:a xlink:type="simple" xlink:href="http://vivonsaurons.com/" text:style-name="Internet_20_link" text:visited-style-name="Visited_20_Internet_20_Link"><text:span text:style-name="Internet_20_link"><text:span text:style-name="T34">Aurons</text:span></text:span></text:a><text:span text:style-name="T66"> (13</text:span><text:span text:style-name="grame"><text:span text:style-name="T66">) </text:span></text:span><text:span text:style-name="T66">Adoption d'un </text:span><text:a xlink:type="simple" xlink:href="http://refus.linky.gazpar.free.fr/arrete-AURONS.pdf" text:style-name="Internet_20_link" text:visited-style-name="Visited_20_Internet_20_Link"><text:span text:style-name="Internet_20_link"><text:span text:style-name="T34">arrêté</text:span></text:span></text:a></text:p>
            <text:h text:style-name="Heading_20_2" text:outline-level="2"><text:a xlink:type="simple" xlink:href="http://www.barbentane.fr/" text:style-name="Internet_20_link" text:visited-style-name="Visited_20_Internet_20_Link"><text:span text:style-name="Internet_20_link"><text:span text:style-name="T47">Barbentane</text:span></text:span></text:a><text:span text:style-name="T59"> (13</text:span><text:span text:style-name="grame"><text:span text:style-name="T59">) </text:span></text:span><text:span text:style-name="T59">Adoption d'un </text:span><text:a xlink:type="simple" xlink:href="http://refus.linky.gazpar.free.fr/delib-BARBENTANE.pdf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berreletang.fr/" text:style-name="Internet_20_link" text:visited-style-name="Visited_20_Internet_20_Link"><text:span text:style-name="Internet_20_link"><text:span text:style-name="T34">Berre l'Etang</text:span></text:span></text:a><text:span text:style-name="T66"> (13) Adoption d'une </text:span><text:a xlink:type="simple" xlink:href="http://refus.linky.gazpar.free.fr/delib-BERRE-L-ETANG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boucbelair.fr/" text:style-name="Internet_20_link" text:visited-style-name="Visited_20_Internet_20_Link"><text:span text:style-name="Internet_20_link"><text:span text:style-name="T47">Bouc-Bel-Air</text:span></text:span></text:a><text:span text:style-name="T59"> (13</text:span><text:span text:style-name="grame"><text:span text:style-name="T59">) </text:span></text:span><text:span text:style-name="T59">Adoption d'un </text:span><text:a xlink:type="simple" xlink:href="http://refus.linky.gazpar.free.fr/arrete-BOUC-BEL-AIR.pdf" text:style-name="Internet_20_link" text:visited-style-name="Visited_20_Internet_20_Link"><text:span text:style-name="Internet_20_link"><text:span text:style-name="T47">arrêté</text:span></text:span></text:a></text:h>
            <text:h text:style-name="Heading_20_2" text:outline-level="2"><text:a xlink:type="simple" xlink:href="http://www.mairie-boulbon.fr/" text:style-name="Internet_20_link" text:visited-style-name="Visited_20_Internet_20_Link"><text:span text:style-name="Internet_20_link"><text:span text:style-name="T47">Boulbon</text:span></text:span></text:a><text:span text:style-name="T59"> (13</text:span><text:span text:style-name="grame"><text:span text:style-name="T59">) </text:span></text:span><text:span text:style-name="T59">Adoption d'une délibération</text:span></text:h>
            <text:p text:style-name="Normal_20__28_Web_29_"><text:a xlink:type="simple" xlink:href="http://www.mairie-eguilles.fr/" text:style-name="Internet_20_link" text:visited-style-name="Visited_20_Internet_20_Link"><text:span text:style-name="Internet_20_link"><text:span text:style-name="T34">Eguilles</text:span></text:span></text:a><text:span text:style-name="T66"> (13</text:span><text:span text:style-name="grame"><text:span text:style-name="T66">) </text:span></text:span><text:span text:style-name="T66">Adoption d'une </text:span><text:a xlink:type="simple" xlink:href="http://refus.linky.gazpar.free.fr/delib-EGUILLES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gignaclanerthe.fr/" text:style-name="Internet_20_link" text:visited-style-name="Visited_20_Internet_20_Link"><text:span text:style-name="Internet_20_link"><text:span text:style-name="T49">Gignac-la-Nerthe</text:span></text:span></text:a><text:span text:style-name="T66"> (13</text:span><text:span text:style-name="grame"><text:span text:style-name="T66">) </text:span></text:span><text:span text:style-name="T66">Adoption d'une </text:span><text:a xlink:type="simple" xlink:href="http://refus.linky.gazpar.free.fr/delib-GIGNAC-la-NERTHE.pdf" text:style-name="Internet_20_link" text:visited-style-name="Visited_20_Internet_20_Link"><text:span text:style-name="Internet_20_link"><text:span text:style-name="T49">délibération</text:span></text:span></text:a></text:p>
            <text:h text:style-name="Heading_20_1" text:outline-level="1"><text:a xlink:type="simple" xlink:href="http://www.grans.fr/" text:style-name="Internet_20_link" text:visited-style-name="Visited_20_Internet_20_Link"><text:span text:style-name="spelle"><text:span text:style-name="T121">Grans</text:span></text:span></text:a><text:span text:style-name="T125"> </text:span><text:span text:style-name="T68">(13</text:span><text:span text:style-name="grame"><text:span text:style-name="T66">) </text:span></text:span><text:span text:style-name="T68">Adoption d'une </text:span><text:a xlink:type="simple" xlink:href="http://refus.linky.gazpar.free.fr/delib-GRANS.pdf" text:style-name="Internet_20_link" text:visited-style-name="Visited_20_Internet_20_Link"><text:span text:style-name="Internet_20_link"><text:span text:style-name="T34">délibération</text:span></text:span></text:a></text:h>
            <text:h text:style-name="Heading_20_2" text:outline-level="2"><text:a xlink:type="simple" xlink:href="http://www.ville-greasque.fr/" text:style-name="Internet_20_link" text:visited-style-name="Visited_20_Internet_20_Link"><text:span text:style-name="Internet_20_link"><text:span text:style-name="T47">Gréasque</text:span></text:span></text:a><text:span text:style-name="T59"> (13</text:span><text:span text:style-name="grame"><text:span text:style-name="T59">) </text:span></text:span><text:span text:style-name="T59">Adoption d'une </text:span><text:a xlink:type="simple" xlink:href="http://refus.linky.gazpar.free.fr/motion-GREASQUE.pdf" text:style-name="Internet_20_link" text:visited-style-name="Visited_20_Internet_20_Link"><text:span text:style-name="Internet_20_link"><text:span text:style-name="T47">motion</text:span></text:span></text:a></text:h>
            <text:h text:style-name="Heading_20_1" text:outline-level="1"><text:a xlink:type="simple" xlink:href="https://fr.wikipedia.org/wiki/Jouques" text:style-name="Internet_20_link" text:visited-style-name="Visited_20_Internet_20_Link"><text:span text:style-name="Internet_20_link"><text:span text:style-name="T40">Jouques</text:span></text:span></text:a><text:span text:style-name="apple-converted-space"><text:span text:style-name="T126"> </text:span></text:span><text:span text:style-name="T40">(13</text:span><text:span text:style-name="grame"><text:span text:style-name="T59">) </text:span></text:span><text:span text:style-name="T40">Adoption d’une</text:span><text:span text:style-name="apple-converted-space"><text:span text:style-name="T59"> </text:span></text:span><text:a xlink:type="simple" xlink:href="http://refus.linky.gazpar.free.fr/delib-JOUQUES.pdf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a xlink:type="simple" xlink:href="http://www.lafarelesoliviers.com/" text:style-name="Internet_20_link" text:visited-style-name="Visited_20_Internet_20_Link"><text:span text:style-name="Internet_20_link"><text:span text:style-name="T34">La </text:span></text:span></text:a><text:a xlink:type="simple" xlink:href="http://www.lafarelesoliviers.com/" text:style-name="Internet_20_link" text:visited-style-name="Visited_20_Internet_20_Link"><text:span text:style-name="spelle"><text:span text:style-name="T121">Fare</text:span></text:span></text:a><text:a xlink:type="simple" xlink:href="http://www.lafarelesoliviers.com/" text:style-name="Internet_20_link" text:visited-style-name="Visited_20_Internet_20_Link"><text:span text:style-name="Internet_20_link"><text:span text:style-name="T34"> Les Oliviers</text:span></text:span></text:a><text:span text:style-name="T66"> (13</text:span><text:span text:style-name="grame"><text:span text:style-name="T66">) </text:span></text:span><text:span text:style-name="T66">Adoption d'un</text:span><text:span text:style-name="T123"> </text:span><text:a xlink:type="simple" xlink:href="http://refus.linky.gazpar.free.fr/arrete-LA-FARE-LES-OLIVIERS.pdf" text:style-name="Internet_20_link" text:visited-style-name="Visited_20_Internet_20_Link"><text:span text:style-name="Internet_20_link"><text:span text:style-name="T34">arrêté</text:span></text:span></text:a></text:p>
            <text:p text:style-name="Normal_20__28_Web_29_"><text:soft-page-break/><text:a xlink:type="simple" xlink:href="http://www.lambesc.fr/" text:style-name="Internet_20_link" text:visited-style-name="Visited_20_Internet_20_Link"><text:span text:style-name="Internet_20_link"><text:span text:style-name="T34">Lambesc</text:span></text:span></text:a><text:span text:style-name="T66"> (13</text:span><text:span text:style-name="grame"><text:span text:style-name="T66">) </text:span></text:span><text:span text:style-name="T66">Adoption d'une </text:span><text:a xlink:type="simple" xlink:href="http://refus.linky.gazpar.free.fr/delib-LAMBESC.jpg" text:style-name="Internet_20_link" text:visited-style-name="Visited_20_Internet_20_Link"><text:span text:style-name="Internet_20_link"><text:span text:style-name="T34">délibération</text:span></text:span></text:a></text:p>
            <text:h text:style-name="Heading_20_3" text:outline-level="3"><text:a xlink:type="simple" xlink:href="https://ville-lapennesurhuveaune.fr/" text:style-name="Internet_20_link" text:visited-style-name="Visited_20_Internet_20_Link"><text:span text:style-name="Internet_20_link"><text:span text:style-name="T44">La Penne sur Huveaune</text:span></text:span></text:a><text:span text:style-name="T44"> (13</text:span><text:span text:style-name="grame"><text:span text:style-name="T44">) </text:span></text:span><text:span text:style-name="T44">Adoption d'une </text:span><text:a xlink:type="simple" xlink:href="https://ville-lapennesurhuveaune.fr/la-ville-delibere-contre-le-compteur-linky/" text:style-name="Internet_20_link" text:visited-style-name="Visited_20_Internet_20_Link"><text:span text:style-name="Internet_20_link"><text:span text:style-name="T44">délibération</text:span></text:span></text:a></text:h>
            <text:p text:style-name="Normal_20__28_Web_29_"><text:a xlink:type="simple" xlink:href="http://www.lerove.fr/" text:style-name="Internet_20_link" text:visited-style-name="Visited_20_Internet_20_Link"><text:span text:style-name="Internet_20_link"><text:span text:style-name="T34">Le </text:span></text:span></text:a><text:a xlink:type="simple" xlink:href="http://www.lerove.fr/" text:style-name="Internet_20_link" text:visited-style-name="Visited_20_Internet_20_Link"><text:span text:style-name="spelle"><text:span text:style-name="T121">Rove</text:span></text:span></text:a><text:span text:style-name="T58"> (13</text:span><text:span text:style-name="grame"><text:span text:style-name="T66">) </text:span></text:span><text:span text:style-name="T58">Adoption d'une délibération</text:span></text:p>
            <text:h text:style-name="Heading_20_2" text:outline-level="2"><text:a xlink:type="simple" xlink:href="http://www.mallemortdeprovence.com/fr/" text:style-name="Internet_20_link" text:visited-style-name="Visited_20_Internet_20_Link"><text:span text:style-name="Internet_20_link"><text:span text:style-name="T47">Mallemort</text:span></text:span></text:a><text:span text:style-name="T59"> (13</text:span><text:span text:style-name="grame"><text:span text:style-name="T59">) </text:span></text:span><text:span text:style-name="T59">Adoption d'une </text:span><text:a xlink:type="simple" xlink:href="http://refus.linky.gazpar.free.fr/motion-MALLEMORT.pdf" text:style-name="Internet_20_link" text:visited-style-name="Visited_20_Internet_20_Link"><text:span text:style-name="Internet_20_link"><text:span text:style-name="T47">motion</text:span></text:span></text:a></text:h>
            <text:p text:style-name="Normal_20__28_Web_29_"><text:a xlink:type="simple" xlink:href="http://www.marignane.fr/" text:style-name="Internet_20_link" text:visited-style-name="Visited_20_Internet_20_Link"><text:span text:style-name="Internet_20_link"><text:span text:style-name="T34">Marignane</text:span></text:span></text:a><text:span text:style-name="T123"> </text:span><text:span text:style-name="T66">(13</text:span><text:span text:style-name="grame"><text:span text:style-name="T66">) </text:span></text:span><text:a xlink:type="simple" xlink:href="https://www.laprovence.com/article/papier/4922195/un-arrete-du-maire-interdit-la-pose-du-compteur-linky.html" text:style-name="Internet_20_link" text:visited-style-name="Visited_20_Internet_20_Link"><text:span text:style-name="Internet_20_link"><text:span text:style-name="T34">Adoption</text:span></text:span></text:a><text:span text:style-name="T66"> d'un arrêté</text:span></text:p>
            <text:p text:style-name="Normal_20__28_Web_29_"><text:a xlink:type="simple" xlink:href="http://www.ville-martigues.fr/" text:style-name="Internet_20_link" text:visited-style-name="Visited_20_Internet_20_Link"><text:span text:style-name="Internet_20_link"><text:span text:style-name="T160">Martigues</text:span></text:span></text:a><text:span text:style-name="T66"> (13</text:span><text:span text:style-name="grame"><text:span text:style-name="T66">) </text:span></text:span><text:span text:style-name="T66">Adoption d'une </text:span><text:a xlink:type="simple" xlink:href="http://refus.linky.gazpar.free.fr/motion-MARTIGUES.pdf" text:style-name="Internet_20_link" text:visited-style-name="Visited_20_Internet_20_Link"><text:span text:style-name="Internet_20_link"><text:span text:style-name="T160">motion</text:span></text:span></text:a></text:p>
            <text:p text:style-name="Normal_20__28_Web_29_"><text:a xlink:type="simple" xlink:href="http://www.ville-meyreuil.fr/fr/" text:style-name="Internet_20_link" text:visited-style-name="Visited_20_Internet_20_Link"><text:span text:style-name="Internet_20_link"><text:span text:style-name="T49">Meyreuil</text:span></text:span></text:a><text:span text:style-name="T66"> (13</text:span><text:span text:style-name="grame"><text:span text:style-name="T66">) </text:span></text:span><text:span text:style-name="T66">Adoption d'une </text:span><text:a xlink:type="simple" xlink:href="http://refus.linky.gazpar.free.fr/delib-MEYREUIL.pdf" text:style-name="Internet_20_link" text:visited-style-name="Visited_20_Internet_20_Link"><text:span text:style-name="Internet_20_link"><text:span text:style-name="T49">délibération</text:span></text:span></text:a></text:p>
            <text:h text:style-name="Heading_20_2" text:outline-level="2"><text:a xlink:type="simple" xlink:href="http://www.mimet.fr/" text:style-name="Internet_20_link" text:visited-style-name="Visited_20_Internet_20_Link"><text:span text:style-name="Internet_20_link"><text:span text:style-name="T39">Mimet</text:span></text:span></text:a><text:span text:style-name="T39"> (13) Adoption d'un </text:span><text:a xlink:type="simple" xlink:href="http://refus.linky.gazpar.free.fr/arrete-MIMET.jpg" text:style-name="Internet_20_link" text:visited-style-name="Visited_20_Internet_20_Link"><text:span text:style-name="Internet_20_link"><text:span text:style-name="T39">arrêté</text:span></text:span></text:a></text:h>
            <text:h text:style-name="Heading_20_2" text:outline-level="2"><text:a xlink:type="simple" xlink:href="https://noves.fr/" text:style-name="Internet_20_link" text:visited-style-name="Visited_20_Internet_20_Link"><text:span text:style-name="Internet_20_link"><text:span text:style-name="T47">Noves</text:span></text:span></text:a><text:span text:style-name="T59"> (13</text:span><text:span text:style-name="grame"><text:span text:style-name="T59">) </text:span></text:span><text:span text:style-name="T59">Adoption d'une </text:span><text:a xlink:type="simple" xlink:href="http://refus.linky.gazpar.free.fr/motion-NOVES.pdf" text:style-name="Internet_20_link" text:visited-style-name="Visited_20_Internet_20_Link"><text:span text:style-name="Internet_20_link"><text:span text:style-name="T47">motion</text:span></text:span></text:a></text:h>
            <text:h text:style-name="Heading_20_2" text:outline-level="2"><text:a xlink:type="simple" xlink:href="http://www.pennes-mirabeau.org/" text:style-name="Internet_20_link" text:visited-style-name="Visited_20_Internet_20_Link"><text:span text:style-name="Internet_20_link"><text:span text:style-name="T47">Pennes-Mirabeau</text:span></text:span></text:a><text:span text:style-name="T59"> (13</text:span><text:span text:style-name="grame"><text:span text:style-name="T59">) </text:span></text:span><text:span text:style-name="T59">Adoption d'un </text:span><text:a xlink:type="simple" xlink:href="http://refus.linky.gazpar.free.fr/arrete-PENNES-MIRABEAU.pdf" text:style-name="Internet_20_link" text:visited-style-name="Visited_20_Internet_20_Link"><text:span text:style-name="Internet_20_link"><text:span text:style-name="T47">arrêté</text:span></text:span></text:a></text:h>
            <text:h text:style-name="Heading_20_2" text:outline-level="2"><text:a xlink:type="simple" xlink:href="http://www.peypin.fr/" text:style-name="Internet_20_link" text:visited-style-name="Visited_20_Internet_20_Link"><text:span text:style-name="spelle"><text:span text:style-name="T127">Peypin</text:span></text:span></text:a> (13<text:span text:style-name="grame"><text:span text:style-name="T39">) </text:span></text:span>Adoption d'un <text:a xlink:type="simple" xlink:href="http://refus.linky.gazpar.free.fr/arrete-PEYPIN.pdf" text:style-name="Internet_20_link" text:visited-style-name="Visited_20_Internet_20_Link"><text:span text:style-name="Internet_20_link"><text:span text:style-name="T39">arrêté</text:span></text:span></text:a></text:h>
            <text:h text:style-name="Heading_20_2" text:outline-level="2"><text:a xlink:type="simple" xlink:href="http://ville-de-roquevaire.fr/" text:style-name="Internet_20_link" text:visited-style-name="Visited_20_Internet_20_Link"><text:span text:style-name="Internet_20_link"><text:span text:style-name="T47">Roquevaire</text:span></text:span></text:a> (13<text:span text:style-name="grame"><text:span text:style-name="T59">) </text:span></text:span>Adoption d'une <text:a xlink:type="simple" xlink:href="http://refus.linky.gazpar.free.fr/motion-ROQUEVAIRE.pdf" text:style-name="Internet_20_link" text:visited-style-name="Visited_20_Internet_20_Link"><text:span text:style-name="Internet_20_link"><text:span text:style-name="T47">motion</text:span></text:span></text:a></text:h>
            <text:p text:style-name="Normal_20__28_Web_29_"><text:a xlink:type="simple" xlink:href="https://fr.wikipedia.org/wiki/Port-de-Bouc" text:style-name="Internet_20_link" text:visited-style-name="Visited_20_Internet_20_Link"><text:span text:style-name="Internet_20_link"><text:span text:style-name="T49">Port-de-Bouc</text:span></text:span></text:a><text:span text:style-name="T66"> (13</text:span><text:span text:style-name="grame"><text:span text:style-name="T66">) </text:span></text:span><text:a xlink:type="simple" xlink:href="https://www.laprovence.com/article/edition-martigues-istres/4936233/port-de-bouc-unanimite-contre-les-futurs-compteurs-linky-au-conseil-municipal.html" text:style-name="Internet_20_link" text:visited-style-name="Visited_20_Internet_20_Link"><text:span text:style-name="Internet_20_link"><text:span text:style-name="T49">Adoption</text:span></text:span></text:a><text:span text:style-name="T66"> à l'unanimité d'une délibération</text:span></text:p>
            <text:p text:style-name="Normal_20__28_Web_29_"><text:a xlink:type="simple" xlink:href="https://www.ville-rognac.fr/" text:style-name="Internet_20_link" text:visited-style-name="Visited_20_Internet_20_Link"><text:span text:style-name="Internet_20_link"><text:span text:style-name="T34">Rognac</text:span></text:span></text:a><text:span text:style-name="T123"> </text:span><text:span text:style-name="T66">(13</text:span><text:span text:style-name="grame"><text:span text:style-name="T66">) </text:span></text:span><text:a xlink:type="simple" xlink:href="http://www.maritima.info/depeches/politique/rognac/52895/rognac-le-rudulier-s-oppose-aux-compteurs-linky.html" text:style-name="Internet_20_link" text:visited-style-name="Visited_20_Internet_20_Link"><text:span text:style-name="Internet_20_link"><text:span text:style-name="T34">Adoption</text:span></text:span></text:a><text:span text:style-name="T66"> d'une délibération</text:span></text:p>
            <text:p text:style-name="Normal_20__28_Web_29_"><text:a xlink:type="simple" xlink:href="http://saint-chamas.com/" text:style-name="Internet_20_link" text:visited-style-name="Visited_20_Internet_20_Link"><text:span text:style-name="Internet_20_link"><text:span text:style-name="T56">Saint-Chamas</text:span></text:span></text:a><text:span text:style-name="T75"> (13</text:span><text:span text:style-name="grame"><text:span text:style-name="T75">) </text:span></text:span><text:span text:style-name="T75">Adoption d'une </text:span><text:a xlink:type="simple" xlink:href="http://refus.linky.gazpar.free.fr/motion-St-CHAMAS.pdf" text:style-name="Internet_20_link" text:visited-style-name="Visited_20_Internet_20_Link"><text:span text:style-name="Internet_20_link"><text:span text:style-name="T56">motion</text:span></text:span></text:a></text:p>
            <text:p text:style-name="Normal_20__28_Web_29_"><text:a xlink:type="simple" xlink:href="http://www.saint-esteve-janson.com/" text:style-name="Internet_20_link" text:visited-style-name="Visited_20_Internet_20_Link"><text:span text:style-name="Internet_20_link"><text:span text:style-name="T49">Saint-Estève-Janson</text:span></text:span></text:a><text:span text:style-name="T66"> (13</text:span><text:span text:style-name="grame"><text:span text:style-name="T66">) </text:span></text:span><text:span text:style-name="T66">Adoption d'une </text:span><text:a xlink:type="simple" xlink:href="http://refus.linky.gazpar.free.fr/delib-St-ESTEVE-JANSON.jpg" text:style-name="Internet_20_link" text:visited-style-name="Visited_20_Internet_20_Link"><text:span text:style-name="Internet_20_link"><text:span text:style-name="T49">délibération</text:span></text:span></text:a></text:p>
            <text:h text:style-name="Heading_20_2" text:outline-level="2"><text:a xlink:type="simple" xlink:href="http://www.mairie-saintremydeprovence.fr/" text:style-name="Internet_20_link" text:visited-style-name="Visited_20_Internet_20_Link"><text:span text:style-name="Internet_20_link"><text:span text:style-name="T47">Saint-Rémy-de-Provence</text:span></text:span></text:a><text:span text:style-name="T59"> (13</text:span><text:span text:style-name="grame"><text:span text:style-name="T59">) </text:span></text:span><text:a xlink:type="simple" xlink:href="http://refus.linky.gazpar.free.fr/article-St-REMY-de-Provence.jpg" text:style-name="Internet_20_link" text:visited-style-name="Visited_20_Internet_20_Link"><text:span text:style-name="Internet_20_link"><text:span text:style-name="T47">Adoption</text:span></text:span></text:a><text:span text:style-name="T59"> 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saintvictoret.fr/" text:style-name="Internet_20_link" text:visited-style-name="Visited_20_Internet_20_Link"><text:span text:style-name="Internet_20_link"><text:span text:style-name="T49">Saint-Victoret</text:span></text:span></text:a><text:span text:style-name="T66"> (13</text:span><text:span text:style-name="grame"><text:span text:style-name="T66">) </text:span></text:span><text:span text:style-name="T66">Adoption d'une </text:span><text:a xlink:type="simple" xlink:href="http://refus.linky.gazpar.free.fr/delib-St-VICTORET.pdf" text:style-name="Internet_20_link" text:visited-style-name="Visited_20_Internet_20_Link"><text:span text:style-name="Internet_20_link"><text:span text:style-name="T49">délibération</text:span></text:span></text:a></text:p>
            <text:p text:style-name="Normal_20__28_Web_29_"><text:a xlink:type="simple" xlink:href="http://www.salondeprovence.fr/" text:style-name="Internet_20_link" text:visited-style-name="Visited_20_Internet_20_Link"><text:span text:style-name="Internet_20_link"><text:span text:style-name="T34">Salon de Provence</text:span></text:span></text:a><text:span text:style-name="T58"> (13</text:span><text:span text:style-name="grame"><text:span text:style-name="T66">) </text:span></text:span><text:span text:style-name="T58">Adoption d'une </text:span><text:a xlink:type="simple" xlink:href="http://refus.linky.gazpar.free.fr/delib-SALON-de-P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ville-sausset-les-pins.fr/" text:style-name="Internet_20_link" text:visited-style-name="Visited_20_Internet_20_Link"><text:span text:style-name="Internet_20_link"><text:span text:style-name="T47">Sausset-les-Pins</text:span></text:span></text:a><text:span text:style-name="T59"> (13</text:span><text:span text:style-name="grame"><text:span text:style-name="T59">) </text:span></text:span><text:span text:style-name="T59">Adoption d'une </text:span><text:a xlink:type="simple" xlink:href="http://refus.linky.gazpar.free.fr/motion-SAUSSET-les-PINS.pdf" text:style-name="Internet_20_link" text:visited-style-name="Visited_20_Internet_20_Link"><text:span text:style-name="Internet_20_link"><text:span text:style-name="T47">motion</text:span></text:span></text:a></text:h>
            <text:h text:style-name="Heading_20_2" text:outline-level="2"><text:a xlink:type="simple" xlink:href="http://ville-septemes.fr/" text:style-name="Internet_20_link" text:visited-style-name="Visited_20_Internet_20_Link"><text:span text:style-name="spelle"><text:span text:style-name="T127">Septème-les-Vallons</text:span></text:span></text:a> (13<text:span text:style-name="grame"><text:span text:style-name="T39">) </text:span></text:span>Adoption d'une <text:a xlink:type="simple" xlink:href="http://refus.linky.gazpar.free.fr/motion-SEPTEME-les-VALLONS.pdf" text:style-name="Internet_20_link" text:visited-style-name="Visited_20_Internet_20_Link"><text:span text:style-name="Internet_20_link"><text:span text:style-name="T39">motion</text:span></text:span></text:a></text:h>
            <text:p text:style-name="Normal_20__28_Web_29_"><text:a xlink:type="simple" xlink:href="http://www.simiane-collongue.fr/" text:style-name="Internet_20_link" text:visited-style-name="Visited_20_Internet_20_Link"><text:span text:style-name="Internet_20_link"><text:span text:style-name="T49">Simiane-Collongue</text:span></text:span></text:a><text:span text:style-name="T66"> (13</text:span><text:span text:style-name="grame"><text:span text:style-name="T66">) </text:span></text:span><text:span text:style-name="T66">Adoption d'une </text:span><text:a xlink:type="simple" xlink:href="http://refus.linky.gazpar.free.fr/delib-SIMIANE.pdf" text:style-name="Internet_20_link" text:visited-style-name="Visited_20_Internet_20_Link"><text:span text:style-name="Internet_20_link"><text:span text:style-name="T49">délibération</text:span></text:span></text:a></text:p>
            <text:h text:style-name="Heading_20_2" text:outline-level="2"><text:a xlink:type="simple" xlink:href="http://vauvenargues.org/" text:style-name="Internet_20_link" text:visited-style-name="Visited_20_Internet_20_Link"><text:span text:style-name="Internet_20_link"><text:span text:style-name="T39">Vauvenargues</text:span></text:span></text:a><text:span text:style-name="T39"> (13) Adoption d'une </text:span><text:a xlink:type="simple" xlink:href="http://refus.linky.gazpar.free.fr/motion-VAUVENARGUES.pdf" text:style-name="Internet_20_link" text:visited-style-name="Visited_20_Internet_20_Link"><text:span text:style-name="Internet_20_link"><text:span text:style-name="T39">motion</text:span></text:span></text:a></text:h>
            <text:p text:style-name="P14"><text:a xlink:type="simple" xlink:href="http://www.velaux.fr/" text:style-name="Internet_20_link" text:visited-style-name="Visited_20_Internet_20_Link"><text:span text:style-name="Internet_20_link"><text:span text:style-name="T162">Velaux</text:span></text:span></text:a><text:span text:style-name="apple-converted-space"><text:span text:style-name="T79"> </text:span></text:span><text:span text:style-name="T79">(13) </text:span><text:a xlink:type="simple" xlink:href="https://www.velaux-en-avant.fr/compte-rendu-conseil-municipal-02-juin-2016/" text:style-name="Internet_20_link" text:visited-style-name="Visited_20_Internet_20_Link"><text:span text:style-name="Internet_20_link"><text:span text:style-name="T162">Vote</text:span></text:span></text:a><text:span text:style-name="apple-converted-space"><text:span text:style-name="T79"> </text:span></text:span><text:span text:style-name="T79">unanime contre les compteurs communicants</text:span></text:p>
            <text:p text:style-name="Normal_20__28_Web_29_"><text:a xlink:type="simple" xlink:href="http://www.velaux.fr/" text:style-name="Internet_20_link" text:visited-style-name="Visited_20_Internet_20_Link"><text:span text:style-name="Internet_20_link"><text:span text:style-name="T49">Velaux</text:span></text:span></text:a><text:span text:style-name="T66"> (13</text:span><text:span text:style-name="grame"><text:span text:style-name="T66">) </text:span></text:span><text:span text:style-name="T66">Adoption d'une </text:span><text:a xlink:type="simple" xlink:href="http://refus.linky.gazpar.free.fr/delib-VELAUX.pdf" text:style-name="Internet_20_link" text:visited-style-name="Visited_20_Internet_20_Link"><text:span text:style-name="Internet_20_link"><text:span text:style-name="T49">délibération</text:span></text:span></text:a></text:p>
            <text:p text:style-name="Normal_20__28_Web_29_"><text:a xlink:type="simple" xlink:href="https://www.vitrolles13.fr/" text:style-name="Internet_20_link" text:visited-style-name="Visited_20_Internet_20_Link"><text:span text:style-name="Internet_20_link"><text:span text:style-name="T49">Vitrolles</text:span></text:span></text:a><text:span text:style-name="T66"> (13</text:span><text:span text:style-name="grame"><text:span text:style-name="T66">) </text:span></text:span><text:span text:style-name="T66">Adoption d'une </text:span><text:a xlink:type="simple" xlink:href="http://refus.linky.gazpar.free.fr/delib-VITROLLES.pdf" text:style-name="Internet_20_link" text:visited-style-name="Visited_20_Internet_20_Link"><text:span text:style-name="Internet_20_link"><text:span text:style-name="T49">délibération</text:span></text:span></text:a></text:p>
            <text:p text:style-name="P7"><text:span text:style-name="apple-converted-space"><text:span text:style-name="T69"/></text:span></text:p>
          </table:table-cell>
        </table:table-row>
        <text:soft-page-break/>
        <table:table-row table:style-name="Tableau1.26">
          <table:table-cell table:style-name="Tableau1.A31" office:value-type="float" office:value="17">
            <text:p text:style-name="P20"><text:span text:style-name="nowrap"><text:span text:style-name="T15">17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83</text:span></text:span><text:span text:style-name="apple-converted-space"><text:span text:style-name="T19"> </text:span></text:span><text:span text:style-name="nowrap"><text:span text:style-name="T19">Var</text:span></text:span></text:p>
            <text:p text:style-name="Normal_20__28_Web_29_"><text:a xlink:type="simple" xlink:href="https://www.bagnolsenforet.fr/" text:style-name="Internet_20_link" text:visited-style-name="Visited_20_Internet_20_Link"><text:span text:style-name="Internet_20_link"><text:span text:style-name="T13">Bagnols-en-Forêt</text:span></text:span></text:a><text:span text:style-name="apple-converted-space"><text:span text:style-name="T89"> </text:span></text:span><text:span text:style-name="T89">(83) </text:span><text:span text:style-name="Strong_20_Emphasis"><text:span text:style-name="T69">Adoption à l'unanimité-2</text:span></text:span><text:span text:style-name="apple-converted-space"><text:span text:style-name="T67"> </text:span></text:span><text:span text:style-name="Strong_20_Emphasis"><text:span text:style-name="T69">d'une</text:span></text:span><text:span text:style-name="apple-converted-space"><text:span text:style-name="T123"> </text:span></text:span><text:a xlink:type="simple" xlink:href="http://refus.linky.gazpar.free.fr/delib-BAGNOLS-en-F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barjols.fr/" text:style-name="Internet_20_link" text:visited-style-name="Visited_20_Internet_20_Link"><text:span text:style-name="Internet_20_link"><text:span text:style-name="T47">Barjols</text:span></text:span></text:a><text:span text:style-name="T59"> (83</text:span><text:span text:style-name="grame"><text:span text:style-name="T59">) </text:span></text:span><text:a xlink:type="simple" xlink:href="http://www.barjols.fr/spip.php?article1090" text:style-name="Internet_20_link" text:visited-style-name="Visited_20_Internet_20_Link"><text:span text:style-name="Internet_20_link"><text:span text:style-name="T47">Adoption</text:span></text:span></text:a><text:span text:style-name="T59"> d'un moratoire</text:span></text:h>
            <text:p text:style-name="Normal_20__28_Web_29_"><text:a xlink:type="simple" xlink:href="http://www.ville-bormes.fr/" text:style-name="Internet_20_link" text:visited-style-name="Visited_20_Internet_20_Link"><text:span text:style-name="Internet_20_link"><text:span text:style-name="T34">Bormes-les-Mimosas</text:span></text:span></text:a><text:span text:style-name="apple-converted-space"><text:span text:style-name="T34"> </text:span></text:span><text:span text:style-name="Strong_20_Emphasis"><text:span text:style-name="T35">(83)Adoption</text:span></text:span><text:span text:style-name="apple-converted-space"><text:span text:style-name="T34"> </text:span></text:span><text:a xlink:type="simple" xlink:href="http://www.varmatin.com/debat/une-nouvelle-commune-soppose-aux-compteurs-linky-45148" text:style-name="Internet_20_link" text:visited-style-name="Visited_20_Internet_20_Link"><text:span text:style-name="Internet_20_link"><text:span text:style-name="T34">à l'unanimité-1</text:span></text:span></text:a><text:span text:style-name="apple-converted-space"><text:span text:style-name="T34">  </text:span></text:span><text:span text:style-name="Strong_20_Emphasis"><text:span text:style-name="T35">d'une délibération</text:span></text:span></text:p>
            <text:h text:style-name="P3" text:outline-level="2"><text:a xlink:type="simple" xlink:href="http://www.brignoles.fr/" text:style-name="Internet_20_link" text:visited-style-name="Visited_20_Internet_20_Link"><text:span text:style-name="Strong_20_Emphasis"><text:span text:style-name="T158">Brignolles</text:span></text:span></text:a><text:span text:style-name="Strong_20_Emphasis"><text:span text:style-name="T116"> (83)</text:span></text:span><text:a xlink:type="simple" xlink:href="https://www.varmatin.com/politique/pose-du-compteur-linky-les-elus-adoptent-une-motion-383125" text:style-name="Internet_20_link" text:visited-style-name="Visited_20_Internet_20_Link"><text:span text:style-name="Strong_20_Emphasis"><text:span text:style-name="T158">Adoption</text:span></text:span></text:a><text:span text:style-name="Strong_20_Emphasis"><text:span text:style-name="T116"> d'une motion</text:span></text:span></text:h>
            <text:h text:style-name="Heading_20_1" text:outline-level="1"><text:a xlink:type="simple" xlink:href="http://www.cabrieres-davignon.fr/" text:style-name="Internet_20_link" text:visited-style-name="Visited_20_Internet_20_Link"><text:span text:style-name="spelle"><text:span text:style-name="T126">Cabrières</text:span></text:span></text:a><text:a xlink:type="simple" xlink:href="http://www.cabrieres-davignon.fr/" text:style-name="Internet_20_link" text:visited-style-name="Visited_20_Internet_20_Link"><text:span text:style-name="apple-converted-space"><text:span text:style-name="T128"> </text:span></text:span></text:a><text:a xlink:type="simple" xlink:href="http://www.cabrieres-davignon.fr/" text:style-name="Internet_20_link" text:visited-style-name="Visited_20_Internet_20_Link"><text:span text:style-name="Internet_20_link"><text:span text:style-name="T40">d'Avignon</text:span></text:span></text:a><text:span text:style-name="apple-converted-space"><text:span text:style-name="T59"> </text:span></text:span><text:span text:style-name="T59">(83</text:span><text:span text:style-name="grame"><text:span text:style-name="T59">) </text:span></text:span><text:span text:style-name="T62">Délibération en ligne ici sous peu</text:span></text:h>
            <text:h text:style-name="Heading_20_1" text:outline-level="1"><text:a xlink:type="simple" xlink:href="http://carqueiranne.fr/" text:style-name="Internet_20_link" text:visited-style-name="Visited_20_Internet_20_Link"><text:span text:style-name="Internet_20_link"><text:span text:style-name="T40">Carqueiranne</text:span></text:span></text:a><text:span text:style-name="apple-converted-space"><text:span text:style-name="T126"> </text:span></text:span><text:span text:style-name="T59">(83</text:span><text:span text:style-name="grame"><text:span text:style-name="T59">) </text:span></text:span><text:span text:style-name="T59">Adoption à l’unanimité-1 d’une</text:span><text:span text:style-name="apple-converted-space"><text:span text:style-name="T59"> </text:span></text:span><text:a xlink:type="simple" xlink:href="http://refus.linky.gazpar.free.fr/delib-CARQUEIRANNE.pdf" text:style-name="Internet_20_link" text:visited-style-name="Visited_20_Internet_20_Link"><text:span text:style-name="Internet_20_link"><text:span text:style-name="T40">délibération</text:span></text:span></text:a></text:h>
            <text:h text:style-name="Heading_20_2" text:outline-level="2"><text:a xlink:type="simple" xlink:href="https://www.ville-draguignan.fr/" text:style-name="Internet_20_link" text:visited-style-name="Visited_20_Internet_20_Link"><text:span text:style-name="Internet_20_link"><text:span text:style-name="T39">Draguignan</text:span></text:span></text:a><text:span text:style-name="T39"> (83) Adoption d'une </text:span><text:a xlink:type="simple" xlink:href="http://refus.linky.gazpar.free.fr/motion-DRAGUIGNAN.png" text:style-name="Internet_20_link" text:visited-style-name="Visited_20_Internet_20_Link"><text:span text:style-name="Internet_20_link"><text:span text:style-name="T39">motion</text:span></text:span></text:a></text:h>
            <text:p text:style-name="Normal_20__28_Web_29_"><text:a xlink:type="simple" xlink:href="http://www.lafarlede.fr/" text:style-name="Internet_20_link" text:visited-style-name="Visited_20_Internet_20_Link"><text:span text:style-name="Internet_20_link"><text:span text:style-name="T34">La Farlède</text:span></text:span></text:a><text:span text:style-name="apple-converted-space"><text:span text:style-name="T34"> </text:span></text:span><text:span text:style-name="Strong_20_Emphasis"><text:span text:style-name="T35">(83) Adoption à l'unanimité-1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LA-FARLEDE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P1" text:outline-level="2"><text:a xlink:type="simple" xlink:href="https://www.mairie-lamole.fr/" text:style-name="Internet_20_link" text:visited-style-name="Visited_20_Internet_20_Link"><text:span text:style-name="Internet_20_link"><text:span text:style-name="T47">La Mole</text:span></text:span></text:a><text:span text:style-name="T59"> (83</text:span><text:span text:style-name="grame"><text:span text:style-name="T59">) </text:span></text:span><text:a xlink:type="simple" xlink:href="http://asav-valleedelamole.over-blog.com/2018/06/compteurs-linky-la-mole-demande-un-moratoire.html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h text:style-name="Heading_20_2" text:outline-level="2"><text:a xlink:type="simple" xlink:href="https://fr.wikipedia.org/wiki/Le_Thoronet" text:style-name="Internet_20_link" text:visited-style-name="Visited_20_Internet_20_Link"><text:span text:style-name="Internet_20_link"><text:span text:style-name="T39">Le Thoronet</text:span></text:span></text:a><text:span text:style-name="T39"> (83</text:span><text:span text:style-name="grame"><text:span text:style-name="T39">) </text:span></text:span><text:span text:style-name="T39">Adoption d'une </text:span><text:a xlink:type="simple" xlink:href="http://refus.linky.gazpar.free.fr/delib-LE-THORONET.pdf" text:style-name="Internet_20_link" text:visited-style-name="Visited_20_Internet_20_Link"><text:span text:style-name="Internet_20_link"><text:span text:style-name="T39">délibération</text:span></text:span></text:a></text:h>
            <text:h text:style-name="Heading_20_2" text:outline-level="2"><text:a xlink:type="simple" xlink:href="http://www.moissac-bellevue.fr/" text:style-name="Internet_20_link" text:visited-style-name="Visited_20_Internet_20_Link"><text:span text:style-name="Internet_20_link"><text:span text:style-name="T39">Moissac-Bellevue</text:span></text:span></text:a> (83<text:span text:style-name="grame"><text:span text:style-name="T39">) </text:span></text:span>Adoption d'une <text:a xlink:type="simple" xlink:href="http://refus.linky.gazpar.free.fr/delib-MOISSAC-BELLEVUE.jpg" text:style-name="Internet_20_link" text:visited-style-name="Visited_20_Internet_20_Link"><text:span text:style-name="Internet_20_link"><text:span text:style-name="T39">délibération</text:span></text:span></text:a></text:h>
            <text:p text:style-name="Normal_20__28_Web_29_"><text:a xlink:type="simple" xlink:href="http://www.montauroux.com/" text:style-name="Internet_20_link" text:visited-style-name="Visited_20_Internet_20_Link"><text:span text:style-name="spelle"><text:span text:style-name="T121">Montauroux</text:span></text:span></text:a><text:span text:style-name="T66"> (83</text:span><text:span text:style-name="grame"><text:span text:style-name="T66">) </text:span></text:span><text:a xlink:type="simple" xlink:href="http://www.varmatin.com/vie-locale/les-elus-de-montauroux-votent-un-moratoire-contre-les-compteurs-linky-221858" text:style-name="Internet_20_link" text:visited-style-name="Visited_20_Internet_20_Link"><text:span text:style-name="Internet_20_link"><text:span text:style-name="T34">Adoption</text:span></text:span></text:a><text:span text:style-name="T66"> d'un moratoire</text:span></text:p>
            <text:p text:style-name="Normal_20__28_Web_29_"><text:a xlink:type="simple" xlink:href="https://fr.wikipedia.org/wiki/Plan-d%27Aups-Sainte-Baume" text:style-name="Internet_20_link" text:visited-style-name="Visited_20_Internet_20_Link"><text:span text:style-name="Internet_20_link"><text:span text:style-name="T49">Plan d'Aups</text:span></text:span></text:a><text:span text:style-name="T66"> (83</text:span><text:span text:style-name="grame"><text:span text:style-name="T66">) </text:span></text:span><text:span text:style-name="T66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9">délibération</text:span></text:span></text:a></text:p>
            <text:p text:style-name="Normal_20__28_Web_29_"><text:a xlink:type="simple" xlink:href="http://www.leplandelatour.fr/" text:style-name="Internet_20_link" text:visited-style-name="Visited_20_Internet_20_Link"><text:span text:style-name="Internet_20_link"><text:span text:style-name="T34">Plan de la Tour</text:span></text:span></text:a><text:span text:style-name="T66"> (83</text:span><text:span text:style-name="grame"><text:span text:style-name="T66">) </text:span></text:span><text:span text:style-name="T66">Adoption d'une </text:span><text:a xlink:type="simple" xlink:href="http://refus.linky.gazpar.free.fr/delib-PLAN-de-la-TOUR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puget-ville.fr/" text:style-name="Internet_20_link" text:visited-style-name="Visited_20_Internet_20_Link"><text:span text:style-name="Internet_20_link"><text:span text:style-name="T34">Puget-Ville</text:span></text:span></text:a><text:span text:style-name="apple-converted-space"><text:span text:style-name="T34"> </text:span></text:span><text:span text:style-name="Strong_20_Emphasis"><text:span text:style-name="T35">(83) Adoption à l'unanimité d'une</text:span></text:span><text:span text:style-name="apple-converted-space"><text:span text:style-name="T34"> </text:span></text:span><text:a xlink:type="simple" xlink:href="http://www.varmatin.com/sante/pourquoi-cette-commune-refuse-les-nouveaux-compteurs-electriques-linky-30313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mairie-regusse83.fr/" text:style-name="Internet_20_link" text:visited-style-name="Visited_20_Internet_20_Link"><text:span text:style-name="spelle"><text:span text:style-name="T121">Régusse</text:span></text:span></text:a><text:span text:style-name="T66"> (83</text:span><text:span text:style-name="grame"><text:span text:style-name="T66">) </text:span></text:span><text:span text:style-name="T66">Adoption d'une </text:span><text:a xlink:type="simple" xlink:href="http://refus.linky.gazpar.free.fr/delib-REGUSSE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seillans.fr/" text:style-name="Internet_20_link" text:visited-style-name="Visited_20_Internet_20_Link"><text:span text:style-name="spelle"><text:span text:style-name="T138">Seillans</text:span></text:span></text:a><text:span text:style-name="apple-converted-space"><text:span text:style-name="T75"> </text:span></text:span><text:span text:style-name="T94">(83</text:span><text:span text:style-name="grame"><text:span text:style-name="T75">) </text:span></text:span><text:span text:style-name="T94">Adoption à l’unanimité d’une</text:span><text:span text:style-name="apple-converted-space"><text:span text:style-name="T75"> </text:span></text:span><text:a xlink:type="simple" xlink:href="http://refus.linky.gazpar.free.fr/delib-SEILLANS.pdf" text:style-name="Internet_20_link" text:visited-style-name="Visited_20_Internet_20_Link"><text:span text:style-name="Internet_20_link"><text:span text:style-name="T1">délibération</text:span></text:span></text:a><text:span text:style-name="T148"> </text:span><text:span text:style-name="T39">et</text:span><text:span text:style-name="grame"><text:span text:style-name="T39">) </text:span></text:span><text:a xlink:type="simple" xlink:href="https://www.varmatin.com/politique/non-a-l-installation-des-compteurs-linky-299132" text:style-name="Internet_20_link" text:visited-style-name="Visited_20_Internet_20_Link"><text:span text:style-name="Internet_20_link"><text:span text:style-name="T39">Adoption</text:span></text:span></text:a><text:span text:style-name="T39"> d'une motion</text:span></text:h>
          </table:table-cell>
        </table:table-row>
        <table:table-row table:style-name="Tableau1.79">
          <table:table-cell table:style-name="Tableau1.A2" office:value-type="string">
            <text:p text:style-name="P20"><text:span text:style-name="nowrap"><text:span text:style-name="T15">15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84</text:span></text:span><text:span text:style-name="apple-converted-space"><text:span text:style-name="T19"> </text:span></text:span><text:span text:style-name="nowrap"><text:span text:style-name="T19">Vaucluse</text:span></text:span></text:p>
            <text:h text:style-name="Heading_20_2" text:outline-level="2"><text:a xlink:type="simple" xlink:href="http://www.althendespaluds.fr/fr/1.cfm?p=1-mairie-althen-des-paluds-site-officiel-ville-vaucluse" text:style-name="Internet_20_link" text:visited-style-name="Visited_20_Internet_20_Link"><text:span text:style-name="Internet_20_link"><text:span text:style-name="T40">Althen-des-Paluds</text:span></text:span></text:a><text:span text:style-name="T40"> (84</text:span><text:span text:style-name="grame"><text:span text:style-name="T40">) </text:span></text:span><text:span text:style-name="T40">Adoption d'une </text:span><text:a xlink:type="simple" xlink:href="http://refus.linky.gazpar.free.fr/delib-ALTHEN-des-P.pdf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a xlink:type="simple" xlink:href="http://www.apt.fr/" text:style-name="Internet_20_link" text:visited-style-name="Visited_20_Internet_20_Link"><text:span text:style-name="Internet_20_link"><text:span text:style-name="T34">Apt</text:span></text:span></text:a><text:span text:style-name="T66"> (84</text:span><text:span text:style-name="grame"><text:span text:style-name="T66">) </text:span></text:span><text:span text:style-name="T66">Adoption d'une délibération</text:span></text:p>
            <text:p text:style-name="Normal_20__28_Web_29_"><text:a xlink:type="simple" xlink:href="http://www.carpentras.fr/" text:style-name="Internet_20_link" text:visited-style-name="Visited_20_Internet_20_Link"><text:span text:style-name="Internet_20_link"><text:span text:style-name="T34">Carpentras</text:span></text:span></text:a><text:span text:style-name="T66"> (84</text:span><text:span text:style-name="grame"><text:span text:style-name="T66">) </text:span></text:span><text:a xlink:type="simple" xlink:href="http://refus.linky.gazpar.free.fr/delib-CARPENTRAS.jpg" text:style-name="Internet_20_link" text:visited-style-name="Visited_20_Internet_20_Link"><text:span text:style-name="Internet_20_link"><text:span text:style-name="T34">Adoption</text:span></text:span></text:a><text:span text:style-name="T66"> d'une délibération</text:span></text:p>
            <text:p text:style-name="Normal_20__28_Web_29_"><text:a xlink:type="simple" xlink:href="http://www.luberon-apt.fr/index.php/fr/decouvrir/destinations/castellet/item/castellet" text:style-name="Internet_20_link" text:visited-style-name="Visited_20_Internet_20_Link"><text:span text:style-name="spelle"><text:span text:style-name="T121">Castellet</text:span></text:span></text:a><text:span text:style-name="T66"> (84</text:span><text:span text:style-name="grame"><text:span text:style-name="T66">) </text:span></text:span><text:span text:style-name="T66">Adoption d'une </text:span><text:a xlink:type="simple" xlink:href="http://refus.linky.gazpar.free.fr/delib-CASTELLET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cavaillon.com/" text:style-name="Internet_20_link" text:visited-style-name="Visited_20_Internet_20_Link"><text:span text:style-name="Internet_20_link"><text:span text:style-name="T47">Cavaillon</text:span></text:span></text:a><text:span text:style-name="T59"> (84</text:span><text:span text:style-name="grame"><text:span text:style-name="T59">) </text:span></text:span><text:a xlink:type="simple" xlink:href="https://www.laprovence.com/article/edition-vaucluse/5050363/cavaillon-compteur-linky-le-maire-a-la-tete-dun-courant-alternatif.html" text:style-name="Internet_20_link" text:visited-style-name="Visited_20_Internet_20_Link"><text:span text:style-name="Internet_20_link"><text:span text:style-name="T47">Adoption</text:span></text:span></text:a><text:span text:style-name="T59"> d'un voeu</text:span></text:h>
            <text:p text:style-name="Normal_20__28_Web_29_"><text:a xlink:type="simple" xlink:href="https://www.jonquieres.fr/" text:style-name="Internet_20_link" text:visited-style-name="Visited_20_Internet_20_Link"><text:span text:style-name="spelle"><text:span text:style-name="T121">Jonquières</text:span></text:span></text:a><text:span text:style-name="T123"> (</text:span><text:span text:style-name="T66">84</text:span><text:span text:style-name="grame"><text:span text:style-name="T66">) </text:span></text:span><text:span text:style-name="T66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www.provenceweb.fr/f/vaucluse/roquepernes/roquepernes.htm" text:style-name="Internet_20_link" text:visited-style-name="Visited_20_Internet_20_Link"><text:span text:style-name="Internet_20_link"><text:span text:style-name="T163">La Roque-sur-Pernes</text:span></text:span></text:a><text:span text:style-name="apple-converted-space"><text:span text:style-name="T82"> </text:span></text:span><text:span text:style-name="T163">(84</text:span><text:span text:style-name="grame"><text:span text:style-name="T82">) </text:span></text:span><text:a xlink:type="simple" xlink:href="https://www.francebleu.fr/infos/economie-social/une-commune-de-vaucluse-refuse-le-compteur-linky-1480307143" text:style-name="Internet_20_link" text:visited-style-name="Visited_20_Internet_20_Link"><text:span text:style-name="Internet_20_link"><text:span text:style-name="T163">Adoption</text:span></text:span></text:a><text:span text:style-name="apple-converted-space"><text:span text:style-name="T82"> </text:span></text:span><text:span text:style-name="T163">à l’unanimité d’une délibération</text:span></text:h>
            <text:h text:style-name="Heading_20_2" text:outline-level="2"><text:a xlink:type="simple" xlink:href="https://lauris.fr/" text:style-name="Internet_20_link" text:visited-style-name="Visited_20_Internet_20_Link"><text:span text:style-name="Internet_20_link"><text:span text:style-name="T39">Lauris</text:span></text:span></text:a><text:span text:style-name="T39"> (84</text:span><text:span text:style-name="grame"><text:span text:style-name="T39">) </text:span></text:span><text:span text:style-name="T39">Adoption d'une </text:span><text:a xlink:type="simple" xlink:href="http://refus.linky.gazpar.free.fr/delib-LAURIS.pdf" text:style-name="Internet_20_link" text:visited-style-name="Visited_20_Internet_20_Link"><text:span text:style-name="Internet_20_link"><text:span text:style-name="T39">délibération</text:span></text:span></text:a></text:h>
            <text:h text:style-name="Heading_20_2" text:outline-level="2"><text:soft-page-break/><text:a xlink:type="simple" xlink:href="http://www.mairiemaubec-luberon.fr/" text:style-name="Internet_20_link" text:visited-style-name="Visited_20_Internet_20_Link"><text:span text:style-name="Internet_20_link"><text:span text:style-name="T47">Maubec</text:span></text:span></text:a><text:span text:style-name="T59"> (84</text:span><text:span text:style-name="grame"><text:span text:style-name="T59">) </text:span></text:span><text:a xlink:type="simple" xlink:href="https://www.laprovence.com/article/edition-vaucluse/5065644/le-conseil-municipal-prend-position-sur-les-compteurs-linky.html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p text:style-name="Normal_20__28_Web_29_"><text:a xlink:type="simple" xlink:href="http://www.perneslesfontaines.fr/" text:style-name="Internet_20_link" text:visited-style-name="Visited_20_Internet_20_Link"><text:span text:style-name="spelle"><text:span text:style-name="T121">Perne-les-Fontaines</text:span></text:span></text:a><text:span text:style-name="T58"> (84</text:span><text:span text:style-name="grame"><text:span text:style-name="T66">) </text:span></text:span><text:span text:style-name="T58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4">délibération</text:span></text:span></text:a><text:span text:style-name="T58"> et de </text:span><text:a xlink:type="simple" xlink:href="https://www.artemisia-lawyers.com/français/publications-et-interventions/compteurs-linky" text:style-name="Internet_20_link" text:visited-style-name="Visited_20_Internet_20_Link"><text:span text:style-name="Internet_20_link"><text:span text:style-name="T34">deux arrêtés</text:span></text:span></text:a></text:p>
            <text:h text:style-name="Heading_20_2" text:outline-level="2"><text:a xlink:type="simple" xlink:href="https://robion.fr/" text:style-name="Internet_20_link" text:visited-style-name="Visited_20_Internet_20_Link"><text:span text:style-name="spelle"><text:span text:style-name="T127">Robion</text:span></text:span></text:a><text:span text:style-name="T39"> (84</text:span><text:span text:style-name="grame"><text:span text:style-name="T39">) </text:span></text:span><text:span text:style-name="T39">Adoption d'un</text:span><text:span text:style-name="T127"> </text:span><text:a xlink:type="simple" xlink:href="http://refus.linky.gazpar.free.fr/voeu-ROBION.pdf" text:style-name="Internet_20_link" text:visited-style-name="Visited_20_Internet_20_Link"><text:span text:style-name="spelle"><text:span text:style-name="T127">voeu</text:span></text:span></text:a></text:h>
            <text:p text:style-name="Normal_20__28_Web_29_"><text:a xlink:type="simple" xlink:href="http://www.rustrel.fr/" text:style-name="Internet_20_link" text:visited-style-name="Visited_20_Internet_20_Link"><text:span text:style-name="spelle"><text:span text:style-name="T121">Rustrel</text:span></text:span></text:a><text:span text:style-name="T66"> (84</text:span><text:span text:style-name="grame"><text:span text:style-name="T66">) </text:span></text:span><text:span text:style-name="T66">Adoption d'une </text:span><text:a xlink:type="simple" xlink:href="http://refus.linky.gazpar.free.fr/delib-RUSTREL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fr.wikipedia.org/wiki/Sivergues" text:style-name="Internet_20_link" text:visited-style-name="Visited_20_Internet_20_Link"><text:span text:style-name="spelle"><text:span text:style-name="T121">Sivergue</text:span></text:span></text:a><text:span text:style-name="T58"> (84</text:span><text:span text:style-name="grame"><text:span text:style-name="T66">) </text:span></text:span><text:span text:style-name="T58">Adoption d'une délibération</text:span></text:p>
            <text:h text:style-name="Heading_20_2" text:outline-level="2"><text:a xlink:type="simple" xlink:href="http://www.vaison-la-romaine.com/spip.php?page=accueil" text:style-name="Internet_20_link" text:visited-style-name="Visited_20_Internet_20_Link"><text:span text:style-name="Internet_20_link"><text:span text:style-name="T39">Vaison-la-Romaine</text:span></text:span></text:a><text:span text:style-name="T39"> (84</text:span><text:span text:style-name="grame"><text:span text:style-name="T39">) </text:span></text:span><text:span text:style-name="T39">Adoption d'une </text:span><text:a xlink:type="simple" xlink:href="http://www.vaison-la-romaine.com/IMG/pdf/leMENSUEL-228-exe-web-c-2.pdf" text:style-name="Internet_20_link" text:visited-style-name="Visited_20_Internet_20_Link"><text:span text:style-name="Internet_20_link"><text:span text:style-name="T39">délibération</text:span></text:span></text:a></text:h>
            <text:h text:style-name="Heading_20_2" text:outline-level="2"><text:a xlink:type="simple" xlink:href="http://www.mairiedeviens.fr/" text:style-name="Internet_20_link" text:visited-style-name="Visited_20_Internet_20_Link"><text:span text:style-name="Internet_20_link"><text:span text:style-name="T163">Viens</text:span></text:span></text:a><text:span text:style-name="apple-converted-space"><text:span text:style-name="T82"> </text:span></text:span><text:span text:style-name="T163">(84</text:span><text:span text:style-name="grame"><text:span text:style-name="T82">) </text:span></text:span><text:span text:style-name="T163">Adoption à l’unanimité d’une</text:span><text:span text:style-name="apple-converted-space"><text:span text:style-name="T82"> </text:span></text:span><text:a xlink:type="simple" xlink:href="http://www.mairiedeviens.fr/CR%20CM%2018%20JUILLET%202016.pdf" text:style-name="Internet_20_link" text:visited-style-name="Visited_20_Internet_20_Link"><text:span text:style-name="Internet_20_link"><text:span text:style-name="T163">délibération</text:span></text:span></text:a></text:h>
            <text:p text:style-name="Standard"/>
          </table:table-cell>
        </table:table-row>
        <table:table-row table:style-name="Tableau1.1">
          <table:table-cell table:style-name="Tableau1.A80" office:value-type="string">
            <text:p text:style-name="P20"><text:span text:style-name="nowrap"><text:span text:style-name="T174">193 + 2 courrier ENEDIS</text:span></text:span></text:p>
          </table:table-cell>
          <table:table-cell table:style-name="Tableau1.B80" office:value-type="string">
            <text:p text:style-name="P17"><text:span text:style-name="nowrap"><text:span text:style-name="T175"/></text:span></text:p>
            <text:p text:style-name="P15"><text:span text:style-name="nowrap"><text:span text:style-name="T176">Occitanie</text:span></text:span></text:p>
            <text:p text:style-name="P15"><text:span text:style-name="nowrap"><text:span text:style-name="T177">(Languedoc Roussillon Midi-Pyrénées)</text:span></text:span></text:p>
            <text:p text:style-name="P23"><text:span text:style-name="nowrap"><text:span text:style-name="T175"/></text:span></text:p>
          </table:table-cell>
        </table:table-row>
        <table:table-row table:style-name="Tableau1.81">
          <table:table-cell table:style-name="Tableau1.A2" office:value-type="string">
            <text:p text:style-name="P20"><text:span text:style-name="nowrap"><text:span text:style-name="T15">13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09</text:span></text:span><text:span text:style-name="apple-converted-space"><text:span text:style-name="T19"> </text:span></text:span><text:span text:style-name="nowrap"><text:span text:style-name="T19">Ariège</text:span></text:span></text:p>
            <text:h text:style-name="Heading_20_2" text:outline-level="2"><text:a xlink:type="simple" xlink:href="http://auluslesbains.com/" text:style-name="Internet_20_link" text:visited-style-name="Visited_20_Internet_20_Link"><text:span text:style-name="Internet_20_link"><text:span text:style-name="T47">Aulus-les-Bains</text:span></text:span></text:a><text:span text:style-name="T59"> (09</text:span><text:span text:style-name="grame"><text:span text:style-name="T59">) </text:span></text:span><text:span text:style-name="T59">Adoption d'une </text:span><text:a xlink:type="simple" xlink:href="http://refus.linky.gazpar.free.fr/delib-AULUS-les-BAINS.pdf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conseil-general.com/local/mairies-villes-communes/mairie-encourtiech-09200.htm" text:style-name="Internet_20_link" text:visited-style-name="Visited_20_Internet_20_Link"><text:span text:style-name="Internet_20_link"><text:span text:style-name="T34">Encourtiech</text:span></text:span></text:a><text:span text:style-name="apple-converted-space"><text:span text:style-name="T34"> </text:span></text:span><text:span text:style-name="Strong_20_Emphasis"><text:span text:style-name="T35">(09) Adoption d'une</text:span></text:span><text:span text:style-name="apple-converted-space"><text:span text:style-name="T34"> </text:span></text:span><text:a xlink:type="simple" xlink:href="http://refus.linky.gazpar.free.fr/delib-ENCOURTIECH.doc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s://fr.wikipedia.org/wiki/Esplas-de-Sérou" text:style-name="Internet_20_link" text:visited-style-name="Visited_20_Internet_20_Link"><text:span text:style-name="spelle"><text:span text:style-name="T126">Esplas</text:span></text:span></text:a><text:a xlink:type="simple" xlink:href="https://fr.wikipedia.org/wiki/Esplas-de-Sérou" text:style-name="Internet_20_link" text:visited-style-name="Visited_20_Internet_20_Link"><text:span text:style-name="apple-converted-space"><text:span text:style-name="T128"> </text:span></text:span></text:a><text:a xlink:type="simple" xlink:href="https://fr.wikipedia.org/wiki/Esplas-de-Sérou" text:style-name="Internet_20_link" text:visited-style-name="Visited_20_Internet_20_Link"><text:span text:style-name="Internet_20_link"><text:span text:style-name="T40">de</text:span></text:span></text:a><text:a xlink:type="simple" xlink:href="https://fr.wikipedia.org/wiki/Esplas-de-Sérou" text:style-name="Internet_20_link" text:visited-style-name="Visited_20_Internet_20_Link"><text:span text:style-name="apple-converted-space"><text:span text:style-name="T128"> </text:span></text:span></text:a><text:a xlink:type="simple" xlink:href="https://fr.wikipedia.org/wiki/Esplas-de-Sérou" text:style-name="Internet_20_link" text:visited-style-name="Visited_20_Internet_20_Link"><text:span text:style-name="spelle"><text:span text:style-name="T126">Sérou</text:span></text:span></text:a><text:span text:style-name="apple-converted-space"><text:span text:style-name="T59"> </text:span></text:span><text:span text:style-name="T59">(09</text:span><text:span text:style-name="grame"><text:span text:style-name="T59">) </text:span></text:span><text:span text:style-name="T59">Adoption d’une</text:span><text:span text:style-name="apple-converted-space"><text:span text:style-name="T59"> </text:span></text:span><text:a xlink:type="simple" xlink:href="http://refus.linky.gazpar.free.fr/delib-ESPLAS-de-SEROU.pdf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a xlink:type="simple" xlink:href="https://fr.wikipedia.org/wiki/La_Bastide-du-Salat" text:style-name="Internet_20_link" text:visited-style-name="Visited_20_Internet_20_Link"><text:span text:style-name="Internet_20_link"><text:span text:style-name="T49">La Bastide-du-Salat</text:span></text:span></text:a><text:span text:style-name="T66"> (09) Adoption d'une </text:span><text:a xlink:type="simple" xlink:href="http://refus.linky.gazpar.free.fr/delib-BASTIDE-du-SALAT.pdf" text:style-name="Internet_20_link" text:visited-style-name="Visited_20_Internet_20_Link"><text:span text:style-name="Internet_20_link"><text:span text:style-name="T49">délibération</text:span></text:span></text:a></text:p>
            <text:p text:style-name="Normal_20__28_Web_29_"><text:a xlink:type="simple" xlink:href="http://www.conseil-general.com/local/mairies-villes-communes/mairie-limbrassac-09600.htm" text:style-name="Internet_20_link" text:visited-style-name="Visited_20_Internet_20_Link"><text:span text:style-name="Internet_20_link"><text:span text:style-name="T34">Limbrassac</text:span></text:span></text:a><text:span text:style-name="apple-converted-space"><text:span text:style-name="T34"> </text:span></text:span><text:span text:style-name="Strong_20_Emphasis"><text:span text:style-name="T35">(09) </text:span></text:span><text:span text:style-name="Emphasis"><text:span text:style-name="T35">Délibération à l'unanimité en ligne ici sous peu</text:span></text:span><text:span text:style-name="Strong_20_Emphasis"><text:span text:style-name="T35"> </text:span></text:span></text:p>
            <text:p text:style-name="Normal_20__28_Web_29_"><text:a xlink:type="simple" xlink:href="http://www.loubaut.fr/" office:target-frame-name="_blank" xlink:show="new" text:style-name="Internet_20_link" text:visited-style-name="Visited_20_Internet_20_Link"><text:span text:style-name="Internet_20_link"><text:span text:style-name="T34">Loubaut</text:span></text:span></text:a><text:span text:style-name="apple-converted-space"><text:span text:style-name="T34"> </text:span></text:span><text:span text:style-name="Strong_20_Emphasis"><text:span text:style-name="T35">(09) Vote</text:span></text:span><text:span text:style-name="apple-converted-space"><text:span text:style-name="T2"> </text:span></text:span><text:span text:style-name="Strong_20_Emphasis"><text:span text:style-name="T35">à l'unanimité d'une</text:span></text:span><text:span text:style-name="apple-converted-space"><text:span text:style-name="T34"> </text:span></text:span><text:a xlink:type="simple" xlink:href="http://refus.linky.gazpar.free.fr/delib-LOUBOT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conseil-general.com/local/mairies-villes-communes/mairie-massat-09320.htm" text:style-name="Internet_20_link" text:visited-style-name="Visited_20_Internet_20_Link"><text:span text:style-name="Internet_20_link"><text:span text:style-name="T34">Massat</text:span></text:span></text:a><text:span text:style-name="apple-converted-space"><text:span text:style-name="T34"> </text:span></text:span><text:span text:style-name="Strong_20_Emphasis"><text:span text:style-name="T35">(09) Adoption d'une</text:span></text:span><text:span text:style-name="apple-converted-space"><text:span text:style-name="T34"> </text:span></text:span><text:a xlink:type="simple" xlink:href="http://refus.linky.gazpar.free.fr/delib-MASSAT.pdf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s://fr.wikipedia.org/wiki/Montagagne" text:style-name="Internet_20_link" text:visited-style-name="Visited_20_Internet_20_Link"><text:span text:style-name="spelle"><text:span text:style-name="T126">Montagagne</text:span></text:span></text:a><text:span text:style-name="apple-converted-space"><text:span text:style-name="T126"> </text:span></text:span><text:span text:style-name="T59">(09</text:span><text:span text:style-name="grame"><text:span text:style-name="T59">) </text:span></text:span><text:span text:style-name="T59">Adoption à l’unanimité d’une</text:span><text:span text:style-name="apple-converted-space"><text:span text:style-name="T126"> </text:span></text:span><text:a xlink:type="simple" xlink:href="http://refus.linky.gazpar.free.fr/delib-MONTAGAGNE.pdf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a xlink:type="simple" xlink:href="https://fr.wikipedia.org/wiki/Saint-Félix-de-Tournegat" text:style-name="Internet_20_link" text:visited-style-name="Visited_20_Internet_20_Link"><text:span text:style-name="Strong_20_Emphasis"><text:span text:style-name="T122">St Félix de Tournegat</text:span></text:span></text:a><text:span text:style-name="apple-converted-space"><text:span text:style-name="T34"> </text:span></text:span><text:span text:style-name="Strong_20_Emphasis"><text:span text:style-name="T35">(09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St-FELIX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saintpauldejarrat.fr/" text:style-name="Internet_20_link" text:visited-style-name="Visited_20_Internet_20_Link"><text:span text:style-name="Internet_20_link"><text:span text:style-name="T34">Saint-Paul-de-Jarrat</text:span></text:span></text:a><text:span text:style-name="apple-converted-space"><text:span text:style-name="T34"> </text:span></text:span><text:span text:style-name="Strong_20_Emphasis"><text:span text:style-name="T35">(09) adoption à l'unanimité</text:span></text:span><text:span text:style-name="apple-converted-space"><text:span text:style-name="T2"> </text:span></text:span><text:span text:style-name="Strong_20_Emphasis">-2 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St-PAUL-de-JARRAT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conseil-general.com/local/mairies-villes-communes/mairie-sautel-09300.htm" text:style-name="Internet_20_link" text:visited-style-name="Visited_20_Internet_20_Link"><text:span text:style-name="spelle"><text:span text:style-name="T130">Sautel</text:span></text:span></text:a><text:span text:style-name="apple-converted-space"><text:span text:style-name="T130"> </text:span></text:span><text:span text:style-name="T79">(09</text:span><text:span text:style-name="grame"><text:span text:style-name="T79">) </text:span></text:span><text:span text:style-name="T79">Adoption unanime d’une</text:span><text:span text:style-name="apple-converted-space"><text:span text:style-name="T79"> </text:span></text:span><text:a xlink:type="simple" xlink:href="http://refus.linky.gazpar.free.fr/delib-SAUTEL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www.soueix-rogalle.fr/" text:style-name="Internet_20_link" text:visited-style-name="Visited_20_Internet_20_Link"><text:span text:style-name="Internet_20_link"><text:span text:style-name="T49">Soueix-Rogalle</text:span></text:span></text:a><text:span text:style-name="T66"> (09</text:span><text:span text:style-name="grame"><text:span text:style-name="T66">) </text:span></text:span><text:span text:style-name="T66">Adoption d'une </text:span><text:a xlink:type="simple" xlink:href="http://refus.linky.gazpar.free.fr/delib-SOUEIX-ROGALLE.pdf" text:style-name="Internet_20_link" text:visited-style-name="Visited_20_Internet_20_Link"><text:span text:style-name="Internet_20_link"><text:span text:style-name="T49">délibération</text:span></text:span></text:a></text:p>
            <text:p text:style-name="P7"><text:a xlink:type="simple" xlink:href="http://www.conseil-general.com/local/mairies-villes-communes/mairie-vivies-09500.htm" text:style-name="Internet_20_link" text:visited-style-name="Visited_20_Internet_20_Link"><text:span text:style-name="Internet_20_link"><text:span text:style-name="T162">Viviès</text:span></text:span></text:a><text:span text:style-name="apple-converted-space"><text:span text:style-name="T79"> </text:span></text:span><text:span text:style-name="T79">(09) </text:span><text:span text:style-name="Emphasis"><text:span text:style-name="T82">Délibération unanime en ligne ici sous peu</text:span></text:span></text:p>
          </table:table-cell>
        </table:table-row>
        <table:table-row table:style-name="Tableau1.35">
          <table:table-cell table:style-name="Tableau1.A2" office:value-type="string">
            <text:p text:style-name="P20"><text:span text:style-name="nowrap"><text:span text:style-name="T15">13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11</text:span></text:span><text:span text:style-name="apple-converted-space"><text:span text:style-name="T19"> </text:span></text:span><text:span text:style-name="nowrap"><text:span text:style-name="T19">Aude</text:span></text:span></text:p>
            <text:h text:style-name="Heading_20_2" text:outline-level="2"><text:a xlink:type="simple" xlink:href="https://fabrezan.fr/" text:style-name="Internet_20_link" text:visited-style-name="Visited_20_Internet_20_Link"><text:span text:style-name="Internet_20_link"><text:span text:style-name="T40">Fabrezan</text:span></text:span></text:a><text:span text:style-name="T40"> (11) Adoption d'une </text:span><text:a xlink:type="simple" xlink:href="https://www.lindependant.fr/2018/10/18/conseil-municipal-de-rentree-linky-non-et-chiens-agressifs,4737762.php" text:style-name="Internet_20_link" text:visited-style-name="Visited_20_Internet_20_Link"><text:span text:style-name="Internet_20_link"><text:span text:style-name="T40">délibération</text:span></text:span></text:a></text:h>
            <text:p text:style-name="Normal_20__28_Web_29_"><text:soft-page-break/><text:a xlink:type="simple" xlink:href="http://festessaintandre.free.fr/" text:style-name="Internet_20_link" text:visited-style-name="Visited_20_Internet_20_Link"><text:span text:style-name="spelle"><text:span text:style-name="T130">Festes</text:span></text:span></text:a><text:a xlink:type="simple" xlink:href="http://festessaintandre.free.fr/" text:style-name="Internet_20_link" text:visited-style-name="Visited_20_Internet_20_Link"><text:span text:style-name="apple-converted-space"><text:span text:style-name="T134"> </text:span></text:span></text:a><text:a xlink:type="simple" xlink:href="http://festessaintandre.free.fr/" text:style-name="Internet_20_link" text:visited-style-name="Visited_20_Internet_20_Link"><text:span text:style-name="Internet_20_link"><text:span text:style-name="T162">et Saint André</text:span></text:span></text:a><text:span text:style-name="apple-converted-space"><text:span text:style-name="T79"> </text:span></text:span><text:span text:style-name="T79">(11) </text:span><text:span text:style-name="T85">Délibération en ligne ici sous peu</text:span></text:p>
            <text:h text:style-name="Heading_20_2" text:outline-level="2"><text:a xlink:type="simple" xlink:href="https://luc-sur-aude.fr/" text:style-name="Internet_20_link" text:visited-style-name="Visited_20_Internet_20_Link"><text:span text:style-name="Internet_20_link"><text:span text:style-name="T47">Luc-sur-Aude</text:span></text:span></text:a><text:span text:style-name="T59"> (11</text:span><text:span text:style-name="grame"><text:span text:style-name="T59">) </text:span></text:span><text:span text:style-name="T59">Adoption d'une </text:span><text:a xlink:type="simple" xlink:href="http://refus.linky.gazpar.free.fr/delib-LUC-sur-Aude.pdf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a xlink:type="simple" xlink:href="http://www.peyriacdemer.org/" text:style-name="Internet_20_link" text:visited-style-name="Visited_20_Internet_20_Link"><text:span text:style-name="Internet_20_link"><text:span text:style-name="T39">Peyriac-de-Mer</text:span></text:span></text:a><text:span text:style-name="T39"> (11) Adoption d'un arrêté</text:span></text:h>
            <text:p text:style-name="Normal_20__28_Web_29_"><text:a xlink:type="simple" xlink:href="http://www.conseil-general.com/local/mairies-villes-communes/mairie-quirbajou-11500.htm" text:style-name="Internet_20_link" text:visited-style-name="Visited_20_Internet_20_Link"><text:span text:style-name="Internet_20_link"><text:span text:style-name="T34">Quirbajou</text:span></text:span></text:a><text:span text:style-name="apple-converted-space"><text:span text:style-name="T34"> </text:span></text:span><text:span text:style-name="Strong_20_Emphasis"><text:span text:style-name="T35">(11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QUIRBAJOU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rennes-le-chateau.fr/" text:style-name="Internet_20_link" text:visited-style-name="Visited_20_Internet_20_Link"><text:span text:style-name="Internet_20_link"><text:span text:style-name="T34">Rennes-le-Château</text:span></text:span></text:a><text:span text:style-name="apple-converted-space"><text:span text:style-name="T34"> </text:span></text:span><text:span text:style-name="Strong_20_Emphasis"><text:span text:style-name="T35">(11) Adoption d'une</text:span></text:span><text:span text:style-name="apple-converted-space"><text:span text:style-name="T34"> </text:span></text:span><text:a xlink:type="simple" xlink:href="http://refus.linky.gazpar.free.fr/delib-RENNES-le-Ch.pdf" text:style-name="Internet_20_link" text:visited-style-name="Visited_20_Internet_20_Link"><text:span text:style-name="Internet_20_link"><text:span text:style-name="T34">délibération</text:span></text:span></text:a> </text:p>
            <text:p text:style-name="Normal_20__28_Web_29_"><text:a xlink:type="simple" xlink:href="https://fr.wikipedia.org/wiki/Saint-Jean-de-Paracol" text:style-name="Internet_20_link" text:visited-style-name="Visited_20_Internet_20_Link"><text:span text:style-name="Internet_20_link"><text:span text:style-name="T34">Saint-Jean-de-</text:span></text:span></text:a><text:a xlink:type="simple" xlink:href="https://fr.wikipedia.org/wiki/Saint-Jean-de-Paracol" text:style-name="Internet_20_link" text:visited-style-name="Visited_20_Internet_20_Link"><text:span text:style-name="spelle"><text:span text:style-name="T121">Paracol</text:span></text:span></text:a><text:span text:style-name="T66"> (11</text:span><text:span text:style-name="grame"><text:span text:style-name="T66">) </text:span></text:span><text:span text:style-name="T66">Adoption d'une délibération</text:span></text:p>
            <text:p text:style-name="Normal_20__28_Web_29_"><text:a xlink:type="simple" xlink:href="https://fr.wikipedia.org/wiki/Saint-Just-et-le-Bézu" text:style-name="Internet_20_link" text:visited-style-name="Visited_20_Internet_20_Link"><text:span text:style-name="Internet_20_link"><text:span text:style-name="T34">Saint-Just-et-le-</text:span></text:span></text:a><text:a xlink:type="simple" xlink:href="https://fr.wikipedia.org/wiki/Saint-Just-et-le-Bézu" text:style-name="Internet_20_link" text:visited-style-name="Visited_20_Internet_20_Link"><text:span text:style-name="spelle"><text:span text:style-name="T121">Bézu</text:span></text:span></text:a><text:span text:style-name="T66"> (11</text:span><text:span text:style-name="grame"><text:span text:style-name="T66">) </text:span></text:span><text:span text:style-name="T66">Adoption d'une délibération</text:span></text:p>
            <text:p text:style-name="Normal_20__28_Web_29_"><text:a xlink:type="simple" xlink:href="https://lannuaire.service-public.fr/languedoc-roussillon-midi-pyrenees/aude/mairie-11381-01" text:style-name="Internet_20_link" text:visited-style-name="Visited_20_Internet_20_Link"><text:span text:style-name="Internet_20_link"><text:span text:style-name="T34">Sougraigne</text:span></text:span></text:a><text:span text:style-name="apple-converted-space"><text:span text:style-name="T34"> </text:span></text:span><text:span text:style-name="Strong_20_Emphasis"><text:span text:style-name="T35">(11)</text:span></text:span><text:span text:style-name="apple-converted-space"><text:span text:style-name="T34">  </text:span></text:span><text:span text:style-name="Strong_20_Emphasis"><text:span text:style-name="T35">Adoption d'une</text:span></text:span><text:span text:style-name="apple-converted-space"><text:span text:style-name="T34"> </text:span></text:span><text:a xlink:type="simple" xlink:href="http://refus.linky.gazpar.free.fr/delib-SOUGRAIGNE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s://mairie-trausse.fr/" text:style-name="Internet_20_link" text:visited-style-name="Visited_20_Internet_20_Link"><text:span text:style-name="Internet_20_link"><text:span text:style-name="T47">Trausse</text:span></text:span></text:a><text:span text:style-name="T59"> (11</text:span><text:span text:style-name="grame"><text:span text:style-name="T59">) </text:span></text:span><text:a xlink:type="simple" xlink:href="https://www.lindependant.fr/2018/06/30/la-commune-opposee-aux-compteurs-linky,4641947.php" text:style-name="Internet_20_link" text:visited-style-name="Visited_20_Internet_20_Link"><text:span text:style-name="Internet_20_link"><text:span text:style-name="T47">Adoption</text:span></text:span></text:a><text:span text:style-name="T59"> 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ville-trebes.com/" text:style-name="Internet_20_link" text:visited-style-name="Visited_20_Internet_20_Link"><text:span text:style-name="Internet_20_link"><text:span text:style-name="T34">Trèbes</text:span></text:span></text:a><text:span text:style-name="T66"> (11</text:span><text:span text:style-name="grame"><text:span text:style-name="T66">) </text:span></text:span><text:a xlink:type="simple" xlink:href="http://refus.linky.gazpar.free.fr/lettre-TREBES.pdf" text:style-name="Internet_20_link" text:visited-style-name="Visited_20_Internet_20_Link"><text:span text:style-name="Internet_20_link"><text:span text:style-name="T34">Courrier</text:span></text:span></text:a><text:span text:style-name="T66"> du maire</text:span></text:p>
            <text:p text:style-name="Normal_20__28_Web_29_"><text:a xlink:type="simple" xlink:href="http://www.conseil-general.com/local/mairies-villes-communes/mairie-veraza-11580.htm" text:style-name="Internet_20_link" text:visited-style-name="Visited_20_Internet_20_Link"><text:span text:style-name="Internet_20_link"><text:span text:style-name="T34">Véraza</text:span></text:span></text:a><text:span text:style-name="apple-converted-space"><text:span text:style-name="T34"> </text:span></text:span><text:span text:style-name="Strong_20_Emphasis"><text:span text:style-name="T35">(11) </text:span></text:span><text:span text:style-name="Emphasis"><text:span text:style-name="T35">Délibération à l'unanimité en ligne ici sous peu</text:span></text:span></text:p>
            <text:p text:style-name="Normal_20__28_Web_29_"><text:a xlink:type="simple" xlink:href="http://www.mairiedevillardonnel.net/" text:style-name="Internet_20_link" text:visited-style-name="Visited_20_Internet_20_Link"><text:span text:style-name="spelle"><text:span text:style-name="T121">Villardonnel</text:span></text:span></text:a><text:span text:style-name="T123"> </text:span><text:span text:style-name="T66">(11</text:span><text:span text:style-name="grame"><text:span text:style-name="T66">) </text:span></text:span><text:span text:style-name="T66">Adoption d'une </text:span><text:a xlink:type="simple" xlink:href="http://refus.linky.gazpar.free.fr/delib-VILLARDONNEL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span text:style-name="apple-converted-space"><text:span text:style-name="T69"/></text:span></text:h>
          </table:table-cell>
        </table:table-row>
        <table:table-row table:style-name="Tableau1.83">
          <table:table-cell table:style-name="Tableau1.A2" office:value-type="string">
            <text:p text:style-name="P20"><text:span text:style-name="nowrap"><text:span text:style-name="T15">29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12</text:span></text:span><text:span text:style-name="apple-converted-space"><text:span text:style-name="T19"> </text:span></text:span><text:span text:style-name="nowrap"><text:span text:style-name="T19">Aveyron</text:span></text:span></text:p>
            <text:p text:style-name="Normal_20__28_Web_29_"><text:span text:style-name="spelle"><text:span text:style-name="T76">Ambeyrac</text:span></text:span><text:span text:style-name="T76"> (12</text:span><text:span text:style-name="grame"><text:span text:style-name="T76">) </text:span></text:span><text:span text:style-name="T76">Adoption d'une </text:span><text:a xlink:type="simple" xlink:href="http://refus.linky.gazpar.free.fr/delib-AMBEYRAC.pdf" text:style-name="Internet_20_link" text:visited-style-name="Visited_20_Internet_20_Link"><text:span text:style-name="Internet_20_link"><text:span text:style-name="T2">délibération</text:span></text:span></text:a></text:p>
            <text:h text:style-name="Heading_20_2" text:outline-level="2"><text:a xlink:type="simple" xlink:href="https://www.brousselechateau.net/" text:style-name="Internet_20_link" text:visited-style-name="Visited_20_Internet_20_Link"><text:span text:style-name="Internet_20_link"><text:span text:style-name="T39">Brousse-le-Château (12</text:span></text:span></text:a><text:a xlink:type="simple" xlink:href="https://www.brousselechateau.net/" text:style-name="Internet_20_link" text:visited-style-name="Visited_20_Internet_20_Link"><text:span text:style-name="grame"><text:span text:style-name="T39">)</text:span></text:span></text:a> <text:a xlink:type="simple" xlink:href="http://refus.linky.gazpar.free.fr/lettre-BROUSSE-le-CHATEAU.pdf" text:style-name="Internet_20_link" text:visited-style-name="Visited_20_Internet_20_Link"><text:span text:style-name="Internet_20_link"><text:span text:style-name="T39">Courrier</text:span></text:span></text:a> à Enedis</text:h>
            <text:p text:style-name="Normal_20__28_Web_29_"><text:a xlink:type="simple" xlink:href="http://mairiedeclairvauxdaveyron.fr/" text:style-name="Internet_20_link" text:visited-style-name="Visited_20_Internet_20_Link"><text:span text:style-name="Internet_20_link"><text:span text:style-name="T162">Clairvaux d’Aveyron</text:span></text:span></text:a><text:span text:style-name="apple-converted-space"><text:span text:style-name="T79"> </text:span></text:span><text:span text:style-name="T79">(12</text:span><text:span text:style-name="grame"><text:span text:style-name="T79">) </text:span></text:span><text:a xlink:type="simple" xlink:href="http://refus.linky.gazpar.free.fr/delib-CLAIRVAUX-d-AVEYRON.jpg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79"> </text:span></text:span><text:span text:style-name="T79">d’une délibération</text:span></text:p>
            <text:p text:style-name="Normal_20__28_Web_29_"><text:a xlink:type="simple" xlink:href="http://www.compeyre.fr/" text:style-name="Internet_20_link" text:visited-style-name="Visited_20_Internet_20_Link"><text:span text:style-name="spelle"><text:span text:style-name="T121">Compeyre</text:span></text:span></text:a><text:span text:style-name="T123"> </text:span><text:span text:style-name="T66">(12</text:span><text:span text:style-name="grame"><text:span text:style-name="T66">) </text:span></text:span><text:span text:style-name="T66">Adoption de 2 arrêtés </text:span><text:a xlink:type="simple" xlink:href="http://refus.linky.gazpar.free.fr/arrete1-COMPEYRE.pdf" text:style-name="Internet_20_link" text:visited-style-name="Visited_20_Internet_20_Link"><text:span text:style-name="Internet_20_link"><text:span text:style-name="T34">Arrêté1</text:span></text:span></text:a><text:span text:style-name="T123"> - </text:span><text:a xlink:type="simple" xlink:href="http://refus.linky.gazpar.free.fr/arrete2-COMPEYRE.pdf" text:style-name="Internet_20_link" text:visited-style-name="Visited_20_Internet_20_Link"><text:span text:style-name="Internet_20_link"><text:span text:style-name="T34">Arrêté2</text:span></text:span></text:a></text:p>
            <text:p text:style-name="Normal_20__28_Web_29_"><text:a xlink:type="simple" xlink:href="https://www.conques-en-rouergue.com/" text:style-name="Internet_20_link" text:visited-style-name="Visited_20_Internet_20_Link"><text:span text:style-name="Internet_20_link"><text:span text:style-name="T34">Conques-en-Rouergue</text:span></text:span></text:a><text:span text:style-name="T66"> (12</text:span><text:span text:style-name="grame"><text:span text:style-name="T66">) </text:span></text:span><text:span text:style-name="T66">Adoption d'une </text:span><text:a xlink:type="simple" xlink:href="http://refus.linky.gazpar.free.fr/delib-CONQUES-en-ROUERGUE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fr.wikipedia.org/wiki/Creissels" text:style-name="Internet_20_link" text:visited-style-name="Visited_20_Internet_20_Link"><text:span text:style-name="spelle"><text:span text:style-name="T121">Creissels</text:span></text:span></text:a><text:span text:style-name="T123"> </text:span><text:span text:style-name="T66">(12</text:span><text:span text:style-name="grame"><text:span text:style-name="T66">) </text:span></text:span><text:span text:style-name="T66">Adoption d'une</text:span><text:span text:style-name="T123"> </text:span><text:a xlink:type="simple" xlink:href="http://refus.linky.gazpar.free.fr/delib-CREISSELS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annuaire-mairie.fr/mairie-foissac-12.html" text:style-name="Internet_20_link" text:visited-style-name="Visited_20_Internet_20_Link"><text:span text:style-name="spelle"><text:span text:style-name="T130">Foissac</text:span></text:span></text:a><text:span text:style-name="apple-converted-space"><text:span text:style-name="T79"> </text:span></text:span><text:span text:style-name="T79">(12</text:span><text:span text:style-name="grame"><text:span text:style-name="T79">) </text:span></text:span><text:span text:style-name="T85">Délibération en ligne ici sous peu</text:span></text:p>
            <text:p text:style-name="Normal_20__28_Web_29_"><text:a xlink:type="simple" xlink:href="http://www.goutrens.fr/" text:style-name="Internet_20_link" text:visited-style-name="Visited_20_Internet_20_Link"><text:span text:style-name="spelle"><text:span text:style-name="T121">Goutrens</text:span></text:span></text:a><text:span text:style-name="T66"> (12</text:span><text:span text:style-name="grame"><text:span text:style-name="T66">) </text:span></text:span><text:span text:style-name="T66">Adoption d'une délibération</text:span></text:p>
            <text:p text:style-name="Normal_20__28_Web_29_"><text:a xlink:type="simple" xlink:href="http://www.conseil-general.com/local/mairies-villes-communes/mairie-la-bastide-pradines-12490.htm" text:style-name="Internet_20_link" text:visited-style-name="Visited_20_Internet_20_Link"><text:span text:style-name="Internet_20_link"><text:span text:style-name="T34">La Bastide Pradines</text:span></text:span></text:a><text:span text:style-name="apple-converted-space"><text:span text:style-name="T34"> </text:span></text:span><text:span text:style-name="Strong_20_Emphasis"><text:span text:style-name="T35">(12) </text:span></text:span><text:span text:style-name="Emphasis"><text:span text:style-name="T35">Délibération en ligne ici sous peu</text:span></text:span></text:p>
            <text:p text:style-name="Normal_20__28_Web_29_"><text:a xlink:type="simple" xlink:href="http://www.lanuejouls.fr/" text:style-name="Internet_20_link" text:visited-style-name="Visited_20_Internet_20_Link"><text:span text:style-name="spelle"><text:span text:style-name="T121">Lanuéjouls</text:span></text:span></text:a><text:span text:style-name="T123"> </text:span><text:span text:style-name="T66">(12</text:span><text:span text:style-name="grame"><text:span text:style-name="T66">)</text:span></text:span><text:span text:style-name="grame"><text:span text:style-name="T123"> </text:span></text:span><text:a xlink:type="simple" xlink:href="http://refus.linky.gazpar.free.fr/decision-LANUEJOULS.pdf" text:style-name="Internet_20_link" text:visited-style-name="Visited_20_Internet_20_Link"><text:span text:style-name="Internet_20_link"><text:span text:style-name="T34">Décision</text:span></text:span></text:a><text:span text:style-name="T66"> municipale</text:span></text:p>
            <text:p text:style-name="Normal_20__28_Web_29_"><text:a xlink:type="simple" xlink:href="https://fr.wikipedia.org/wiki/La_Rouquette_(Aveyron)" text:style-name="Internet_20_link" text:visited-style-name="Visited_20_Internet_20_Link"><text:span text:style-name="Internet_20_link"><text:span text:style-name="T49">La Rouquette</text:span></text:span></text:a><text:span text:style-name="T66"> (12</text:span><text:span text:style-name="grame"><text:span text:style-name="T66">) </text:span></text:span><text:span text:style-name="T66">Adoption d'une </text:span><text:a xlink:type="simple" xlink:href="http://refus.linky.gazpar.free.fr/delib-La-ROUQUETTE.pdf" text:style-name="Internet_20_link" text:visited-style-name="Visited_20_Internet_20_Link"><text:span text:style-name="Internet_20_link"><text:span text:style-name="T49">délibération</text:span></text:span></text:a></text:p>
            <text:h text:style-name="Heading_20_2" text:outline-level="2"><text:a xlink:type="simple" xlink:href="http://www.ledergues.fr/" text:style-name="Internet_20_link" text:visited-style-name="Visited_20_Internet_20_Link"><text:span text:style-name="Internet_20_link"><text:span text:style-name="T39">Lédergues</text:span></text:span></text:a><text:span text:style-name="T39"> (12) Adoption d'une </text:span><text:a xlink:type="simple" xlink:href="http://refus.linky.gazpar.free.fr/delib-LEDERGUES.pdf" text:style-name="Internet_20_link" text:visited-style-name="Visited_20_Internet_20_Link"><text:span text:style-name="Internet_20_link"><text:span text:style-name="T39">délibération</text:span></text:span></text:a></text:h>
            <text:p text:style-name="Normal_20__28_Web_29_"><text:soft-page-break/><text:a xlink:type="simple" xlink:href="http://www.marcillacvallon.fr/" text:style-name="Internet_20_link" text:visited-style-name="Visited_20_Internet_20_Link"><text:span text:style-name="spelle"><text:span text:style-name="T121">Marcillac</text:span></text:span></text:a><text:a xlink:type="simple" xlink:href="http://www.marcillacvallon.fr/" text:style-name="Internet_20_link" text:visited-style-name="Visited_20_Internet_20_Link"><text:span text:style-name="Internet_20_link"><text:span text:style-name="T34">-Vallon</text:span></text:span></text:a><text:span text:style-name="T66"> (12</text:span><text:span text:style-name="grame"><text:span text:style-name="T66">) </text:span></text:span><text:a xlink:type="simple" xlink:href="http://refus.linky.gazpar.free.fr/lettre-MARCILLAC-VALLON.jpg" text:style-name="Internet_20_link" text:visited-style-name="Visited_20_Internet_20_Link"><text:span text:style-name="Internet_20_link"><text:span text:style-name="T34">Soutien</text:span></text:span></text:a><text:span text:style-name="T66"> municipal aux refus</text:span></text:p>
            <text:p text:style-name="Normal_20__28_Web_29_"><text:a xlink:type="simple" xlink:href="http://www.martiel.fr/" text:style-name="Internet_20_link" text:visited-style-name="Visited_20_Internet_20_Link"><text:span text:style-name="spelle"><text:span text:style-name="T121">Martiel</text:span></text:span></text:a><text:span text:style-name="T123"> </text:span><text:span text:style-name="T66">(12</text:span><text:span text:style-name="grame"><text:span text:style-name="T66">) </text:span></text:span><text:span text:style-name="T66">Adoption d'un </text:span><text:a xlink:type="simple" xlink:href="http://refus.linky.gazpar.free.fr/arrete-MARTIEL.pdf" text:style-name="Internet_20_link" text:visited-style-name="Visited_20_Internet_20_Link"><text:span text:style-name="Internet_20_link"><text:span text:style-name="T34">arrêté</text:span></text:span></text:a></text:p>
            <text:p text:style-name="Normal_20__28_Web_29_"><text:a xlink:type="simple" xlink:href="http://www.millau.fr/" text:style-name="Internet_20_link" text:visited-style-name="Visited_20_Internet_20_Link"><text:span text:style-name="Internet_20_link"><text:span text:style-name="T34">Millau</text:span></text:span></text:a><text:span text:style-name="T66"> (12</text:span><text:span text:style-name="grame"><text:span text:style-name="T66">) </text:span></text:span><text:span text:style-name="T66">Adoption à l'unanimité d'une </text:span><text:a xlink:type="simple" xlink:href="http://refus.linky.gazpar.free.fr/delib-MILLAU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monteils.fr/" text:style-name="Internet_20_link" text:visited-style-name="Visited_20_Internet_20_Link"><text:span text:style-name="spelle"><text:span text:style-name="T130">Monteils</text:span></text:span></text:a><text:span text:style-name="apple-converted-space"><text:span text:style-name="T79"> </text:span></text:span><text:span text:style-name="T79">(12</text:span><text:span text:style-name="grame"><text:span text:style-name="T79">) </text:span></text:span><text:span text:style-name="T79">Adoption d'une</text:span><text:span text:style-name="apple-converted-space"><text:span text:style-name="T79"> </text:span></text:span><text:a xlink:type="simple" xlink:href="http://refus.linky.gazpar.free.fr/delib-MONTEILS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s://fr.wikipedia.org/wiki/Montsalès" text:style-name="Internet_20_link" text:visited-style-name="Visited_20_Internet_20_Link"><text:span text:style-name="spelle"><text:span text:style-name="T121">Montsalès</text:span></text:span></text:a><text:span text:style-name="T123"> </text:span><text:span text:style-name="T66">(12</text:span><text:span text:style-name="grame"><text:span text:style-name="T66">) </text:span></text:span><text:span text:style-name="T66">Adoption d'une</text:span><text:span text:style-name="T123"> </text:span><text:a xlink:type="simple" xlink:href="http://refus.linky.gazpar.free.fr/delib-MONTSALES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fr.wikipedia.org/wiki/Paulhe" text:style-name="Internet_20_link" text:visited-style-name="Visited_20_Internet_20_Link"><text:span text:style-name="spelle"><text:span text:style-name="T121">Paulhe</text:span></text:span></text:a><text:span text:style-name="T66"> (12</text:span><text:span text:style-name="grame"><text:span text:style-name="T66">) </text:span></text:span><text:a xlink:type="simple" xlink:href="http://www.midilibre.fr/2018/02/13/le-compteur-linky-s-invite-au-conseil,1627106.php" text:style-name="Internet_20_link" text:visited-style-name="Visited_20_Internet_20_Link"><text:span text:style-name="Internet_20_link"><text:span text:style-name="T34">Adoption</text:span></text:span></text:a><text:span text:style-name="T66"> d'une délibération </text:span></text:p>
            <text:p text:style-name="Normal_20__28_Web_29_"><text:a xlink:type="simple" xlink:href="http://www.previnquieres.fr/" text:style-name="Internet_20_link" text:visited-style-name="Visited_20_Internet_20_Link"><text:span text:style-name="spelle"><text:span text:style-name="T121">Prévinquières</text:span></text:span></text:a><text:span text:style-name="T123"> </text:span><text:span text:style-name="T66">(12</text:span><text:span text:style-name="grame"><text:span text:style-name="T66">) </text:span></text:span><text:a xlink:type="simple" xlink:href="http://refus.linky.gazpar.free.fr/lettre-PREVINQUIERES.pdf" text:style-name="Internet_20_link" text:visited-style-name="Visited_20_Internet_20_Link"><text:span text:style-name="Internet_20_link"><text:span text:style-name="T34">Soutien</text:span></text:span></text:a><text:span text:style-name="T66"> municipal aux refus</text:span></text:p>
            <text:p text:style-name="Normal_20__28_Web_29_"><text:a xlink:type="simple" xlink:href="http://saintaffrique.com/" text:style-name="Internet_20_link" text:visited-style-name="Visited_20_Internet_20_Link"><text:span text:style-name="Internet_20_link"><text:span text:style-name="T1">Saint-Affrique</text:span></text:span></text:a><text:span text:style-name="T1"> (12</text:span><text:span text:style-name="grame"><text:span text:style-name="T1">) </text:span></text:span><text:a xlink:type="simple" xlink:href="http://refus.linky.gazpar.free.fr/lettre-ST-AFFRIQUE.pdf" text:style-name="Internet_20_link" text:visited-style-name="Visited_20_Internet_20_Link"><text:span text:style-name="Internet_20_link"><text:span text:style-name="T1">Lettre</text:span></text:span></text:a><text:span text:style-name="T1"> à Enedis</text:span></text:p>
            <text:p text:style-name="Normal_20__28_Web_29_"><text:span text:style-name="T123"><text:s/></text:span><text:a xlink:type="simple" xlink:href="http://www.saintchristophevallon.fr/" text:style-name="Internet_20_link" text:visited-style-name="Visited_20_Internet_20_Link"><text:span text:style-name="Internet_20_link"><text:span text:style-name="T34">Saint-Christophe-Vallon</text:span></text:span></text:a><text:span text:style-name="T66"> (12</text:span><text:span text:style-name="grame"><text:span text:style-name="T66">) </text:span></text:span><text:span text:style-name="T66">Adoption d'une </text:span><text:a xlink:type="simple" xlink:href="http://refus.linky.gazpar.free.fr/delib-St-CHRISTOPHE-VALLON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fr.wikipedia.org/wiki/Saint-Rome-de-Cernon" text:style-name="Internet_20_link" text:visited-style-name="Visited_20_Internet_20_Link"><text:span text:style-name="Internet_20_link"><text:span text:style-name="T49">Saint-Rome-de-</text:span></text:span></text:a><text:a xlink:type="simple" xlink:href="https://fr.wikipedia.org/wiki/Saint-Rome-de-Cernon" text:style-name="Internet_20_link" text:visited-style-name="Visited_20_Internet_20_Link"><text:span text:style-name="spelle"><text:span text:style-name="T50">Cernon</text:span></text:span></text:a><text:span text:style-name="T66"> (12</text:span><text:span text:style-name="grame"><text:span text:style-name="T66">) </text:span></text:span><text:span text:style-name="T66">Adoption d'un </text:span><text:a xlink:type="simple" xlink:href="http://refus.linky.gazpar.free.fr/arrete-St-ROME-de-CERNON.pdf" text:style-name="Internet_20_link" text:visited-style-name="Visited_20_Internet_20_Link"><text:span text:style-name="Internet_20_link"><text:span text:style-name="T49">arrêté</text:span></text:span></text:a></text:p>
            <text:p text:style-name="Normal_20__28_Web_29_"><text:a xlink:type="simple" xlink:href="http://www.conseil-general.com/local/mairies-villes-communes/mairie-saint-victor-et-melvieu-12400.htm" text:style-name="Internet_20_link" text:visited-style-name="Visited_20_Internet_20_Link"><text:span text:style-name="Internet_20_link"><text:span text:style-name="T34">Saint-Victor-et-Melvieux</text:span></text:span></text:a><text:span text:style-name="apple-converted-space"><text:span text:style-name="T34"> </text:span></text:span><text:span text:style-name="Strong_20_Emphasis"><text:span text:style-name="T35">(12) Vote à l'unanimité -2 abst d'une</text:span></text:span><text:span text:style-name="apple-converted-space"><text:span text:style-name="T34"> </text:span></text:span><text:a xlink:type="simple" xlink:href="http://refus.linky.gazpar.free.fr/delib-ST-VICTOR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salleslasource.fr/" text:style-name="Internet_20_link" text:visited-style-name="Visited_20_Internet_20_Link"><text:span text:style-name="Internet_20_link"><text:span text:style-name="T34">Salles-la-Source</text:span></text:span></text:a><text:span text:style-name="T66"> (12</text:span><text:span text:style-name="grame"><text:span text:style-name="T66">) </text:span></text:span><text:a xlink:type="simple" xlink:href="http://refus.linky.gazpar.free.fr/courrier-SALLES-la-Source.pdf" text:style-name="Internet_20_link" text:visited-style-name="Visited_20_Internet_20_Link"><text:span text:style-name="Internet_20_link"><text:span text:style-name="T34">Courrier</text:span></text:span></text:a><text:span text:style-name="T66"> à </text:span><text:span text:style-name="spelle"><text:span text:style-name="T66">Enedis</text:span></text:span></text:p>
            <text:h text:style-name="Heading_20_1" text:outline-level="1"><text:a xlink:type="simple" xlink:href="http://www.villeneuvois.eu/saujac-aveyron_fr.html" text:style-name="Internet_20_link" text:visited-style-name="Visited_20_Internet_20_Link"><text:span text:style-name="spelle"><text:span text:style-name="T143">Saujac</text:span></text:span></text:a><text:span text:style-name="apple-converted-space"><text:span text:style-name="T142"> </text:span></text:span><text:span text:style-name="T91">(12</text:span><text:span text:style-name="grame"><text:span text:style-name="T91">) </text:span></text:span><text:span text:style-name="T91">Adoption d'une</text:span><text:span text:style-name="apple-converted-space"><text:span text:style-name="T91"> </text:span>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167">délibération</text:span></text:span></text:a></text:h>
            <text:h text:style-name="Heading_20_1" text:outline-level="1"><text:a xlink:type="simple" xlink:href="http://www.tayrac.fr/" text:style-name="Internet_20_link" text:visited-style-name="Visited_20_Internet_20_Link"><text:span text:style-name="spelle"><text:span text:style-name="T143">Tayrac</text:span></text:span></text:a><text:span text:style-name="apple-converted-space"><text:span text:style-name="T91"> </text:span></text:span><text:span text:style-name="T91">(12</text:span><text:span text:style-name="grame"><text:span text:style-name="T91">) </text:span></text:span><text:span text:style-name="T91">Adoption d'une</text:span><text:span text:style-name="apple-converted-space"><text:span text:style-name="T91"> </text:span></text:span><text:a xlink:type="simple" xlink:href="http://refus.linky.gazpar.free.fr/delib-TAYRAC.pdf" text:style-name="Internet_20_link" text:visited-style-name="Visited_20_Internet_20_Link"><text:span text:style-name="Internet_20_link"><text:span text:style-name="T167">délibération</text:span></text:span></text:a></text:h>
            <text:p text:style-name="Normal_20__28_Web_29_"><text:a xlink:type="simple" xlink:href="https://fr.wikipedia.org/wiki/Valady" text:style-name="Internet_20_link" text:visited-style-name="Visited_20_Internet_20_Link"><text:span text:style-name="spelle"><text:span text:style-name="T121">Valady</text:span></text:span></text:a><text:span text:style-name="T66"> (12</text:span><text:span text:style-name="grame"><text:span text:style-name="T66">) </text:span></text:span><text:a xlink:type="simple" xlink:href="http://refus.linky.gazpar.free.fr/lettre-VALADY.pdf" text:style-name="Internet_20_link" text:visited-style-name="Visited_20_Internet_20_Link"><text:span text:style-name="Internet_20_link"><text:span text:style-name="T34">Soutien</text:span></text:span></text:a><text:span text:style-name="T66"> municipal aux refus</text:span></text:p>
            <text:h text:style-name="Heading_20_2" text:outline-level="2"><text:a xlink:type="simple" xlink:href="http://www.versolsetlapeyre.fr/" text:style-name="Internet_20_link" text:visited-style-name="Visited_20_Internet_20_Link"><text:span text:style-name="spelle"><text:span text:style-name="T48">Versols</text:span></text:span></text:a><text:a xlink:type="simple" xlink:href="http://www.versolsetlapeyre.fr/" text:style-name="Internet_20_link" text:visited-style-name="Visited_20_Internet_20_Link"><text:span text:style-name="Internet_20_link"><text:span text:style-name="T47">-et-Lapeyre</text:span></text:span></text:a><text:span text:style-name="T59"> (12</text:span><text:span text:style-name="grame"><text:span text:style-name="T59">) </text:span></text:span><text:a xlink:type="simple" xlink:href="http://refus.linky.gazpar.free.fr/courrier-VERSOLS.pdf" text:style-name="Internet_20_link" text:visited-style-name="Visited_20_Internet_20_Link"><text:span text:style-name="Internet_20_link"><text:span text:style-name="T47">Courrier</text:span></text:span></text:a><text:span text:style-name="T59"> de la mairie</text:span></text:h>
            <text:p text:style-name="P7"><text:a xlink:type="simple" xlink:href="http://www.villeneuvedaveyron.fr/" text:style-name="Internet_20_link" text:visited-style-name="Visited_20_Internet_20_Link"><text:span text:style-name="Internet_20_link"><text:span text:style-name="T162">Villeneuve d’Aveyron</text:span></text:span></text:a><text:span text:style-name="apple-converted-space"><text:span text:style-name="T79"> </text:span></text:span><text:span text:style-name="T79">(12</text:span><text:span text:style-name="grame"><text:span text:style-name="T79">) </text:span></text:span><text:span text:style-name="T79">Adoption d’une</text:span><text:span text:style-name="apple-converted-space"><text:span text:style-name="T79"> </text:span></text:span><text:a xlink:type="simple" xlink:href="http://refus.linky.gazpar.free.fr/delib-VILLENEUVE-d-A.pdf" text:style-name="Internet_20_link" text:visited-style-name="Visited_20_Internet_20_Link"><text:span text:style-name="Internet_20_link"><text:span text:style-name="T162">délibération</text:span></text:span></text:a></text:p>
          </table:table-cell>
        </table:table-row>
        <table:table-row table:style-name="Tableau1.26">
          <table:table-cell table:style-name="Tableau1.A2" office:value-type="string">
            <text:p text:style-name="P20"><text:span text:style-name="nowrap"><text:span text:style-name="T15">23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30</text:span></text:span><text:span text:style-name="apple-converted-space"><text:span text:style-name="T19"> </text:span></text:span><text:span text:style-name="nowrap"><text:span text:style-name="T19">Gard</text:span></text:span></text:p>
            <text:p text:style-name="Normal_20__28_Web_29_"><text:a xlink:type="simple" xlink:href="http://www.conseil-general.com/local/mairies-villes-communes/mairie-bordezac-30160.htm" text:style-name="Internet_20_link" text:visited-style-name="Visited_20_Internet_20_Link"><text:span text:style-name="spelle"><text:span text:style-name="T130">Bordezac</text:span></text:span></text:a><text:span text:style-name="apple-converted-space"><text:span text:style-name="T79"> </text:span></text:span><text:span text:style-name="T79">(30</text:span><text:span text:style-name="grame"><text:span text:style-name="T79">) </text:span></text:span><text:span text:style-name="T85">Délibération unanime en ligne ici sous peu</text:span></text:p>
            <text:p text:style-name="Normal_20__28_Web_29_"><text:a xlink:type="simple" xlink:href="http://www.mairie-collias.fr/" text:style-name="Internet_20_link" text:visited-style-name="Visited_20_Internet_20_Link"><text:span text:style-name="Internet_20_link"><text:span text:style-name="T49">Collias</text:span></text:span></text:a><text:span text:style-name="T66"> (30) Adoption d'une </text:span><text:a xlink:type="simple" xlink:href="http://refus.linky.gazpar.free.fr/delib-COLLIAS.pdf" text:style-name="Internet_20_link" text:visited-style-name="Visited_20_Internet_20_Link"><text:span text:style-name="Internet_20_link"><text:span text:style-name="T49">délibération</text:span></text:span></text:a></text:p>
            <text:p text:style-name="Normal_20__28_Web_29_"><text:a xlink:type="simple" xlink:href="http://www.conseil-general.com/local/mairies-villes-communes/mairie-fons-30730.htm" text:style-name="Internet_20_link" text:visited-style-name="Visited_20_Internet_20_Link"><text:span text:style-name="Internet_20_link"><text:span text:style-name="T162">Fons outre Gardon</text:span></text:span></text:a><text:span text:style-name="apple-converted-space"><text:span text:style-name="T79"> </text:span></text:span><text:span text:style-name="T79">(30</text:span><text:span text:style-name="grame"><text:span text:style-name="T79">) </text:span></text:span><text:span text:style-name="T79">Adoption à l’unanimité d’une</text:span><text:span text:style-name="apple-converted-space"><text:span text:style-name="T79"> </text:span></text:span><text:a xlink:type="simple" xlink:href="http://refus.linky.gazpar.free.fr/delib-FONS-outre-G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www.ville-legrauduroi.fr/" text:style-name="Internet_20_link" text:visited-style-name="Visited_20_Internet_20_Link"><text:span text:style-name="Internet_20_link"><text:span text:style-name="T49">Le Grau du Roi</text:span></text:span></text:a><text:span text:style-name="T66"> (30</text:span><text:span text:style-name="grame"><text:span text:style-name="T66">) </text:span></text:span><text:span text:style-name="T66">Adoption d'un </text:span><text:a xlink:type="simple" xlink:href="http://refus.linky.gazpar.free.fr/delib-GRAU-du-ROI.pdf" text:style-name="Internet_20_link" text:visited-style-name="Visited_20_Internet_20_Link"><text:span text:style-name="Internet_20_link"><text:span text:style-name="T49">arrêté</text:span></text:span></text:a></text:p>
            <text:p text:style-name="Normal_20__28_Web_29_"><text:a xlink:type="simple" xlink:href="https://www.lasalle.fr/" text:style-name="Internet_20_link" text:visited-style-name="Visited_20_Internet_20_Link"><text:span text:style-name="Internet_20_link"><text:span text:style-name="T49">Lasalle</text:span></text:span></text:a><text:span text:style-name="T66"> (30</text:span><text:span text:style-name="grame"><text:span text:style-name="T66">) </text:span></text:span><text:a xlink:type="simple" xlink:href="http://www.midilibre.fr/2018/05/22/conseil-municipal-de-lasalle-la-denomination-des-voies-publiques-adoptee,1674678.php" text:style-name="Internet_20_link" text:visited-style-name="Visited_20_Internet_20_Link"><text:span text:style-name="Internet_20_link"><text:span text:style-name="T49">Adoption</text:span></text:span></text:a><text:span text:style-name="T66"> d'une délibération</text:span></text:p>
            <text:p text:style-name="Normal_20__28_Web_29_"><text:a xlink:type="simple" xlink:href="http://www.conseil-general.com/local/mairies-villes-communes/mairie-le-martinet-30960.htm" text:style-name="Internet_20_link" text:visited-style-name="Visited_20_Internet_20_Link"><text:span text:style-name="Internet_20_link"><text:span text:style-name="T162">Le Martinet</text:span></text:span></text:a><text:span text:style-name="apple-converted-space"><text:span text:style-name="T79"> </text:span></text:span><text:span text:style-name="T79">(30</text:span><text:span text:style-name="grame"><text:span text:style-name="T79">) </text:span></text:span><text:span text:style-name="T85">Délibération en ligne ici sous peu</text:span></text:p>
            <text:h text:style-name="Heading_20_2" text:outline-level="2"><text:a xlink:type="simple" xlink:href="http://ville-les-angles.fr/fr/accueil-1-1-1" text:style-name="Internet_20_link" text:visited-style-name="Visited_20_Internet_20_Link"><text:span text:style-name="Internet_20_link"><text:span text:style-name="T39">Les Angles</text:span></text:span></text:a> (30<text:span text:style-name="grame"><text:span text:style-name="T39">) </text:span></text:span><text:a xlink:type="simple" xlink:href="https://www.midilibre.fr/2018/12/16/compteurs-linky-au-coeur-du-conseil,5474587.php" text:style-name="Internet_20_link" text:visited-style-name="Visited_20_Internet_20_Link"><text:span text:style-name="Internet_20_link"><text:span text:style-name="T39">Adoption</text:span></text:span></text:a> d'un vœu</text:h>
            <text:h text:style-name="Heading_20_2" text:outline-level="2"><text:a xlink:type="simple" xlink:href="http://www.mairie-liouc.fr/" text:style-name="Internet_20_link" text:visited-style-name="Visited_20_Internet_20_Link"><text:span text:style-name="Internet_20_link"><text:span text:style-name="T47">Liouc</text:span></text:span></text:a><text:span text:style-name="T59"> (30</text:span><text:span text:style-name="grame"><text:span text:style-name="T59">) </text:span></text:span><text:span text:style-name="T59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soft-page-break/><text:a xlink:type="simple" xlink:href="http://www.massillargues-atuech.fr/" text:style-name="Internet_20_link" text:visited-style-name="Visited_20_Internet_20_Link"><text:span text:style-name="Internet_20_link"><text:span text:style-name="T13">Massillargues-Atuech</text:span></text:span></text:a><text:span text:style-name="apple-converted-space"><text:span text:style-name="T89"> </text:span></text:span><text:span text:style-name="T89">(30</text:span><text:span text:style-name="T108">)</text:span><text:span text:style-name="Strong_20_Emphasis"><text:span text:style-name="T69">Adoption à l'unanimité</text:span></text:span><text:span text:style-name="apple-converted-space"><text:span text:style-name="T66">  </text:span></text:span><text:span text:style-name="Strong_20_Emphasis"><text:span text:style-name="T69">d'une</text:span></text:span><text:span text:style-name="apple-converted-space"><text:span text:style-name="T66"> </text:span></text:span><text:a xlink:type="simple" xlink:href="http://refus.linky.gazpar.free.fr/delib-MASSILLARGUES-A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mejannesleclap.fr/" text:style-name="Internet_20_link" text:visited-style-name="Visited_20_Internet_20_Link"><text:span text:style-name="spelle"><text:span text:style-name="T121">Méjannes</text:span></text:span></text:a><text:a xlink:type="simple" xlink:href="http://www.mejannesleclap.fr/" text:style-name="Internet_20_link" text:visited-style-name="Visited_20_Internet_20_Link"><text:span text:style-name="Internet_20_link"><text:span text:style-name="T34">-le-Clap</text:span></text:span></text:a><text:span text:style-name="T66"> (30</text:span><text:span text:style-name="grame"><text:span text:style-name="T66">) </text:span></text:span><text:a xlink:type="simple" xlink:href="http://www.midilibre.fr/2017/12/27/mejannes-le-clap-les-elus-opposes-aux-compteurs-linky,1608069.php" text:style-name="Internet_20_link" text:visited-style-name="Visited_20_Internet_20_Link"><text:span text:style-name="Internet_20_link"><text:span text:style-name="T34">Adoption</text:span></text:span></text:a><text:span text:style-name="T66"> d'une délibération</text:span></text:p>
            <text:p text:style-name="Normal_20__28_Web_29_"><text:a xlink:type="simple" xlink:href="http://www.monoblet.org/" text:style-name="Internet_20_link" text:visited-style-name="Visited_20_Internet_20_Link"><text:span text:style-name="spelle"><text:span text:style-name="T121">Monoblet</text:span></text:span></text:a><text:span text:style-name="T66"> (30</text:span><text:span text:style-name="grame"><text:span text:style-name="T66">) </text:span></text:span><text:a xlink:type="simple" xlink:href="http://refus.linky.gazpar.free.fr/delib-MONOBLET.jpg" text:style-name="Internet_20_link" text:visited-style-name="Visited_20_Internet_20_Link"><text:span text:style-name="Internet_20_link"><text:span text:style-name="T34">Adoption</text:span></text:span></text:a><text:span text:style-name="T66"> d'une délibération</text:span></text:p>
            <text:p text:style-name="Normal_20__28_Web_29_"><text:a xlink:type="simple" xlink:href="http://villagemontclus.free.fr/" text:style-name="Internet_20_link" text:visited-style-name="Visited_20_Internet_20_Link"><text:span text:style-name="Internet_20_link"><text:span text:style-name="T34">Montclus</text:span></text:span></text:a><text:span text:style-name="apple-converted-space"><text:span text:style-name="T2"> </text:span></text:span><text:span text:style-name="Strong_20_Emphasis">(30) </text:span><text:span text:style-name="Strong_20_Emphasis"><text:span text:style-name="T35">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MONTCLUS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mairie-pouzilhac.fr/" text:style-name="Internet_20_link" text:visited-style-name="Visited_20_Internet_20_Link"><text:span text:style-name="spelle"><text:span text:style-name="T39">Pouzilhac</text:span></text:span></text:a><text:span text:style-name="T39"> (30</text:span><text:span text:style-name="grame"><text:span text:style-name="T39">) </text:span></text:span><text:a xlink:type="simple" xlink:href="https://www.midilibre.fr/2019/03/08/un-arrete-municipal-pour-les-compteurs-linky,8055675.php" text:style-name="Internet_20_link" text:visited-style-name="Visited_20_Internet_20_Link"><text:span text:style-name="Internet_20_link"><text:span text:style-name="T39">Adoption</text:span></text:span></text:a><text:span text:style-name="T39"> d'un arrêté</text:span></text:h>
            <text:h text:style-name="Heading_20_2" text:outline-level="2"><text:a xlink:type="simple" xlink:href="https://www.quissac.com/" text:style-name="Internet_20_link" text:visited-style-name="Visited_20_Internet_20_Link"><text:span text:style-name="Internet_20_link"><text:span text:style-name="T39">Quissac</text:span></text:span></text:a><text:span text:style-name="T39"> (30</text:span><text:span text:style-name="grame"><text:span text:style-name="T39">) </text:span></text:span><text:span text:style-name="T39">Adoption d'un </text:span><text:a xlink:type="simple" xlink:href="http://refus.linky.gazpar.free.fr/arrete-QUISSAC.pdf" text:style-name="Internet_20_link" text:visited-style-name="Visited_20_Internet_20_Link"><text:span text:style-name="Internet_20_link"><text:span text:style-name="T39">arrêté</text:span></text:span></text:a></text:h>
            <text:p text:style-name="Normal_20__28_Web_29_"><text:a xlink:type="simple" xlink:href="http://www.mairie-saintandredolerargues.fr/" text:style-name="Internet_20_link" text:visited-style-name="Visited_20_Internet_20_Link"><text:span text:style-name="Internet_20_link"><text:span text:style-name="T162">Saint André d'</text:span></text:span></text:a><text:a xlink:type="simple" xlink:href="http://www.mairie-saintandredolerargues.fr/" text:style-name="Internet_20_link" text:visited-style-name="Visited_20_Internet_20_Link"><text:span text:style-name="spelle"><text:span text:style-name="T134">Olérargues</text:span></text:span></text:a><text:span text:style-name="apple-converted-space"><text:span text:style-name="T79"> </text:span></text:span><text:span text:style-name="T79">(30</text:span><text:span text:style-name="grame"><text:span text:style-name="T79">) </text:span></text:span><text:span text:style-name="T85">Délibération en ligne ici sous peu</text:span></text:p>
            <text:h text:style-name="Heading_20_2" text:outline-level="2"><text:a xlink:type="simple" xlink:href="https://fr.wikipedia.org/wiki/Saint-Hilaire-de-Brethmas" text:style-name="Internet_20_link" text:visited-style-name="Visited_20_Internet_20_Link"><text:span text:style-name="Internet_20_link"><text:span text:style-name="T39">Saint-Hilaire-de-Brethmas</text:span></text:span></text:a> (30<text:span text:style-name="grame"><text:span text:style-name="T39">)</text:span></text:span> <text:a xlink:type="simple" xlink:href="https://www.midilibre.fr/2019/04/15/le-conseil-municipal-a-vote-le-budget,8130949.php" text:style-name="Internet_20_link" text:visited-style-name="Visited_20_Internet_20_Link"><text:span text:style-name="Internet_20_link"><text:span text:style-name="T39">Adoption</text:span></text:span></text:a> d'une motion</text:h>
            <text:p text:style-name="Normal_20__28_Web_29_"><text:a xlink:type="simple" xlink:href="http://www.conseil-general.com/local/mairies-villes-communes/mairie-saint-martial-30440.htm" text:style-name="Internet_20_link" text:visited-style-name="Visited_20_Internet_20_Link"><text:span text:style-name="Internet_20_link"><text:span text:style-name="T34">Saint-Martial</text:span></text:span></text:a><text:span text:style-name="apple-converted-space"><text:span text:style-name="T34"> </text:span></text:span><text:span text:style-name="Strong_20_Emphasis"><text:span text:style-name="T35">(30) </text:span></text:span><text:span text:style-name="Emphasis"><text:span text:style-name="T35">Délibération en ligne ici sous peu</text:span></text:span></text:p>
            <text:h text:style-name="Heading_20_2" text:outline-level="2"><text:a xlink:type="simple" xlink:href="http://steanastasiegard.canalblog.com/" text:style-name="Internet_20_link" text:visited-style-name="Visited_20_Internet_20_Link"><text:span text:style-name="Internet_20_link"><text:span text:style-name="T39">Sainte-Anastasie</text:span></text:span></text:a><text:span text:style-name="T39"> (30</text:span><text:span text:style-name="grame"><text:span text:style-name="T39">) </text:span></text:span><text:a xlink:type="simple" xlink:href="https://www.midilibre.fr/2019/03/05/linky-laisser-le-choix-aux-habitants,8049954.php" text:style-name="Internet_20_link" text:visited-style-name="Visited_20_Internet_20_Link"><text:span text:style-name="Internet_20_link"><text:span text:style-name="T39">Adoption</text:span></text:span></text:a><text:span text:style-name="T39"> d'une délibération</text:span></text:h>
            <text:h text:style-name="Heading_20_2" text:outline-level="2"><text:a xlink:type="simple" xlink:href="http://www.saint-hippolyte-du-fort.fr/" text:style-name="Internet_20_link" text:visited-style-name="Visited_20_Internet_20_Link"><text:span text:style-name="Internet_20_link"><text:span text:style-name="T47">Saint-Hippolyte-du-Fort</text:span></text:span></text:a><text:span text:style-name="T59"> (30</text:span><text:span text:style-name="grame"><text:span text:style-name="T59">) </text:span></text:span><text:a xlink:type="simple" xlink:href="https://www.midilibre.fr/2018/07/22/les-enfants-allergiques-et-le-compteur-linky-font-debat,4660545.php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p text:style-name="Normal_20__28_Web_29_"><text:a xlink:type="simple" xlink:href="http://www.ville-de-sauve.fr/" text:style-name="Internet_20_link" text:visited-style-name="Visited_20_Internet_20_Link"><text:span text:style-name="Internet_20_link"><text:span text:style-name="T34">Sauve</text:span></text:span></text:a><text:span text:style-name="apple-converted-space"><text:span text:style-name="T66"> </text:span></text:span><text:span text:style-name="T66">(30</text:span><text:span text:style-name="grame"><text:span text:style-name="T66">) </text:span></text:span><text:span text:style-name="T66">Adoption d’une</text:span><text:span text:style-name="apple-converted-space"><text:span text:style-name="T66"> </text:span></text:span><text:a xlink:type="simple" xlink:href="http://refus.linky.gazpar.free.fr/delib-SAUVE.pdf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sumene.fr/" text:style-name="Internet_20_link" text:visited-style-name="Visited_20_Internet_20_Link"><text:span text:style-name="Internet_20_link"><text:span text:style-name="T40">Sumène</text:span></text:span></text:a><text:span text:style-name="apple-converted-space"><text:span text:style-name="T126"> </text:span></text:span><text:span text:style-name="T59">(30</text:span><text:span text:style-name="grame"><text:span text:style-name="T59">) </text:span></text:span><text:span text:style-name="T59">Délibération adoptée après </text:span><text:a xlink:type="simple" xlink:href="http://sumene.fr/PDF/1606SumeneJournalN7cahierWeb.pdf" text:style-name="Internet_20_link" text:visited-style-name="Visited_20_Internet_20_Link"><text:span text:style-name="Internet_20_link"><text:span text:style-name="T40">avis Assemblée participative</text:span></text:span></text:a></text:h>
            <text:h text:style-name="Heading_20_2" text:outline-level="2"><text:a xlink:type="simple" xlink:href="http://thoiras.fr/" text:style-name="Internet_20_link" text:visited-style-name="Visited_20_Internet_20_Link"><text:span text:style-name="Internet_20_link"><text:span text:style-name="T47">Thoiras</text:span></text:span></text:a> (30<text:span text:style-name="grame"><text:span text:style-name="T59">)</text:span></text:span>Adoption d'une <text:a xlink:type="simple" xlink:href="http://refus.linky.gazpar.free.fr/delib-THOIRAS.pdf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a xlink:type="simple" xlink:href="http://www.mairie-villevieille.fr/" text:style-name="Internet_20_link" text:visited-style-name="Visited_20_Internet_20_Link"><text:span text:style-name="Internet_20_link"><text:span text:style-name="T47">Villevieille</text:span></text:span></text:a><text:span text:style-name="T59"> (30</text:span><text:span text:style-name="grame"><text:span text:style-name="T59">) </text:span></text:span><text:span text:style-name="T59">Adoption d'une </text:span><text:a xlink:type="simple" xlink:href="http://refus.linky.gazpar.free.fr/delib-VILLEVIEILLE.pdf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span text:style-name="nowrap"><text:span text:style-name="T58"/></text:span></text:h>
          </table:table-cell>
        </table:table-row>
        <table:table-row table:style-name="Tableau1.26">
          <table:table-cell table:style-name="Tableau1.A2" office:value-type="string">
            <text:p text:style-name="P10"><text:span text:style-name="nowrap"><text:span text:style-name="T15">26</text:span></text:span></text:p>
          </table:table-cell>
          <table:table-cell table:style-name="Tableau1.B2" office:value-type="string">
            <text:p text:style-name="P9"><text:span text:style-name="nowrap"><text:span text:style-name="T20">·</text:span></text:span><text:span text:style-name="nowrap"><text:span text:style-name="T19">31</text:span></text:span><text:span text:style-name="apple-converted-space"><text:span text:style-name="T19"> </text:span></text:span><text:span text:style-name="nowrap"><text:span text:style-name="T19">Haute-Garonne</text:span></text:span></text:p>
            <text:p text:style-name="Normal_20__28_Web_29_"><text:a xlink:type="simple" xlink:href="http://paysdelours.com/fr/communes-adet/arbas/arbas.html" text:style-name="Internet_20_link" text:visited-style-name="Visited_20_Internet_20_Link"><text:span text:style-name="Internet_20_link"><text:span text:style-name="T34">Arbas</text:span></text:span></text:a><text:span text:style-name="apple-converted-space"><text:span text:style-name="T34"> </text:span></text:span><text:span text:style-name="Strong_20_Emphasis"><text:span text:style-name="T35">(31) Adoption d'une</text:span></text:span><text:span text:style-name="apple-converted-space"><text:span text:style-name="T34"> </text:span></text:span><text:a xlink:type="simple" xlink:href="http://refus.linky.gazpar.free.fr/delib-ARBAS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mairie-aspet31.fr/fr/index.html" text:style-name="Internet_20_link" text:visited-style-name="Visited_20_Internet_20_Link"><text:span text:style-name="Internet_20_link"><text:span text:style-name="T34">Aspet</text:span></text:span></text:a><text:span text:style-name="T66"> (31) Adoption d'une</text:span><text:span text:style-name="T123"> </text:span><text:a xlink:type="simple" xlink:href="http://refus.linky.gazpar.free.fr/delib-ASPET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s://www.ville-aucamville.fr/" text:style-name="Internet_20_link" text:visited-style-name="Visited_20_Internet_20_Link"><text:span text:style-name="spelle"><text:span text:style-name="T39">Aucamville</text:span></text:span></text:a> (31<text:span text:style-name="grame"><text:span text:style-name="T39">) </text:span></text:span>Adoption d'un arrêté</text:h>
            <text:h text:style-name="Heading_20_2" text:outline-level="2"><text:a xlink:type="simple" xlink:href="http://www.auterive31.fr/" text:style-name="Internet_20_link" text:visited-style-name="Visited_20_Internet_20_Link"><text:span text:style-name="Internet_20_link"><text:span text:style-name="T47">Auterive</text:span></text:span></text:a><text:span text:style-name="T59"> (31</text:span><text:span text:style-name="grame"><text:span text:style-name="T59">) </text:span></text:span><text:span text:style-name="T59">Adoption d'un </text:span><text:a xlink:type="simple" xlink:href="http://refus.linky.gazpar.free.fr/arrete-AUTERIVE.pdf" text:style-name="Internet_20_link" text:visited-style-name="Visited_20_Internet_20_Link"><text:span text:style-name="Internet_20_link"><text:span text:style-name="T47">arrêté</text:span></text:span></text:a></text:h>
            <text:h text:style-name="Heading_20_2" text:outline-level="2"><text:a xlink:type="simple" xlink:href="http://www.beauzelle.fr/" text:style-name="Internet_20_link" text:visited-style-name="Visited_20_Internet_20_Link"><text:span text:style-name="Internet_20_link"><text:span text:style-name="T47">Beauzelle</text:span></text:span></text:a><text:span text:style-name="T59"> (31</text:span><text:span text:style-name="grame"><text:span text:style-name="T59">) </text:span></text:span><text:span text:style-name="T59">Adoption d'un </text:span><text:a xlink:type="simple" xlink:href="http://www.beauzelle.fr/1-32461-Actualites.php?id_actualite=895" text:style-name="Internet_20_link" text:visited-style-name="Visited_20_Internet_20_Link"><text:span text:style-name="Internet_20_link"><text:span text:style-name="T47">arrêté</text:span></text:span></text:a></text:h>
            <text:p text:style-name="Normal_20__28_Web_29_"><text:a xlink:type="simple" xlink:href="http://www.mairie-blagnac.fr/" text:style-name="Internet_20_link" text:visited-style-name="Visited_20_Internet_20_Link"><text:span text:style-name="Internet_20_link"><text:span text:style-name="T49">Blagnac</text:span></text:span></text:a><text:span text:style-name="T66"> (31</text:span><text:span text:style-name="grame"><text:span text:style-name="T66">) </text:span></text:span><text:span text:style-name="T66">Adoption d'un </text:span><text:a xlink:type="simple" xlink:href="http://refus.linky.gazpar.free.fr/arrete-BLAGNAC.pdf" text:style-name="Internet_20_link" text:visited-style-name="Visited_20_Internet_20_Link"><text:span text:style-name="Internet_20_link"><text:span text:style-name="T49">arrêté</text:span></text:span></text:a></text:p>
            <text:h text:style-name="Heading_20_2" text:outline-level="2"><text:a xlink:type="simple" xlink:href="http://www.castanet-tolosan.fr/" text:style-name="Internet_20_link" text:visited-style-name="Visited_20_Internet_20_Link"><text:span text:style-name="Internet_20_link"><text:span text:style-name="T47">Castanet-Tolosan</text:span></text:span></text:a><text:span text:style-name="T59"> (31</text:span><text:span text:style-name="grame"><text:span text:style-name="T59">) </text:span></text:span><text:a xlink:type="simple" xlink:href="https://www.ladepeche.fr/article/2018/07/04/2830057-le-maire-prend-un-arrete-concernant-le-compteur-linky.html" text:style-name="Internet_20_link" text:visited-style-name="Visited_20_Internet_20_Link"><text:span text:style-name="Internet_20_link"><text:span text:style-name="T47">Adoption</text:span></text:span></text:a><text:span text:style-name="T59"> d'un arrêté</text:span></text:h>
            <text:p text:style-name="Normal_20__28_Web_29_"><text:a xlink:type="simple" xlink:href="https://fr.wikipedia.org/wiki/Caubous_(Haute-Garonne)" text:style-name="Internet_20_link" text:visited-style-name="Visited_20_Internet_20_Link"><text:span text:style-name="spelle"><text:span text:style-name="T129">Caubous</text:span></text:span></text:a><text:span text:style-name="apple-converted-space"><text:span text:style-name="T78"> </text:span></text:span><text:span text:style-name="T78">(31</text:span><text:span text:style-name="grame"><text:span text:style-name="T78">) </text:span></text:span><text:span text:style-name="T78">Adoption à l’unanimité d’une</text:span><text:span text:style-name="apple-converted-space"><text:span text:style-name="T78"> </text:span></text:span><text:a xlink:type="simple" xlink:href="http://refus.linky.gazpar.free.fr/delib-CAUBOUS.pdf" text:style-name="Internet_20_link" text:visited-style-name="Visited_20_Internet_20_Link"><text:span text:style-name="Internet_20_link"><text:span text:style-name="T161">délibération</text:span></text:span></text:a></text:p>
            <text:h text:style-name="Heading_20_2" text:outline-level="2"><text:a xlink:type="simple" xlink:href="http://mairieclermontlefort.free.fr/topic/index.html" text:style-name="Internet_20_link" text:visited-style-name="Visited_20_Internet_20_Link"><text:span text:style-name="Internet_20_link"><text:span text:style-name="T39">Clermont-le-Fort</text:span></text:span></text:a><text:span text:style-name="T39"> (31) </text:span><text:a xlink:type="simple" xlink:href="https://www.ladepeche.fr/article/2018/10/27/2895885-la-commune-se-range-du-cote-des-anti-linky.html" text:style-name="Internet_20_link" text:visited-style-name="Visited_20_Internet_20_Link"><text:span text:style-name="Internet_20_link"><text:span text:style-name="T39">Adoption</text:span></text:span></text:a><text:span text:style-name="T39"> d'un arrêté</text:span></text:h>
            <text:p text:style-name="Normal_20__28_Web_29_"><text:a xlink:type="simple" xlink:href="http://mairie-eaunes.fr/" text:style-name="Internet_20_link" text:visited-style-name="Visited_20_Internet_20_Link"><text:span text:style-name="spelle"><text:span text:style-name="T121">Eaunes</text:span></text:span></text:a><text:span text:style-name="T66"> (31</text:span><text:span text:style-name="grame"><text:span text:style-name="T66">) </text:span></text:span><text:a xlink:type="simple" xlink:href="https://www.ladepeche.fr/article/2017/11/18/2687306-compteur-linky-la-ville-demande-un-moratoire.html" text:style-name="Internet_20_link" text:visited-style-name="Visited_20_Internet_20_Link"><text:span text:style-name="Internet_20_link"><text:span text:style-name="T34">Adoption</text:span></text:span></text:a><text:span text:style-name="T123"> </text:span><text:span text:style-name="T66">d'un moratoire</text:span></text:p>
            <text:h text:style-name="Heading_20_2" text:outline-level="2"><text:soft-page-break/><text:a xlink:type="simple" xlink:href="https://www.fonsorbes.fr/" text:style-name="Internet_20_link" text:visited-style-name="Visited_20_Internet_20_Link"><text:span text:style-name="Internet_20_link"><text:span text:style-name="T47">Fonsorbes</text:span></text:span></text:a><text:span text:style-name="T59"> (31</text:span><text:span text:style-name="grame"><text:span text:style-name="T59">) </text:span></text:span><text:span text:style-name="T59">Adoption d'un </text:span><text:a xlink:type="simple" xlink:href="http://refus.linky.gazpar.free.fr/arrete-FONSORBE.pdf" text:style-name="Internet_20_link" text:visited-style-name="Visited_20_Internet_20_Link"><text:span text:style-name="Internet_20_link"><text:span text:style-name="T47">arrêté</text:span></text:span></text:a></text:h>
            <text:h text:style-name="Heading_20_2" text:outline-level="2"><text:a xlink:type="simple" xlink:href="http://www.lacroixfalgarde.fr/" text:style-name="Internet_20_link" text:visited-style-name="Visited_20_Internet_20_Link"><text:span text:style-name="Internet_20_link"><text:span text:style-name="T39">Lacroix-Falgarde</text:span></text:span></text:a><text:span text:style-name="T39"> (31</text:span><text:span text:style-name="grame"><text:span text:style-name="T39">) </text:span></text:span><text:span text:style-name="T39">Adoption d'un </text:span><text:a xlink:type="simple" xlink:href="http://www.lacroixfalgarde.fr/images/actualites/compteur-linky.pdf" text:style-name="Internet_20_link" text:visited-style-name="Visited_20_Internet_20_Link"><text:span text:style-name="Internet_20_link"><text:span text:style-name="T39">arrêté</text:span></text:span></text:a></text:h>
            <text:h text:style-name="Heading_20_2" text:outline-level="2"><text:a xlink:type="simple" xlink:href="http://mairie-launac.fr/" text:style-name="Internet_20_link" text:visited-style-name="Visited_20_Internet_20_Link"><text:span text:style-name="Internet_20_link"><text:span text:style-name="T47">Launac</text:span></text:span></text:a><text:span text:style-name="T59"> (31</text:span><text:span text:style-name="grame"><text:span text:style-name="T59">) </text:span></text:span><text:span text:style-name="T59">Adoption d'un </text:span><text:a xlink:type="simple" xlink:href="http://refus.linky.gazpar.free.fr/arrete-LAUNAC.pdf" text:style-name="Internet_20_link" text:visited-style-name="Visited_20_Internet_20_Link"><text:span text:style-name="Internet_20_link"><text:span text:style-name="T47">arrêté</text:span></text:span></text:a></text:h>
            <text:h text:style-name="Heading_20_2" text:outline-level="2"><text:a xlink:type="simple" xlink:href="https://www.longages.fr/" text:style-name="Internet_20_link" text:visited-style-name="Visited_20_Internet_20_Link"><text:span text:style-name="Internet_20_link"><text:span text:style-name="T39">Longages</text:span></text:span></text:a><text:span text:style-name="T39"> (31</text:span><text:span text:style-name="grame"><text:span text:style-name="T39">)</text:span></text:span><text:span text:style-name="T39">Adoption d'une </text:span><text:a xlink:type="simple" xlink:href="http://refus.linky.gazpar.free.fr/delib-LONGAGES.pdf" text:style-name="Internet_20_link" text:visited-style-name="Visited_20_Internet_20_Link"><text:span text:style-name="Internet_20_link"><text:span text:style-name="T39">délibération</text:span></text:span></text:a></text:h>
            <text:h text:style-name="Heading_20_2" text:outline-level="2"><text:a xlink:type="simple" xlink:href="https://mairiemazeressalat.jimdo.com/" text:style-name="Internet_20_link" text:visited-style-name="Visited_20_Internet_20_Link"><text:span text:style-name="Internet_20_link"><text:span text:style-name="T47">Mazères-sur-Salat</text:span></text:span></text:a> (31<text:span text:style-name="grame"><text:span text:style-name="T59">) </text:span></text:span><text:a xlink:type="simple" xlink:href="http://www.comminges-actu.com/2018/09/mazeres-sur-salat-compteur-linky-l-usager-doit-rester-maitre-de-la-decision-d-installation.html" text:style-name="Internet_20_link" text:visited-style-name="Visited_20_Internet_20_Link"><text:span text:style-name="Internet_20_link"><text:span text:style-name="T47">Adoption</text:span></text:span></text:a> d'un arrêté</text:h>
            <text:h text:style-name="Heading_20_2" text:outline-level="2"><text:a xlink:type="simple" xlink:href="https://fr.wikipedia.org/wiki/Montaut_(Haute-Garonne)" text:style-name="Internet_20_link" text:visited-style-name="Visited_20_Internet_20_Link"><text:span text:style-name="Internet_20_link"><text:span text:style-name="T39">Montaut</text:span></text:span></text:a> (31<text:span text:style-name="grame"><text:span text:style-name="T39">) </text:span></text:span>Adoption d'un <text:a xlink:type="simple" xlink:href="http://refus.linky.gazpar.free.fr/arrete-MONTAUT.pdf" text:style-name="Internet_20_link" text:visited-style-name="Visited_20_Internet_20_Link"><text:span text:style-name="Internet_20_link"><text:span text:style-name="T39">arrêté</text:span></text:span></text:a></text:h>
            <text:p text:style-name="Normal_20__28_Web_29_"><text:a xlink:type="simple" xlink:href="https://fr.wikipedia.org/wiki/Montespan_(Haute-Garonne)" text:style-name="Internet_20_link" text:visited-style-name="Visited_20_Internet_20_Link"><text:span text:style-name="Internet_20_link"><text:span text:style-name="T34">Montespan</text:span></text:span></text:a><text:span text:style-name="T123"> </text:span><text:span text:style-name="T66">(31</text:span><text:span text:style-name="grame"><text:span text:style-name="T66">) </text:span></text:span><text:a xlink:type="simple" xlink:href="http://refus.linky.gazpar.free.fr/arrêté-MONTESPAN.pdf" text:style-name="Internet_20_link" text:visited-style-name="Visited_20_Internet_20_Link"><text:span text:style-name="Internet_20_link"><text:span text:style-name="T34">Arrêté</text:span></text:span></text:a><text:span text:style-name="T66"> du maire</text:span></text:p>
            <text:h text:style-name="Heading_20_2" text:outline-level="2"><text:a xlink:type="simple" xlink:href="https://fr.wikipedia.org/wiki/Montesquieu-Guittaut" text:style-name="Internet_20_link" text:visited-style-name="Visited_20_Internet_20_Link"><text:span text:style-name="Internet_20_link"><text:span text:style-name="T47">Montesquieu-Guittaut</text:span></text:span></text:a><text:span text:style-name="T59"> (31</text:span><text:span text:style-name="grame"><text:span text:style-name="T59">) </text:span></text:span><text:span text:style-name="T59">Adoption d'une délibération</text:span></text:h>
            <text:h text:style-name="Heading_20_2" text:outline-level="2"><text:a xlink:type="simple" xlink:href="http://www.plaisancedutouch.fr/" text:style-name="Internet_20_link" text:visited-style-name="Visited_20_Internet_20_Link"><text:span text:style-name="Internet_20_link"><text:span text:style-name="T40">Plaisance du Touch</text:span></text:span></text:a><text:span text:style-name="T40"> (31</text:span><text:span text:style-name="grame"><text:span text:style-name="T40">) </text:span></text:span><text:span text:style-name="T40">Adoption d'un </text:span><text:a xlink:type="simple" xlink:href="http://refus.linky.gazpar.free.fr/arrete-PLAISANCE-du-Touch.pdf" text:style-name="Internet_20_link" text:visited-style-name="Visited_20_Internet_20_Link"><text:span text:style-name="Internet_20_link"><text:span text:style-name="T40">arrêté</text:span></text:span></text:a></text:h>
            <text:p text:style-name="Normal_20__28_Web_29_"><text:a xlink:type="simple" xlink:href="http://www.portetgaronne.fr/" text:style-name="Internet_20_link" text:visited-style-name="Visited_20_Internet_20_Link"><text:span text:style-name="Internet_20_link"><text:span text:style-name="T34">Portet-sur-Garonne</text:span></text:span></text:a><text:span text:style-name="T66"> (31</text:span><text:span text:style-name="grame"><text:span text:style-name="T66">) </text:span></text:span><text:span text:style-name="T66">Adoption d'une </text:span><text:a xlink:type="simple" xlink:href="http://refus.linky.gazpar.free.fr/motion-PORTET-sur-GARONNE.pdf" text:style-name="Internet_20_link" text:visited-style-name="Visited_20_Internet_20_Link"><text:span text:style-name="Internet_20_link"><text:span text:style-name="T34">motion</text:span></text:span></text:a></text:p>
            <text:p text:style-name="Normal_20__28_Web_29_"><text:a xlink:type="simple" xlink:href="http://www.poucharramet.fr/" text:style-name="Internet_20_link" text:visited-style-name="Visited_20_Internet_20_Link"><text:span text:style-name="spelle"><text:span text:style-name="T56">Poucharramet</text:span></text:span></text:a><text:span text:style-name="apple-converted-space"><text:span text:style-name="T75"> </text:span></text:span><text:span text:style-name="T75">(31</text:span><text:span text:style-name="grame"><text:span text:style-name="T75">) </text:span></text:span><text:span text:style-name="T75">Adoption d’une</text:span><text:span text:style-name="apple-converted-space"><text:span text:style-name="T75"> </text:span></text:span><text:a xlink:type="simple" xlink:href="http://refus.linky.gazpar.free.fr/delib-POUCHARRAMET.pdf" text:style-name="Internet_20_link" text:visited-style-name="Visited_20_Internet_20_Link"><text:span text:style-name="Internet_20_link"><text:span text:style-name="T56">délibération</text:span></text:span></text:a><text:span text:style-name="T75"> </text:span></text:p>
            <text:h text:style-name="Heading_20_2" text:outline-level="2"><text:a xlink:type="simple" xlink:href="http://www.ramonville.fr/" text:style-name="Internet_20_link" text:visited-style-name="Visited_20_Internet_20_Link"><text:span text:style-name="Internet_20_link"><text:span text:style-name="T47">Ramonville</text:span></text:span></text:a><text:span text:style-name="T59"> (31</text:span><text:span text:style-name="grame"><text:span text:style-name="T59">)</text:span></text:span><text:a xlink:type="simple" xlink:href="https://france3-regions.francetvinfo.fr/occitanie/haute-garonne/toulouse/maire-ramonville-pres-toulouse-stoppe-deploiement-compteurs-linky-sa-commune-1501783.html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h text:style-name="Heading_20_2" text:outline-level="2"><text:a xlink:type="simple" xlink:href="https://www.ville-rieumes.fr/" text:style-name="Internet_20_link" text:visited-style-name="Visited_20_Internet_20_Link"><text:span text:style-name="Internet_20_link"><text:span text:style-name="T47">Rieumes</text:span></text:span></text:a><text:span text:style-name="T59"> (31</text:span><text:span text:style-name="grame"><text:span text:style-name="T59">) </text:span></text:span><text:span text:style-name="T59">Adoption d'un </text:span><text:a xlink:type="simple" xlink:href="http://refus.linky.gazpar.free.fr/arrete-RIEUMES.pdf" text:style-name="Internet_20_link" text:visited-style-name="Visited_20_Internet_20_Link"><text:span text:style-name="Internet_20_link"><text:span text:style-name="T47">arrêté</text:span></text:span></text:a></text:h>
            <text:h text:style-name="Heading_20_2" text:outline-level="2"><text:a xlink:type="simple" xlink:href="http://www.mairie-seilh.fr/" text:style-name="Internet_20_link" text:visited-style-name="Visited_20_Internet_20_Link"><text:span text:style-name="Internet_20_link"><text:span text:style-name="T40">Seilh</text:span></text:span></text:a><text:span text:style-name="T40"> (31</text:span><text:span text:style-name="grame"><text:span text:style-name="T40">) </text:span></text:span><text:a xlink:type="simple" xlink:href="https://www.ladepeche.fr/article/2018/10/11/2886006-les-elus-acceptent-linky-a-certaines-conditions.html" text:style-name="Internet_20_link" text:visited-style-name="Visited_20_Internet_20_Link"><text:span text:style-name="Internet_20_link"><text:span text:style-name="T40">Adoption</text:span></text:span></text:a><text:span text:style-name="T40"> d'un voeu</text:span></text:h>
            <text:h text:style-name="Heading_20_2" text:outline-level="2"><text:a xlink:type="simple" xlink:href="http://www.mairie-tournefeuille.fr/" text:style-name="Internet_20_link" text:visited-style-name="Visited_20_Internet_20_Link"><text:span text:style-name="Internet_20_link"><text:span text:style-name="T47">Tournefeuille</text:span></text:span></text:a><text:span text:style-name="T59"> (31</text:span><text:span text:style-name="grame"><text:span text:style-name="T59">) </text:span></text:span><text:a xlink:type="simple" xlink:href="https://www.ladepeche.fr/article/2018/07/21/2839450-les-compteurs-linky-font-toujours-debat.html" text:style-name="Internet_20_link" text:visited-style-name="Visited_20_Internet_20_Link"><text:span text:style-name="Internet_20_link"><text:span text:style-name="T47">Adoption</text:span></text:span></text:a><text:span text:style-name="T59"> d'un vœu</text:span></text:h>
            <text:p text:style-name="Normal_20__28_Web_29_"><text:a xlink:type="simple" xlink:href="https://fr.wikipedia.org/wiki/Urau" text:style-name="Internet_20_link" text:visited-style-name="Visited_20_Internet_20_Link"><text:span text:style-name="Internet_20_link"><text:span text:style-name="T49">Urau</text:span></text:span></text:a><text:span text:style-name="T66"> (31) Adoption d'une </text:span><text:a xlink:type="simple" xlink:href="http://refus.linky.gazpar.free.fr/delib-URAU.pdf" text:style-name="Internet_20_link" text:visited-style-name="Visited_20_Internet_20_Link"><text:span text:style-name="Internet_20_link"><text:span text:style-name="T49">délibération</text:span></text:span></text:a></text:p>
            <text:p text:style-name="P7"><text:span text:style-name="nowrap"><text:span text:style-name="T69"/></text:span></text:p>
          </table:table-cell>
        </table:table-row>
        <table:table-row table:style-name="Tableau1.26">
          <table:table-cell table:style-name="Tableau1.A2" office:value-type="string">
            <text:p text:style-name="P20"><text:span text:style-name="nowrap"><text:span text:style-name="T15">10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32</text:span></text:span><text:span text:style-name="apple-converted-space"><text:span text:style-name="T19"> </text:span></text:span><text:span text:style-name="nowrap"><text:span text:style-name="T19">Gers</text:span></text:span></text:p>
            <text:p text:style-name="Standard"><text:a xlink:type="simple" xlink:href="https://fr.wikipedia.org/wiki/Louslitges" text:style-name="Internet_20_link" text:visited-style-name="Visited_20_Internet_20_Link"><text:span text:style-name="spelle"><text:span text:style-name="T121">Louslitges</text:span></text:span></text:a><text:span text:style-name="T66"> (32</text:span><text:span text:style-name="grame"><text:span text:style-name="T66">) </text:span></text:span><text:a xlink:type="simple" xlink:href="http://www.ladepeche.fr/article/2017/10/24/2671717-un-arrete-municipal-contre-le-compteur-linky.html" text:style-name="Internet_20_link" text:visited-style-name="Visited_20_Internet_20_Link"><text:span text:style-name="Internet_20_link"><text:span text:style-name="T34">Adoption</text:span></text:span></text:a><text:span text:style-name="T66"> d'un arrêté</text:span></text:p>
            <text:p text:style-name="Normal_20__28_Web_29_"><text:a xlink:type="simple" xlink:href="http://www.mairie-ladeveze-riviere.fr/" text:style-name="Internet_20_link" text:visited-style-name="Visited_20_Internet_20_Link"><text:span text:style-name="spelle"><text:span text:style-name="T130">Ladevèze</text:span></text:span></text:a><text:a xlink:type="simple" xlink:href="http://www.mairie-ladeveze-riviere.fr/" text:style-name="Internet_20_link" text:visited-style-name="Visited_20_Internet_20_Link"><text:span text:style-name="Internet_20_link"><text:span text:style-name="T162">-Rivière</text:span></text:span></text:a><text:span text:style-name="apple-converted-space"><text:span text:style-name="T79"> </text:span></text:span><text:span text:style-name="T79">(32</text:span><text:span text:style-name="grame"><text:span text:style-name="T79">) </text:span></text:span><text:a xlink:type="simple" xlink:href="http://www.mairie-ladeveze-riviere.fr/Documents/CR%20CM%20DU%2015%20JUILLET%202016.pdf" text:style-name="Internet_20_link" text:visited-style-name="Visited_20_Internet_20_Link"><text:span text:style-name="Internet_20_link"><text:span text:style-name="T162">Adoption</text:span></text:span></text:a><text:span text:style-name="apple-converted-space"><text:span text:style-name="T79"> </text:span></text:span><text:span text:style-name="T79">d’une délibération</text:span></text:p>
            <text:p text:style-name="Normal_20__28_Web_29_"><text:a xlink:type="simple" xlink:href="http://www.cc-valdegers.fr/communaute-communes/commune/lamaguere/" text:style-name="Internet_20_link" text:visited-style-name="Visited_20_Internet_20_Link"><text:span text:style-name="Internet_20_link"><text:span text:style-name="T160">Lamaguère</text:span></text:span></text:a><text:span text:style-name="T66"> (32) Adoption d'une délibération</text:span></text:p>
            <text:p text:style-name="Normal_20__28_Web_29_"><text:a xlink:type="simple" xlink:href="http://www.conseil-general.com/local/mairies-villes-communes/mairie-mas-d-auvignon-32700.htm" text:style-name="Internet_20_link" text:visited-style-name="Visited_20_Internet_20_Link"><text:span text:style-name="Internet_20_link"><text:span text:style-name="T34">Mas d'Auvignon</text:span></text:span></text:a><text:span text:style-name="apple-converted-space"><text:span text:style-name="T34"> </text:span></text:span><text:span text:style-name="Strong_20_Emphasis"><text:span text:style-name="T35">(32) </text:span></text:span><text:span text:style-name="Emphasis"><text:span text:style-name="T35">Délibération en ligne ici sous peu</text:span></text:span><text:span text:style-name="Strong_20_Emphasis"><text:span text:style-name="T35"> </text:span></text:span></text:p>
            <text:h text:style-name="Heading_20_2" text:outline-level="2"><text:a xlink:type="simple" xlink:href="http://www.mouchan.fr/" text:style-name="Internet_20_link" text:visited-style-name="Visited_20_Internet_20_Link"><text:span text:style-name="Internet_20_link"><text:span text:style-name="T39">Mouchan</text:span></text:span></text:a><text:span text:style-name="T39"> (32</text:span><text:span text:style-name="grame"><text:span text:style-name="T39">) </text:span></text:span><text:span text:style-name="T39">Adoption d'un </text:span><text:a xlink:type="simple" xlink:href="http://refus.linky.gazpar.free.fr/arrete-MOUCHAN.pdf" text:style-name="Internet_20_link" text:visited-style-name="Visited_20_Internet_20_Link"><text:span text:style-name="Internet_20_link"><text:span text:style-name="T39">arrêté</text:span></text:span></text:a></text:h>
            <text:h text:style-name="Heading_20_2" text:outline-level="2"><text:a xlink:type="simple" xlink:href="https://www.noilhan.fr/la-mairie/" text:style-name="Internet_20_link" text:visited-style-name="Visited_20_Internet_20_Link"><text:span text:style-name="Internet_20_link"><text:span text:style-name="T39">Noilhan</text:span></text:span></text:a><text:span text:style-name="T39"> (32</text:span><text:span text:style-name="grame"><text:span text:style-name="T39">) </text:span></text:span><text:span text:style-name="T39">Adoption d'un </text:span><text:a xlink:type="simple" xlink:href="http://refus.linky.gazpar.free.fr/arrete-NOILHAN.pdf" text:style-name="Internet_20_link" text:visited-style-name="Visited_20_Internet_20_Link"><text:span text:style-name="Internet_20_link"><text:span text:style-name="T39">arrêté</text:span></text:span></text:a></text:h>
            <text:p text:style-name="Normal_20__28_Web_29_"><text:a xlink:type="simple" xlink:href="http://www.pujaudran.fr/" text:style-name="Internet_20_link" text:visited-style-name="Visited_20_Internet_20_Link"><text:span text:style-name="spelle"><text:span text:style-name="T121">Pujaudran</text:span></text:span></text:a><text:span text:style-name="T66"> (32</text:span><text:span text:style-name="grame"><text:span text:style-name="T66">) </text:span></text:span><text:span text:style-name="T66">Adoption d'une </text:span><text:a xlink:type="simple" xlink:href="http://refus.linky.gazpar.free.fr/delib-PUJAUDRAN.jpg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conseil-general.com/local/mairies-villes-communes/mairie-roquepine-32100.htm" text:style-name="Internet_20_link" text:visited-style-name="Visited_20_Internet_20_Link"><text:span text:style-name="Internet_20_link"><text:span text:style-name="T34">Roquepine</text:span></text:span></text:a><text:span text:style-name="apple-converted-space"><text:span text:style-name="T34"> </text:span></text:span><text:span text:style-name="Strong_20_Emphasis"><text:span text:style-name="T35">(32) </text:span></text:span><text:span text:style-name="Emphasis"><text:span text:style-name="T35">Délibération en ligne ici sous peu</text:span></text:span></text:p>
            <text:p text:style-name="Normal_20__28_Web_29_"><text:a xlink:type="simple" xlink:href="http://www.cc-valdegers.fr/communaute-communes/commune/saint-arroman/" text:style-name="Internet_20_link" text:visited-style-name="Visited_20_Internet_20_Link"><text:span text:style-name="Internet_20_link"><text:span text:style-name="T160">Saint-</text:span></text:span></text:a><text:a xlink:type="simple" xlink:href="http://www.cc-valdegers.fr/communaute-communes/commune/saint-arroman/" text:style-name="Internet_20_link" text:visited-style-name="Visited_20_Internet_20_Link"><text:span text:style-name="spelle"><text:span text:style-name="T159">Arroman</text:span></text:span></text:a><text:span text:style-name="T66"> (32) Adoption d'une délibération</text:span></text:p>
            <text:p text:style-name="Normal_20__28_Web_29_"><text:a xlink:type="simple" xlink:href="http://www.traverseres.fr/" text:style-name="Internet_20_link" text:visited-style-name="Visited_20_Internet_20_Link"><text:span text:style-name="spelle"><text:span text:style-name="T121">Traversère</text:span></text:span></text:a><text:span text:style-name="T66"> (32</text:span><text:span text:style-name="grame"><text:span text:style-name="T66">) </text:span></text:span><text:span text:style-name="T66">Adoption d'une délibération</text:span></text:p>
            <text:h text:style-name="Heading_20_2" text:outline-level="2"><text:soft-page-break/><text:span text:style-name="apple-converted-space"><text:span text:style-name="T69"/></text:span></text:h>
          </table:table-cell>
        </table:table-row>
        <table:table-row table:style-name="Tableau1.54">
          <table:table-cell table:style-name="Tableau1.A2" office:value-type="string">
            <text:p text:style-name="P20"><text:span text:style-name="nowrap"><text:span text:style-name="T15">14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34</text:span></text:span><text:span text:style-name="apple-converted-space"><text:span text:style-name="T19"> </text:span></text:span><text:span text:style-name="nowrap"><text:span text:style-name="T19">Hérault</text:span></text:span></text:p>
            <text:h text:style-name="Heading_20_1" text:outline-level="1"><text:a xlink:type="simple" xlink:href="http://www.brissac.info/" text:style-name="Internet_20_link" text:visited-style-name="Visited_20_Internet_20_Link"><text:span text:style-name="Internet_20_link"><text:span text:style-name="T40">Brissac</text:span></text:span></text:a><text:span text:style-name="apple-converted-space"><text:span text:style-name="T59"> </text:span></text:span><text:span text:style-name="T59">(34</text:span><text:span text:style-name="grame"><text:span text:style-name="T59">) </text:span></text:span><text:span text:style-name="T62">Délibération en ligne ici sous peu</text:span></text:h>
            <text:p text:style-name="Normal_20__28_Web_29_"><text:a xlink:type="simple" xlink:href="http://www.castelnau-de-guers.com/" text:style-name="Internet_20_link" text:visited-style-name="Visited_20_Internet_20_Link"><text:span text:style-name="Internet_20_link"><text:span text:style-name="T34">Castelnau-de-Guers</text:span></text:span></text:a><text:span text:style-name="apple-converted-space"><text:span text:style-name="T34"> </text:span></text:span><text:span text:style-name="Strong_20_Emphasis"><text:span text:style-name="T35">(34) Adoption d'une</text:span></text:span><text:span text:style-name="apple-converted-space"><text:span text:style-name="T34"> </text:span></text:span><text:a xlink:type="simple" xlink:href="http://www.midilibre.fr/2016/03/21/castelnau-de-guers-dit-non-aux-compteurs-linky,1304064.php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cazoulslesbeziers.com/" text:style-name="Internet_20_link" text:visited-style-name="Visited_20_Internet_20_Link"><text:span text:style-name="Internet_20_link"><text:span text:style-name="T34">Cazouls-lès-Béziers</text:span></text:span></text:a><text:span text:style-name="apple-converted-space"><text:span text:style-name="T2"> </text:span></text:span><text:span text:style-name="Strong_20_Emphasis">(34) </text:span><text:span text:style-name="Strong_20_Emphasis"><text:span text:style-name="T35">Adoption d'une</text:span></text:span><text:span text:style-name="apple-converted-space"><text:span text:style-name="T34"> </text:span></text:span><text:a xlink:type="simple" xlink:href="http://www.midilibre.fr/2016/03/29/un-compteur-aussi-intelligent-qu-inquietant,1307748.php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s://fr.wikipedia.org/wiki/Le_Bosc_(Hérault)" text:style-name="Internet_20_link" text:visited-style-name="Visited_20_Internet_20_Link"><text:span text:style-name="Internet_20_link"><text:span text:style-name="T40">Le</text:span></text:span></text:a><text:a xlink:type="simple" xlink:href="https://fr.wikipedia.org/wiki/Le_Bosc_(Hérault)" text:style-name="Internet_20_link" text:visited-style-name="Visited_20_Internet_20_Link"><text:span text:style-name="apple-converted-space"><text:span text:style-name="T126"> </text:span></text:span></text:a><text:a xlink:type="simple" xlink:href="https://fr.wikipedia.org/wiki/Le_Bosc_(Hérault)" text:style-name="Internet_20_link" text:visited-style-name="Visited_20_Internet_20_Link"><text:span text:style-name="spelle"><text:span text:style-name="T128">Bosc</text:span></text:span></text:a><text:span text:style-name="apple-converted-space"><text:span text:style-name="T59"> </text:span></text:span><text:span text:style-name="T59">(34</text:span><text:span text:style-name="grame"><text:span text:style-name="T59">) </text:span></text:span><text:a xlink:type="simple" xlink:href="http://www.midilibre.fr/2016/10/05/ce-mardi-4-octobre-au-bosc-un-conseil-municipal-tout-pres-des-4-heures,1404366.php" text:style-name="Internet_20_link" text:visited-style-name="Visited_20_Internet_20_Link"><text:span text:style-name="Internet_20_link"><text:span text:style-name="T40">Adoption</text:span></text:span></text:a><text:span text:style-name="apple-converted-space"><text:span text:style-name="T126"> </text:span></text:span><text:span text:style-name="T59">d’une délibération</text:span></text:h>
            <text:p text:style-name="Normal_20__28_Web_29_"><text:a xlink:type="simple" xlink:href="http://www.annuaire-mairie.fr/mairie-les-aires.html" text:style-name="Internet_20_link" text:visited-style-name="Visited_20_Internet_20_Link"><text:span text:style-name="Internet_20_link"><text:span text:style-name="T162">Les Aires</text:span></text:span></text:a><text:span text:style-name="apple-converted-space"><text:span text:style-name="T79"> </text:span></text:span><text:span text:style-name="T79">(34</text:span><text:span text:style-name="grame"><text:span text:style-name="T79">) </text:span></text:span><text:span text:style-name="T79">Adoption à l’unanimité d’une</text:span><text:span text:style-name="apple-converted-space"><text:span text:style-name="T79"> </text:span></text:span><text:a xlink:type="simple" xlink:href="http://refus.linky.gazpar.free.fr/delib-LES-AIRES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www.lieuran-cabrieres.com/" text:style-name="Internet_20_link" text:visited-style-name="Visited_20_Internet_20_Link"><text:span text:style-name="spelle"><text:span text:style-name="T130">Lieuran</text:span></text:span></text:a><text:a xlink:type="simple" xlink:href="http://www.lieuran-cabrieres.com/" text:style-name="Internet_20_link" text:visited-style-name="Visited_20_Internet_20_Link"><text:span text:style-name="Internet_20_link"><text:span text:style-name="T162">-</text:span></text:span></text:a><text:a xlink:type="simple" xlink:href="http://www.lieuran-cabrieres.com/" text:style-name="Internet_20_link" text:visited-style-name="Visited_20_Internet_20_Link"><text:span text:style-name="spelle"><text:span text:style-name="T130">Cabrières</text:span></text:span></text:a><text:span text:style-name="apple-converted-space"><text:span text:style-name="T79"> </text:span></text:span><text:span text:style-name="T79">(34</text:span><text:span text:style-name="grame"><text:span text:style-name="T79">) </text:span></text:span><text:span text:style-name="T79">Adoption à l’unanimité-1 d’une</text:span><text:span text:style-name="apple-converted-space"><text:span text:style-name="T79"> </text:span></text:span><text:a xlink:type="simple" xlink:href="http://refus.linky.gazpar.free.fr/delib-LIEURAN-CABRIERES.pdf" text:style-name="Internet_20_link" text:visited-style-name="Visited_20_Internet_20_Link"><text:span text:style-name="Internet_20_link"><text:span text:style-name="T162">délibération</text:span></text:span></text:a></text:p>
            <text:h text:style-name="Heading_20_2" text:outline-level="2"><text:a xlink:type="simple" xlink:href="https://fr.wikipedia.org/wiki/Moulès-et-Baucels" text:style-name="Internet_20_link" text:visited-style-name="Visited_20_Internet_20_Link"><text:span text:style-name="spelle"><text:span text:style-name="T39">Moulès</text:span></text:span></text:a><text:a xlink:type="simple" xlink:href="https://fr.wikipedia.org/wiki/Moulès-et-Baucels" text:style-name="Internet_20_link" text:visited-style-name="Visited_20_Internet_20_Link"><text:span text:style-name="Internet_20_link"><text:span text:style-name="T39">-et-</text:span></text:span></text:a><text:a xlink:type="simple" xlink:href="https://fr.wikipedia.org/wiki/Moulès-et-Baucels" text:style-name="Internet_20_link" text:visited-style-name="Visited_20_Internet_20_Link"><text:span text:style-name="spelle"><text:span text:style-name="T39">Baucels</text:span></text:span></text:a><text:span text:style-name="T39"> (34</text:span><text:span text:style-name="grame"><text:span text:style-name="T39">) </text:span></text:span><text:span text:style-name="T39">Adoption d'une </text:span><text:a xlink:type="simple" xlink:href="http://moulesetbaucels.free.fr/articles.php?lng=fr&amp;pg=288" text:style-name="Internet_20_link" text:visited-style-name="Visited_20_Internet_20_Link"><text:span text:style-name="Internet_20_link"><text:span text:style-name="T39">délibération</text:span></text:span></text:a></text:h>
            <text:h text:style-name="Heading_20_2" text:outline-level="2"><text:a xlink:type="simple" xlink:href="http://www.ville-pezenas.fr/" text:style-name="Internet_20_link" text:visited-style-name="Visited_20_Internet_20_Link"><text:span text:style-name="Internet_20_link"><text:span text:style-name="T40">Pézenas</text:span></text:span></text:a> (34<text:span text:style-name="grame"><text:span text:style-name="T40">) </text:span></text:span><text:a xlink:type="simple" xlink:href="https://www.herault-tribune.com/articles/172076/pezenas-la-ville-a-signe-un-arrete-pour-proteger-les-foyers-de-letrsquo%3Binstallation-des-compteurs-linky/" text:style-name="Internet_20_link" text:visited-style-name="Visited_20_Internet_20_Link"><text:span text:style-name="Internet_20_link"><text:span text:style-name="T40">Adoption</text:span></text:span></text:a> d'un arrêté</text:h>
            <text:h text:style-name="Heading_20_2" text:outline-level="2"><text:a xlink:type="simple" xlink:href="http://www.pignan.fr/" text:style-name="Internet_20_link" text:visited-style-name="Visited_20_Internet_20_Link"><text:span text:style-name="Internet_20_link"><text:span text:style-name="T39">Pignan</text:span></text:span></text:a><text:span text:style-name="T39"> (34) Adoption d'un </text:span><text:a xlink:type="simple" xlink:href="http://refus.linky.gazpar.free.fr/arrete-PIGNAN.png" text:style-name="Internet_20_link" text:visited-style-name="Visited_20_Internet_20_Link"><text:span text:style-name="Internet_20_link"><text:span text:style-name="T39">arrêté</text:span></text:span></text:a></text:h>
            <text:p text:style-name="Normal_20__28_Web_29_"><text:a xlink:type="simple" xlink:href="http://plaissan.fr/" text:style-name="Internet_20_link" text:visited-style-name="Visited_20_Internet_20_Link"><text:span text:style-name="spelle"><text:span text:style-name="T130">Plaissan</text:span></text:span></text:a><text:span text:style-name="apple-converted-space"><text:span text:style-name="T130"> </text:span></text:span><text:span text:style-name="T79">(34</text:span><text:span text:style-name="grame"><text:span text:style-name="T79">) </text:span></text:span><text:span text:style-name="T79">Adoption d’une</text:span><text:span text:style-name="apple-converted-space"><text:span text:style-name="T130"> </text:span></text:span><text:a xlink:type="simple" xlink:href="http://refus.linky.gazpar.free.fr/delib-PLAISSAN.pdf" text:style-name="Internet_20_link" text:visited-style-name="Visited_20_Internet_20_Link"><text:span text:style-name="Internet_20_link"><text:span text:style-name="T162">délibération</text:span></text:span></text:a></text:p>
            <text:h text:style-name="Heading_20_2" text:outline-level="2"><text:a xlink:type="simple" xlink:href="http://www.ville-st-georges-dorques.fr/" text:style-name="Internet_20_link" text:visited-style-name="Visited_20_Internet_20_Link"><text:span text:style-name="Internet_20_link"><text:span text:style-name="T39">St-Georges d’Orques</text:span></text:span></text:a><text:span text:style-name="T39"> (34</text:span><text:span text:style-name="grame"><text:span text:style-name="T39">) </text:span></text:span><text:span text:style-name="T39">Adoption d'une </text:span><text:a xlink:type="simple" xlink:href="http://refus.linky.gazpar.free.fr/motion-ST-GEORGES-d-Orques.pdf" text:style-name="Internet_20_link" text:visited-style-name="Visited_20_Internet_20_Link"><text:span text:style-name="Internet_20_link"><text:span text:style-name="T39">motion</text:span></text:span></text:a></text:h>
            <text:p text:style-name="Normal_20__28_Web_29_"><text:a xlink:type="simple" xlink:href="http://www.annuaire-mairie.fr/ville-saint-pons-de-thomieres.html" text:style-name="Internet_20_link" text:visited-style-name="Visited_20_Internet_20_Link"><text:span text:style-name="Internet_20_link"><text:span text:style-name="T34">Saint-Pons de Thomières</text:span></text:span></text:a><text:span text:style-name="apple-converted-space"><text:span text:style-name="T34"> </text:span></text:span><text:span text:style-name="Strong_20_Emphasis"><text:span text:style-name="T35">(34) </text:span></text:span><text:span text:style-name="Emphasis"><text:span text:style-name="T35">Délibération unanime en ligne ici sous peu</text:span></text:span></text:p>
            <text:h text:style-name="Heading_20_2" text:outline-level="2"><text:a xlink:type="simple" xlink:href="http://www.vendres.com/" text:style-name="Internet_20_link" text:visited-style-name="Visited_20_Internet_20_Link"><text:span text:style-name="Internet_20_link"><text:span text:style-name="T40">Vendres</text:span></text:span></text:a><text:span text:style-name="T40"> (34) </text:span><text:a xlink:type="simple" xlink:href="http://www.vendres.com/Files/Fichiers_PDF/Comptes_rendus_des_CM/Compte_Rendu_SEANCE_20_septembre_2018.pdf" text:style-name="Internet_20_link" text:visited-style-name="Visited_20_Internet_20_Link"><text:span text:style-name="Internet_20_link"><text:span text:style-name="T40">Adoption</text:span></text:span></text:a><text:span text:style-name="T40"> d'une délibération</text:span></text:h>
            <text:p text:style-name="Normal_20__28_Web_29_"><text:a xlink:type="simple" xlink:href="http://villeneuve-les-beziers.fr/" text:style-name="Internet_20_link" text:visited-style-name="Visited_20_Internet_20_Link"><text:span text:style-name="Internet_20_link"><text:span text:style-name="T1">Villeneuve-lès-Béziers</text:span></text:span></text:a><text:span text:style-name="apple-converted-space"><text:span text:style-name="T75"> </text:span></text:span><text:span text:style-name="T75">(34</text:span><text:span text:style-name="grame"><text:span text:style-name="T75">) </text:span></text:span><text:span text:style-name="T75">Adoption à l’unanimité -1 d’une délibération</text:span></text:p>
            <text:h text:style-name="Heading_20_2" text:outline-level="2"><text:span text:style-name="nowrap"><text:span text:style-name="T34"/></text:span></text:h>
          </table:table-cell>
        </table:table-row>
        <table:table-row table:style-name="Tableau1.35">
          <table:table-cell table:style-name="Tableau1.A2" office:value-type="string">
            <text:p text:style-name="P20"><text:span text:style-name="nowrap"><text:span text:style-name="T15">8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46</text:span></text:span><text:span text:style-name="apple-converted-space"><text:span text:style-name="T19"> </text:span></text:span><text:span text:style-name="nowrap"><text:span text:style-name="T19">Lot</text:span></text:span></text:p>
            <text:h text:style-name="Heading_20_2" text:outline-level="2"><text:a xlink:type="simple" xlink:href="https://fr.wikipedia.org/wiki/Cazals_(Lot)" text:style-name="Internet_20_link" text:visited-style-name="Visited_20_Internet_20_Link"><text:span text:style-name="Internet_20_link"><text:span text:style-name="T40">Cazals</text:span></text:span></text:a><text:span text:style-name="T40"> (46</text:span><text:span text:style-name="grame"><text:span text:style-name="T40">) </text:span></text:span><text:span text:style-name="T40">Adoption d'un </text:span><text:a xlink:type="simple" xlink:href="http://refus.linky.gazpar.free.fr/arrete-CAZALS.pdf" text:style-name="Internet_20_link" text:visited-style-name="Visited_20_Internet_20_Link"><text:span text:style-name="Internet_20_link"><text:span text:style-name="T40">arrêté</text:span></text:span></text:a></text:h>
            <text:p text:style-name="Normal_20__28_Web_29_"><text:a xlink:type="simple" xlink:href="http://www.commune-de-corn.fr/" text:style-name="Internet_20_link" text:visited-style-name="Visited_20_Internet_20_Link"><text:span text:style-name="Internet_20_link"><text:span text:style-name="T34">Corn</text:span></text:span></text:a><text:span text:style-name="apple-converted-space"><text:span text:style-name="T34"> </text:span></text:span><text:span text:style-name="Strong_20_Emphasis"><text:span text:style-name="T35">(46) Adoption d'une</text:span></text:span><text:span text:style-name="apple-converted-space"><text:span text:style-name="T34"> </text:span></text:span><text:a xlink:type="simple" xlink:href="http://refus.linky.gazpar.free.fr/delib-CORN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fons-lot.fr/" text:style-name="Internet_20_link" text:visited-style-name="Visited_20_Internet_20_Link"><text:span text:style-name="Internet_20_link"><text:span text:style-name="T34">Fons</text:span></text:span></text:a><text:span text:style-name="apple-converted-space"><text:span text:style-name="T34"> </text:span></text:span><text:span text:style-name="Strong_20_Emphasis"><text:span text:style-name="T35">(46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FONS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lesarques.fr/" text:style-name="Internet_20_link" text:visited-style-name="Visited_20_Internet_20_Link"><text:span text:style-name="Internet_20_link"><text:span text:style-name="T162">Les Arques</text:span></text:span></text:a><text:span text:style-name="apple-converted-space"><text:span text:style-name="T79"> </text:span></text:span><text:span text:style-name="T79">(46</text:span><text:span text:style-name="grame"><text:span text:style-name="T79">) </text:span></text:span><text:span text:style-name="T79">Adoption à l’unanimité d’une</text:span><text:span text:style-name="apple-converted-space"><text:span text:style-name="T79"> </text:span></text:span><text:a xlink:type="simple" xlink:href="http://refus.linky.gazpar.free.fr/delib-ARQUES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www.leyme.fr/" text:style-name="Internet_20_link" text:visited-style-name="Visited_20_Internet_20_Link"><text:span text:style-name="spelle"><text:span text:style-name="T121">Leyme</text:span></text:span></text:a><text:span text:style-name="T123"> </text:span><text:span text:style-name="T66">(46</text:span><text:span text:style-name="grame"><text:span text:style-name="T66">) </text:span></text:span><text:span text:style-name="T66">Adoption d'une </text:span><text:a xlink:type="simple" xlink:href="http://refus.linky.gazpar.free.fr/delib-LEYME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annuaire-mairie.fr/mairie-payrignac.html" text:style-name="Internet_20_link" text:visited-style-name="Visited_20_Internet_20_Link"><text:span text:style-name="spelle"><text:span text:style-name="T130">Payrignac</text:span></text:span></text:a><text:span text:style-name="apple-converted-space"><text:span text:style-name="T130"> </text:span></text:span><text:span text:style-name="T79">(46</text:span><text:span text:style-name="grame"><text:span text:style-name="T79">) </text:span></text:span><text:span text:style-name="T79">Adoption unanime d’une</text:span><text:span text:style-name="apple-converted-space"><text:span text:style-name="T79"> </text:span></text:span><text:a xlink:type="simple" xlink:href="http://refus.linky.gazpar.free.fr/delib-PAYRIGNAC.pdf" text:style-name="Internet_20_link" text:visited-style-name="Visited_20_Internet_20_Link"><text:span text:style-name="Internet_20_link"><text:span text:style-name="T162">délibération</text:span></text:span></text:a></text:p>
            <text:h text:style-name="Heading_20_2" text:outline-level="2"><text:a xlink:type="simple" xlink:href="http://www.prayssac.fr/" text:style-name="Internet_20_link" text:visited-style-name="Visited_20_Internet_20_Link"><text:span text:style-name="Internet_20_link"><text:span text:style-name="T47">Prayssac</text:span></text:span></text:a> (46<text:span text:style-name="grame"><text:span text:style-name="T59">) </text:span></text:span><text:a xlink:type="simple" xlink:href="http://refus.linky.gazpar.free.fr/lettre-PRAYSSAC.pdf" text:style-name="Internet_20_link" text:visited-style-name="Visited_20_Internet_20_Link"><text:span text:style-name="Internet_20_link"><text:span text:style-name="T47">Lettre</text:span></text:span></text:a> de la mairie</text:h>
            <text:h text:style-name="Heading_20_2" text:outline-level="2"><text:a xlink:type="simple" xlink:href="https://fr.wikipedia.org/wiki/Frayssinet-le-Gélat" text:style-name="Internet_20_link" text:visited-style-name="Visited_20_Internet_20_Link"><text:span text:style-name="Internet_20_link"><text:span text:style-name="T47">Frayssinet Le Gelat</text:span></text:span></text:a><text:span text:style-name="T59"> (46</text:span><text:span text:style-name="grame"><text:span text:style-name="T59">) </text:span></text:span><text:span text:style-name="T59">Adoption d'une délibération</text:span></text:h>
            <text:h text:style-name="Heading_20_2" text:outline-level="2"><text:span text:style-name="apple-converted-space"><text:span text:style-name="T24"/></text:span></text:h>
          </table:table-cell>
        </table:table-row>
        <text:soft-page-break/>
        <table:table-row table:style-name="Tableau1.89">
          <table:table-cell table:style-name="Tableau1.A2" office:value-type="string">
            <text:p text:style-name="P20"><text:span text:style-name="nowrap"><text:span text:style-name="T15">7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48</text:span></text:span><text:span text:style-name="apple-converted-space"><text:span text:style-name="T19"> </text:span></text:span><text:span text:style-name="nowrap"><text:span text:style-name="T19">Lozère</text:span></text:span></text:p>
            <text:p text:style-name="Normal_20__28_Web_29_"><text:a xlink:type="simple" xlink:href="http://www.banassac.fr/" text:style-name="Internet_20_link" text:visited-style-name="Visited_20_Internet_20_Link"><text:span text:style-name="spelle"><text:span text:style-name="T123">Banassac</text:span></text:span></text:a><text:a xlink:type="simple" xlink:href="http://www.banassac.fr/" text:style-name="Internet_20_link" text:visited-style-name="Visited_20_Internet_20_Link"><text:span text:style-name="Internet_20_link"><text:span text:style-name="T34">-</text:span></text:span></text:a><text:a xlink:type="simple" xlink:href="http://www.banassac.fr/" text:style-name="Internet_20_link" text:visited-style-name="Visited_20_Internet_20_Link"><text:span text:style-name="spelle"><text:span text:style-name="T123">Canilhac</text:span></text:span></text:a><text:span text:style-name="apple-converted-space"><text:span text:style-name="T66"> </text:span></text:span><text:span text:style-name="T66">(48</text:span><text:span text:style-name="grame"><text:span text:style-name="T66">) </text:span></text:span><text:span text:style-name="T66">Adoption d’une</text:span><text:span text:style-name="apple-converted-space"><text:span text:style-name="T66"> </text:span></text:span><text:a xlink:type="simple" xlink:href="http://refus.linky.gazpar.free.fr/delib-BANASSAC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barredescevennes.com/" text:style-name="Internet_20_link" text:visited-style-name="Visited_20_Internet_20_Link"><text:span text:style-name="Internet_20_link"><text:span text:style-name="T34">Barre des Cévennes</text:span></text:span></text:a><text:span text:style-name="apple-converted-space"><text:span text:style-name="T34"> </text:span></text:span><text:span text:style-name="Strong_20_Emphasis"><text:span text:style-name="T35">(48) Adoption à l'unanimité</text:span></text:span><text:span text:style-name="apple-converted-space"><text:span text:style-name="T34"> 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BARREdesC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canetcevennes.wordpress.com/" text:style-name="Internet_20_link" text:visited-style-name="Visited_20_Internet_20_Link"><text:span text:style-name="Internet_20_link"><text:span text:style-name="T34">Cans et Cévennes</text:span></text:span></text:a><text:span text:style-name="apple-converted-space"><text:span text:style-name="T34"> </text:span></text:span><text:span text:style-name="Strong_20_Emphasis"><text:span text:style-name="T35">(48) </text:span></text:span><text:span text:style-name="Emphasis"><text:span text:style-name="T35">Délibération en ligne ici sous peu</text:span></text:span></text:p>
            <text:p text:style-name="Normal_20__28_Web_29_"><text:a xlink:type="simple" xlink:href="https://fr.wikipedia.org/wiki/Gabriac_(Lozère)" text:style-name="Internet_20_link" text:visited-style-name="Visited_20_Internet_20_Link"><text:span text:style-name="Internet_20_link"><text:span text:style-name="T49">Gabriac</text:span></text:span></text:a><text:span text:style-name="T66"> (48</text:span><text:span text:style-name="grame"><text:span text:style-name="T66">) </text:span></text:span><text:span text:style-name="T66">Adoption d'un arrêté et d'une </text:span><text:a xlink:type="simple" xlink:href="http://refus.linky.gazpar.free.fr/delib-GABRIAC.pdf" text:style-name="Internet_20_link" text:visited-style-name="Visited_20_Internet_20_Link"><text:span text:style-name="Internet_20_link"><text:span text:style-name="T49">délibération</text:span></text:span></text:a></text:p>
            <text:h text:style-name="Heading_20_2" text:outline-level="2"><text:a xlink:type="simple" xlink:href="https://fr.wikipedia.org/wiki/Molezon" text:style-name="Internet_20_link" text:visited-style-name="Visited_20_Internet_20_Link"><text:span text:style-name="Internet_20_link"><text:span text:style-name="T39">Molezon</text:span></text:span></text:a><text:span text:style-name="T39"> (48) Adoption d'une </text:span><text:a xlink:type="simple" xlink:href="http://refus.linky.gazpar.free.fr/delib-MOLEZON.pdf" text:style-name="Internet_20_link" text:visited-style-name="Visited_20_Internet_20_Link"><text:span text:style-name="Internet_20_link"><text:span text:style-name="T39">délibération</text:span></text:span></text:a></text:h>
            <text:p text:style-name="Normal_20__28_Web_29_"><text:a xlink:type="simple" xlink:href="http://www.mairie-sainte-enimie.fr/" text:style-name="Internet_20_link" text:visited-style-name="Visited_20_Internet_20_Link"><text:span text:style-name="Internet_20_link"><text:span text:style-name="T34">Sainte-Enimie</text:span></text:span></text:a><text:span text:style-name="T66"> (48</text:span><text:span text:style-name="grame"><text:span text:style-name="T66">) </text:span></text:span><text:span text:style-name="T66">Adoption d'une </text:span><text:a xlink:type="simple" xlink:href="http://www.mairie-sainte-enimie.fr/wa_files/BULLETIN_20MUNICIPAL_JUIN_202017_BM_20002_sla.pdf" text:style-name="Internet_20_link" text:visited-style-name="Visited_20_Internet_20_Link"><text:span text:style-name="Internet_20_link"><text:span text:style-name="T34">délibération</text:span></text:span></text:a></text:p>
            <text:p text:style-name="P7"><text:a xlink:type="simple" xlink:href="https://lannuaire.service-public.fr/languedoc-roussillon-midi-pyrenees/lozere/mairie-48171-01" text:style-name="Internet_20_link" text:visited-style-name="Visited_20_Internet_20_Link"><text:span text:style-name="Internet_20_link"><text:span text:style-name="T162">Saint-Martin-de-</text:span></text:span></text:a><text:a xlink:type="simple" xlink:href="https://lannuaire.service-public.fr/languedoc-roussillon-midi-pyrenees/lozere/mairie-48171-01" text:style-name="Internet_20_link" text:visited-style-name="Visited_20_Internet_20_Link"><text:span text:style-name="spelle"><text:span text:style-name="T130">Lansuscle</text:span></text:span></text:a><text:span text:style-name="apple-converted-space"><text:span text:style-name="T79"> </text:span></text:span><text:span text:style-name="T79">(48</text:span><text:span text:style-name="grame"><text:span text:style-name="T79">) </text:span></text:span><text:span text:style-name="T79">Adoption à l’unanimité d’une</text:span><text:span text:style-name="apple-converted-space"><text:span text:style-name="T79"> </text:span></text:span><text:a xlink:type="simple" xlink:href="http://refus.linky.gazpar.free.fr/delib-St-MARTIN-de-L.pdf" text:style-name="Internet_20_link" text:visited-style-name="Visited_20_Internet_20_Link"><text:span text:style-name="Internet_20_link"><text:span text:style-name="T162">délibération</text:span></text:span></text:a></text:p>
          </table:table-cell>
        </table:table-row>
        <table:table-row table:style-name="Tableau1.8">
          <table:table-cell table:style-name="Tableau1.A2" office:value-type="string">
            <text:p text:style-name="P20"><text:span text:style-name="nowrap"><text:span text:style-name="T15">4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65</text:span></text:span><text:span text:style-name="apple-converted-space"><text:span text:style-name="T19"> </text:span></text:span><text:span text:style-name="nowrap"><text:span text:style-name="T19">Hautes-Pyrénées</text:span></text:span></text:p>
            <text:h text:style-name="Heading_20_1" text:outline-level="1"><text:a xlink:type="simple" xlink:href="https://fr.wikipedia.org/wiki/Batsère" text:style-name="Internet_20_link" text:visited-style-name="Visited_20_Internet_20_Link"><text:span text:style-name="spelle"><text:span text:style-name="T47">Batsère</text:span></text:span></text:a><text:span text:style-name="apple-converted-space"><text:span text:style-name="T59"> </text:span></text:span><text:span text:style-name="T59">(65</text:span><text:span text:style-name="grame"><text:span text:style-name="T59">) </text:span></text:span><text:span text:style-name="T62">Délibération en ligne ici sous peu</text:span></text:h>
            <text:h text:style-name="Heading_20_1" text:outline-level="1"><text:a xlink:type="simple" xlink:href="https://fr.wikipedia.org/wiki/Fréchendets" text:style-name="Internet_20_link" text:visited-style-name="Visited_20_Internet_20_Link"><text:span text:style-name="spelle"><text:span text:style-name="T47">Frenchendets</text:span></text:span></text:a><text:span text:style-name="apple-converted-space"><text:span text:style-name="T59"> </text:span></text:span><text:span text:style-name="T59">(65</text:span><text:span text:style-name="grame"><text:span text:style-name="T59">) </text:span></text:span><text:span text:style-name="T62">Délibération en ligne ici sous peu</text:span></text:h>
            <text:p text:style-name="Normal_20__28_Web_29_"><text:a xlink:type="simple" xlink:href="https://fr.wikipedia.org/wiki/Gez-ez-Angles" text:style-name="Internet_20_link" text:visited-style-name="Visited_20_Internet_20_Link"><text:span text:style-name="spelle"><text:span text:style-name="T121">Gez</text:span></text:span></text:a><text:a xlink:type="simple" xlink:href="https://fr.wikipedia.org/wiki/Gez-ez-Angles" text:style-name="Internet_20_link" text:visited-style-name="Visited_20_Internet_20_Link"><text:span text:style-name="Internet_20_link"><text:span text:style-name="T34">-</text:span></text:span></text:a><text:a xlink:type="simple" xlink:href="https://fr.wikipedia.org/wiki/Gez-ez-Angles" text:style-name="Internet_20_link" text:visited-style-name="Visited_20_Internet_20_Link"><text:span text:style-name="spelle"><text:span text:style-name="T121">ez</text:span></text:span></text:a><text:a xlink:type="simple" xlink:href="https://fr.wikipedia.org/wiki/Gez-ez-Angles" text:style-name="Internet_20_link" text:visited-style-name="Visited_20_Internet_20_Link"><text:span text:style-name="Internet_20_link"><text:span text:style-name="T34">-Angles</text:span></text:span></text:a><text:span text:style-name="T66"> (65</text:span><text:span text:style-name="grame"><text:span text:style-name="T66">) </text:span></text:span><text:span text:style-name="T66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34">délibération</text:span></text:span></text:a></text:p>
            <text:p text:style-name="P14"><text:a xlink:type="simple" xlink:href="https://lannuaire.service-public.fr/occitanie/hautes-pyrenees/mairie-65376-01" text:style-name="Internet_20_link" text:visited-style-name="Visited_20_Internet_20_Link"><text:span text:style-name="spelle"><text:span text:style-name="T130">Recurt</text:span></text:span></text:a><text:span text:style-name="apple-converted-space"><text:span text:style-name="T79"> </text:span></text:span><text:span text:style-name="T79">(65</text:span><text:span text:style-name="grame"><text:span text:style-name="T79">) </text:span></text:span><text:span text:style-name="T79">Adoption à l’unanimité d’une</text:span><text:span text:style-name="apple-converted-space"><text:span text:style-name="T79"> </text:span></text:span><text:a xlink:type="simple" xlink:href="http://refus.linky.gazpar.free.fr/delib-RECURT.pdf" text:style-name="Internet_20_link" text:visited-style-name="Visited_20_Internet_20_Link"><text:span text:style-name="Internet_20_link"><text:span text:style-name="T162">délibération</text:span></text:span></text:a></text:p>
            <text:p text:style-name="P7"><text:span text:style-name="nowrap"><text:span text:style-name="T22"/></text:span></text:p>
          </table:table-cell>
        </table:table-row>
        <table:table-row table:style-name="Tableau1.54">
          <table:table-cell table:style-name="Tableau1.A2" office:value-type="string">
            <text:p text:style-name="P20"><text:span text:style-name="nowrap"><text:span text:style-name="T15">16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66</text:span></text:span><text:span text:style-name="apple-converted-space"><text:span text:style-name="T19"> </text:span></text:span><text:span text:style-name="nowrap"><text:span text:style-name="T19">Pyrénées-Orientales</text:span></text:span></text:p>
            <text:h text:style-name="Heading_20_2" text:outline-level="2"><text:a xlink:type="simple" xlink:href="https://www.alenya.fr/" text:style-name="Internet_20_link" text:visited-style-name="Visited_20_Internet_20_Link"><text:span text:style-name="Internet_20_link"><text:span text:style-name="T47">Alénya</text:span></text:span></text:a><text:span text:style-name="T59"> (66</text:span><text:span text:style-name="grame"><text:span text:style-name="T59">) </text:span></text:span><text:span text:style-name="T59">Adoption d'un </text:span><text:a xlink:type="simple" xlink:href="http://refus.linky.gazpar.free.fr/voeu-ALENYA.jpeg" text:style-name="Internet_20_link" text:visited-style-name="Visited_20_Internet_20_Link"><text:span text:style-name="Internet_20_link"><text:span text:style-name="T47">voeu</text:span></text:span></text:a></text:h>
            <text:p text:style-name="Normal_20__28_Web_29_"><text:a xlink:type="simple" xlink:href="http://www.conseil-general.com/local/mairies-villes-communes/mairie-campome-66500.htm" text:style-name="Internet_20_link" text:visited-style-name="Visited_20_Internet_20_Link"><text:span text:style-name="Internet_20_link"><text:span text:style-name="T34">Campôme</text:span></text:span></text:a><text:span text:style-name="apple-converted-space"><text:span text:style-name="T34"> </text:span></text:span><text:span text:style-name="Strong_20_Emphasis"><text:span text:style-name="T35">(66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CAMPOME.pdf" text:style-name="Internet_20_link" text:visited-style-name="Visited_20_Internet_20_Link"><text:span text:style-name="Internet_20_link"><text:span text:style-name="T34">délibération</text:span></text:span></text:a></text:p>
            <text:p text:style-name="P14"><text:a xlink:type="simple" xlink:href="http://www.cc-conflent.com/#!canaveilles-cc-conflent/c194c" text:style-name="Internet_20_link" text:visited-style-name="Visited_20_Internet_20_Link"><text:span text:style-name="Internet_20_link"><text:span text:style-name="T34">Canaveilles</text:span></text:span></text:a><text:span text:style-name="apple-converted-space"><text:span text:style-name="T34"> </text:span></text:span><text:span text:style-name="Strong_20_Emphasis"><text:span text:style-name="T35">(66) Adoption d'une</text:span></text:span><text:span text:style-name="apple-converted-space"><text:span text:style-name="T34"> </text:span></text:span><text:a xlink:type="simple" xlink:href="http://refus.linky.gazpar.free.fr/delib-CANAVEILLES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ot-canet.fr/" text:style-name="Internet_20_link" text:visited-style-name="Visited_20_Internet_20_Link"><text:span text:style-name="Internet_20_link"><text:span text:style-name="T39">Canet</text:span></text:span></text:a><text:span text:style-name="T39"> (66</text:span><text:span text:style-name="grame"><text:span text:style-name="T39">) </text:span></text:span><text:a xlink:type="simple" xlink:href="https://www.midilibre.fr/2018/11/16/arrete-municipal-pour-les-compteurs-linky,4863840.php" text:style-name="Internet_20_link" text:visited-style-name="Visited_20_Internet_20_Link"><text:span text:style-name="Internet_20_link"><text:span text:style-name="T39">Adoption</text:span></text:span></text:a><text:span text:style-name="T39"> d'un arrêté</text:span></text:h>
            <text:p text:style-name="Normal_20__28_Web_29_"><text:a xlink:type="simple" xlink:href="http://www.dorres66.com/" text:style-name="Internet_20_link" text:visited-style-name="Visited_20_Internet_20_Link"><text:span text:style-name="Internet_20_link"><text:span text:style-name="T34">Dorres</text:span></text:span></text:a><text:span text:style-name="apple-converted-space"><text:span text:style-name="T34"> </text:span></text:span><text:span text:style-name="Strong_20_Emphasis"><text:span text:style-name="T35">(66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DORRES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estoher.fr/" text:style-name="Internet_20_link" text:visited-style-name="Visited_20_Internet_20_Link"><text:span text:style-name="Internet_20_link"><text:span text:style-name="T34">Estoher</text:span></text:span></text:a><text:span text:style-name="apple-converted-space"><text:span text:style-name="T34"> </text:span></text:span><text:span text:style-name="Strong_20_Emphasis"><text:span text:style-name="T35">(66) Adoption à l'unanimité</text:span></text:span><text:span text:style-name="apple-converted-space"><text:span text:style-name="T34"> 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ESTOHER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conseil-general.com/local/mairies-villes-communes/mairie-fuilla-66820.htm" text:style-name="Internet_20_link" text:visited-style-name="Visited_20_Internet_20_Link"><text:span text:style-name="Internet_20_link"><text:span text:style-name="T162">Fuilla</text:span></text:span></text:a><text:span text:style-name="apple-converted-space"><text:span text:style-name="T130"> </text:span></text:span><text:span text:style-name="T79">(66) </text:span><text:span text:style-name="Strong_20_Emphasis"><text:span text:style-name="T82">Adoption</text:span></text:span><text:span text:style-name="Strong_20_Emphasis"><text:span text:style-name="T87"> </text:span></text:span><text:span text:style-name="Strong_20_Emphasis"><text:span text:style-name="T82">d'une</text:span></text:span><text:span text:style-name="apple-converted-space"><text:span text:style-name="T130"> </text:span></text:span><text:a xlink:type="simple" xlink:href="http://refus.linky.gazpar.free.fr/delib-FUILLA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www.ille-sur-tet.com/" text:style-name="Internet_20_link" text:visited-style-name="Visited_20_Internet_20_Link"><text:span text:style-name="Internet_20_link"><text:span text:style-name="T34">Ille-sur-Tet</text:span></text:span></text:a><text:span text:style-name="apple-converted-space"><text:span text:style-name="T34"> </text:span></text:span><text:span text:style-name="Strong_20_Emphasis"><text:span text:style-name="T35">(66) <text:s/>Adoption à l'unanimité</text:span></text:span><text:span text:style-name="apple-converted-space"><text:span text:style-name="T34"> 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ILLE-sur-TET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laroque-des-alberes.fr/fr/" text:style-name="Internet_20_link" text:visited-style-name="Visited_20_Internet_20_Link"><text:span text:style-name="Internet_20_link"><text:span text:style-name="T160">Laroque-des-Albères</text:span></text:span></text:a><text:span text:style-name="T66"> (66</text:span><text:span text:style-name="grame"><text:span text:style-name="T66">) </text:span></text:span><text:span text:style-name="T66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160">délibération</text:span></text:span></text:a></text:p>
            <text:p text:style-name="Normal_20__28_Web_29_"><text:a xlink:type="simple" xlink:href="https://www.pollestres.com/" text:style-name="Internet_20_link" text:visited-style-name="Visited_20_Internet_20_Link"><text:span text:style-name="spelle"><text:span text:style-name="T121">Pollestres</text:span></text:span></text:a><text:span text:style-name="T123"> </text:span><text:span text:style-name="T66">(66</text:span><text:span text:style-name="grame"><text:span text:style-name="T66">) </text:span></text:span><text:span text:style-name="T66">Adoption à l'unanimité d'une</text:span><text:span text:style-name="T123"> </text:span><text:a xlink:type="simple" xlink:href="http://refus.linky.gazpar.free.fr/delib-POLLESTRES.jpg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www.mairie-ponteilla-nyls.fr/" text:style-name="Internet_20_link" text:visited-style-name="Visited_20_Internet_20_Link"><text:span text:style-name="spelle"><text:span text:style-name="T135">Ponteilla</text:span></text:span></text:a><text:a xlink:type="simple" xlink:href="http://www.mairie-ponteilla-nyls.fr/" text:style-name="Internet_20_link" text:visited-style-name="Visited_20_Internet_20_Link"><text:span text:style-name="Internet_20_link"><text:span text:style-name="T163">-</text:span></text:span></text:a><text:a xlink:type="simple" xlink:href="http://www.mairie-ponteilla-nyls.fr/" text:style-name="Internet_20_link" text:visited-style-name="Visited_20_Internet_20_Link"><text:span text:style-name="spelle"><text:span text:style-name="T135">Nyls</text:span></text:span></text:a><text:span text:style-name="apple-converted-space"><text:span text:style-name="T82"> </text:span></text:span><text:span text:style-name="T163">(66</text:span><text:span text:style-name="grame"><text:span text:style-name="T82">) </text:span></text:span><text:a xlink:type="simple" xlink:href="http://www.lindependant.fr/2017/03/18/linky-la-municipalite-dit-stop,2297753.php" text:style-name="Internet_20_link" text:visited-style-name="Visited_20_Internet_20_Link"><text:span text:style-name="Internet_20_link"><text:span text:style-name="T163">Adoption</text:span></text:span></text:a><text:span text:style-name="apple-converted-space"><text:span text:style-name="T82"> </text:span></text:span><text:span text:style-name="T163">d’un moratoire</text:span></text:h>
            <text:p text:style-name="Normal_20__28_Web_29_"><text:a xlink:type="simple" xlink:href="http://www.saillagouse.fr/" text:style-name="Internet_20_link" text:visited-style-name="Visited_20_Internet_20_Link"><text:span text:style-name="Internet_20_link"><text:span text:style-name="T34">Saillagouse</text:span></text:span></text:a><text:span text:style-name="apple-converted-space"><text:span text:style-name="T34"> </text:span></text:span><text:span text:style-name="Strong_20_Emphasis"><text:span text:style-name="T35">(66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SAILLAGOUSE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span text:style-name="T76">Salse-le-Château (66</text:span><text:span text:style-name="grame"><text:span text:style-name="T76">) </text:span></text:span><text:span text:style-name="T76">Adoption d'une </text:span><text:a xlink:type="simple" xlink:href="http://refus.linky.gazpar.free.fr/delib-SALSE-le-CHATEAU.pdf" text:style-name="Internet_20_link" text:visited-style-name="Visited_20_Internet_20_Link"><text:span text:style-name="Internet_20_link"><text:span text:style-name="T2">délibération</text:span></text:span></text:a></text:p>
            <text:h text:style-name="Heading_20_1" text:outline-level="1"><text:soft-page-break/><text:a xlink:type="simple" xlink:href="http://www.saleilles.fr/" text:style-name="Internet_20_link" text:visited-style-name="Visited_20_Internet_20_Link"><text:span text:style-name="spelle"><text:span text:style-name="T126">Saleilles</text:span></text:span></text:a><text:span text:style-name="apple-converted-space"><text:span text:style-name="T126"> </text:span></text:span><text:span text:style-name="T40">(66</text:span><text:span text:style-name="grame"><text:span text:style-name="T59">) </text:span></text:span><text:span text:style-name="T40">Adoption d’une</text:span><text:span text:style-name="apple-converted-space"><text:span text:style-name="T126"> </text:span></text:span><text:a xlink:type="simple" xlink:href="http://refus.linky.gazpar.free.fr/delib-SALEILLES.pdf" text:style-name="Internet_20_link" text:visited-style-name="Visited_20_Internet_20_Link"><text:span text:style-name="Internet_20_link"><text:span text:style-name="T40">délibération</text:span></text:span></text:a></text:h>
            <text:h text:style-name="Heading_20_1" text:outline-level="1"><text:a xlink:type="simple" xlink:href="http://www.villetheza.fr/" text:style-name="Internet_20_link" text:visited-style-name="Visited_20_Internet_20_Link"><text:span text:style-name="spelle"><text:span text:style-name="T126">Théza</text:span></text:span></text:a><text:span text:style-name="T126"> </text:span><text:span text:style-name="T59">(66</text:span><text:span text:style-name="grame"><text:span text:style-name="T59">) </text:span></text:span><text:span text:style-name="T59">Adoption d'une </text:span><text:a xlink:type="simple" xlink:href="http://refus.linky.gazpar.free.fr/delib-THEZA.pdf" text:style-name="Internet_20_link" text:visited-style-name="Visited_20_Internet_20_Link"><text:span text:style-name="Internet_20_link"><text:span text:style-name="T40">délibération</text:span></text:span></text:a></text:h>
            <text:h text:style-name="Heading_20_1" text:outline-level="1"><text:a xlink:type="simple" xlink:href="http://www.thuir.fr/" text:style-name="Internet_20_link" text:visited-style-name="Visited_20_Internet_20_Link"><text:span text:style-name="Internet_20_link"><text:span text:style-name="T40">Thuir</text:span></text:span></text:a><text:span text:style-name="T126"> </text:span><text:span text:style-name="T59">(66</text:span><text:span text:style-name="grame"><text:span text:style-name="T59">) </text:span></text:span><text:span text:style-name="T59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0">délibération</text:span></text:span></text:a></text:h>
            <text:p text:style-name="Standard"/>
            <text:p text:style-name="Standard"/>
            <text:p text:style-name="Standard"/>
          </table:table-cell>
        </table:table-row>
        <table:table-row table:style-name="Tableau1.92">
          <table:table-cell table:style-name="Tableau1.A2" office:value-type="string">
            <text:p text:style-name="P20"><text:span text:style-name="nowrap"><text:span text:style-name="T15">30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81</text:span></text:span><text:span text:style-name="apple-converted-space"><text:span text:style-name="T19"> </text:span></text:span><text:span text:style-name="nowrap"><text:span text:style-name="T19">Tarn</text:span></text:span></text:p>
            <text:p text:style-name="Normal_20__28_Web_29_"><text:a xlink:type="simple" xlink:href="https://fr.wikipedia.org/wiki/Appelle" text:style-name="Internet_20_link" text:visited-style-name="Visited_20_Internet_20_Link"><text:span text:style-name="Internet_20_link"><text:span text:style-name="T34">Appelle</text:span></text:span></text:a><text:span text:style-name="T123"> </text:span><text:span text:style-name="T66">(81</text:span><text:span text:style-name="grame"><text:span text:style-name="T66">) </text:span></text:span><text:span text:style-name="T66">Adoption d'une </text:span><text:a xlink:type="simple" xlink:href="http://refus.linky.gazpar.free.fr/delib-APPELLE.pdf" text:style-name="Internet_20_link" text:visited-style-name="Visited_20_Internet_20_Link"><text:span text:style-name="Internet_20_link"><text:span text:style-name="T34">délibération</text:span></text:span></text:a></text:p>
            <text:p text:style-name="titre-spe"><text:a xlink:type="simple" xlink:href="http://www.carmaux.fr/" text:style-name="Internet_20_link" text:visited-style-name="Visited_20_Internet_20_Link"><text:span text:style-name="Internet_20_link"><text:span text:style-name="T34">Carmaux</text:span></text:span></text:a><text:span text:style-name="apple-converted-space"><text:span text:style-name="T34"> </text:span></text:span><text:span text:style-name="Strong_20_Emphasis"><text:span text:style-name="T35">(81) </text:span></text:span><text:a xlink:type="simple" xlink:href="http://www.letarnlibre.com/2016/03/01/3846-carmaux-installation-%25C2%25AB-compteur-communicant-%25C2%25BB-linky-est-suspendue-sine-die-habitants-elus-avaient-dit-leur-inquietude.html" text:style-name="Internet_20_link" text:visited-style-name="Visited_20_Internet_20_Link"><text:span text:style-name="Internet_20_link"><text:span text:style-name="T34">Suspension</text:span></text:span></text:a><text:span text:style-name="apple-converted-space"><text:span text:style-name="T34"> </text:span></text:span><text:span text:style-name="Strong_20_Emphasis"><text:span text:style-name="T35">sine die de l'installation des Linky</text:span></text:span></text:p>
            <text:p text:style-name="Normal_20__28_Web_29_"><text:span text:style-name="Strong_20_Emphasis"><text:span text:style-name="T35">Les 15 communes du</text:span></text:span><text:span text:style-name="apple-converted-space"><text:span text:style-name="T34"> </text:span></text:span><text:a xlink:type="simple" xlink:href="http://refus.linky.gazpar.free.fr/SIERC-SIERT.jpg" text:style-name="Internet_20_link" text:visited-style-name="Visited_20_Internet_20_Link"><text:span text:style-name="Internet_20_link"><text:span text:style-name="T34">SIERC</text:span></text:span></text:a><text:span text:style-name="apple-converted-space"><text:span text:style-name="T34"> </text:span></text:span><text:span text:style-name="Strong_20_Emphasis"><text:span text:style-name="T35">Carmausin Adoption d'une</text:span></text:span><text:span text:style-name="apple-converted-space"><text:span text:style-name="T34"> </text:span></text:span><text:a xlink:type="simple" xlink:href="http://refus.linky.gazpar.free.fr/delib-CARMAUSIN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ville-castres.fr/" text:style-name="Internet_20_link" text:visited-style-name="Visited_20_Internet_20_Link"><text:span text:style-name="Internet_20_link"><text:span text:style-name="T34">Castres</text:span></text:span></text:a><text:span text:style-name="T66"> (81</text:span><text:span text:style-name="grame"><text:span text:style-name="T66">) </text:span></text:span><text:a xlink:type="simple" xlink:href="http://refus.linky.gazpar.free.fr/arrete-CASTRES.pdf" text:style-name="Internet_20_link" text:visited-style-name="Visited_20_Internet_20_Link"><text:span text:style-name="Internet_20_link"><text:span text:style-name="T34">Arrêté</text:span></text:span></text:a><text:span text:style-name="T123"> </text:span><text:span text:style-name="T66">du maire</text:span></text:p>
            <text:p text:style-name="Normal_20__28_Web_29_"><text:a xlink:type="simple" xlink:href="http://www.conseil-general.com/local/mairies-villes-communes/mairie-fiac-81500.htm" text:style-name="Internet_20_link" text:visited-style-name="Visited_20_Internet_20_Link"><text:span text:style-name="Internet_20_link"><text:span text:style-name="T34">Fiac</text:span></text:span></text:a><text:span text:style-name="apple-converted-space"><text:span text:style-name="T34"> </text:span></text:span><text:span text:style-name="meta-cat"><text:span text:style-name="T34">(81) </text:span></text:span><text:span text:style-name="Strong_20_Emphasis"><text:span text:style-name="T35">Adoption à l'unanimité</text:span></text:span><text:span text:style-name="apple-converted-space"><text:span text:style-name="T34"> 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FIAC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ville-gaillac.fr/" text:style-name="Internet_20_link" text:visited-style-name="Visited_20_Internet_20_Link"><text:span text:style-name="Internet_20_link"><text:span text:style-name="T162">Gaillac</text:span></text:span></text:a><text:span text:style-name="apple-converted-space"><text:span text:style-name="T130"> </text:span></text:span><text:span text:style-name="T79">(81</text:span><text:span text:style-name="grame"><text:span text:style-name="T79">) </text:span></text:span><text:a xlink:type="simple" xlink:href="http://refus.linky.gazpar.free.fr/delib-GAILLAC.pdf" text:style-name="Internet_20_link" text:visited-style-name="Visited_20_Internet_20_Link"><text:span text:style-name="Internet_20_link"><text:span text:style-name="T162">Motion</text:span></text:span></text:a><text:span text:style-name="apple-converted-space"><text:span text:style-name="T130"> </text:span></text:span><text:span text:style-name="T79">demandant au </text:span><text:span text:style-name="spelle"><text:span text:style-name="T79">Sdet</text:span></text:span><text:span text:style-name="apple-converted-space"><text:span text:style-name="T79"> </text:span></text:span><text:span text:style-name="T79">de se positionner</text:span></text:p>
            <text:p text:style-name="Normal_20__28_Web_29_"><text:a xlink:type="simple" xlink:href="http://lacroisille.e-monsite.com/" text:style-name="Internet_20_link" text:visited-style-name="Visited_20_Internet_20_Link"><text:span text:style-name="spelle"><text:span text:style-name="T121">Lacroisille</text:span></text:span></text:a><text:span text:style-name="T66"> (81</text:span><text:span text:style-name="grame"><text:span text:style-name="T66">) </text:span></text:span><text:span text:style-name="T66">Adoption d'un</text:span><text:span text:style-name="T123"> </text:span><text:a xlink:type="simple" xlink:href="http://refus.linky.gazpar.free.fr/arrete-LACROISILLE.pdf" text:style-name="Internet_20_link" text:visited-style-name="Visited_20_Internet_20_Link"><text:span text:style-name="Internet_20_link"><text:span text:style-name="T34">arrêté</text:span></text:span></text:a></text:p>
            <text:p text:style-name="Normal_20__28_Web_29_"><text:a xlink:type="simple" xlink:href="http://www.ville-lisle-sur-tarn.fr/" text:style-name="Internet_20_link" text:visited-style-name="Visited_20_Internet_20_Link"><text:span text:style-name="Internet_20_link"><text:span text:style-name="T34">Lisle-sur-Tarn</text:span></text:span></text:a><text:span text:style-name="T66"> (81) Adoption d'un </text:span><text:a xlink:type="simple" xlink:href="http://refus.linky.gazpar.free.fr/arrete-LISLE-sur-TARN.pdf" text:style-name="Internet_20_link" text:visited-style-name="Visited_20_Internet_20_Link"><text:span text:style-name="Internet_20_link"><text:span text:style-name="T34">arrêté</text:span></text:span></text:a></text:p>
            <text:h text:style-name="Heading_20_1" text:outline-level="1"><text:a xlink:type="simple" xlink:href="https://www.mairie-penne-tarn.fr/" text:style-name="Internet_20_link" text:visited-style-name="Visited_20_Internet_20_Link"><text:span text:style-name="Internet_20_link"><text:span text:style-name="T163">Penne du Tarn</text:span></text:span></text:a><text:span text:style-name="apple-converted-space"><text:span text:style-name="T82"> </text:span></text:span><text:span text:style-name="T82">(81</text:span><text:span text:style-name="grame"><text:span text:style-name="T82">) </text:span></text:span><text:span text:style-name="T82">Adoption d'une</text:span><text:span text:style-name="apple-converted-space"><text:span text:style-name="T82"> </text:span></text:span><text:a xlink:type="simple" xlink:href="http://refus.linky.gazpar.free.fr/delib-PENNE-du-TARN.pdf" text:style-name="Internet_20_link" text:visited-style-name="Visited_20_Internet_20_Link"><text:span text:style-name="Internet_20_link"><text:span text:style-name="T163">délibération</text:span></text:span></text:a></text:h>
            <text:p text:style-name="Normal_20__28_Web_29_"><text:a xlink:type="simple" xlink:href="https://fr.wikipedia.org/wiki/Rabastens" text:style-name="Internet_20_link" text:visited-style-name="Visited_20_Internet_20_Link"><text:span text:style-name="Internet_20_link"><text:span text:style-name="T34">Rabastens</text:span></text:span></text:a><text:span text:style-name="T66"> (81</text:span><text:span text:style-name="grame"><text:span text:style-name="T66">) </text:span></text:span><text:a xlink:type="simple" xlink:href="https://www.ladepeche.fr/article/2018/03/16/2760481-conseil-rejet-des-compteurs-linky.html" text:style-name="Internet_20_link" text:visited-style-name="Visited_20_Internet_20_Link"><text:span text:style-name="Internet_20_link"><text:span text:style-name="T34">Adoption</text:span></text:span></text:a><text:span text:style-name="T66"> d'une délibération</text:span></text:p>
            <text:p text:style-name="Normal_20__28_Web_29_"><text:a xlink:type="simple" xlink:href="http://mairie-rivieres.com/" text:style-name="Internet_20_link" text:visited-style-name="Visited_20_Internet_20_Link"><text:span text:style-name="Internet_20_link"><text:span text:style-name="T34">Rivières</text:span></text:span></text:a><text:span text:style-name="apple-converted-space"><text:span text:style-name="T34"> </text:span></text:span><text:span text:style-name="Strong_20_Emphasis"><text:span text:style-name="T35">(81) Moratoire par</text:span></text:span><text:span text:style-name="apple-converted-space"><text:span text:style-name="T34">  </text:span></text:span><text:span text:style-name="Strong_20_Emphasis"><text:span text:style-name="T35">une</text:span></text:span><text:span text:style-name="apple-converted-space"><text:span text:style-name="T34"> </text:span></text:span><text:a xlink:type="simple" xlink:href="http://refus.linky.gazpar.free.fr/delib-RIVIERE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mairie-roquevidal.fr/" text:style-name="Internet_20_link" text:visited-style-name="Visited_20_Internet_20_Link"><text:span text:style-name="spelle"><text:span text:style-name="T130">Roquevidal</text:span></text:span></text:a><text:span text:style-name="apple-converted-space"><text:span text:style-name="T79"> </text:span></text:span><text:span text:style-name="T79">(81) Adoption à l’unanimité d’une </text:span><text:a xlink:type="simple" xlink:href="http://refus.linky.gazpar.free.fr/delib-ROQUEVIDAL.pdf" text:style-name="Internet_20_link" text:visited-style-name="Visited_20_Internet_20_Link"><text:span text:style-name="Internet_20_link"><text:span text:style-name="T162">délibération</text:span></text:span></text:a><text:span text:style-name="apple-converted-space"><text:span text:style-name="T79"> </text:span></text:span><text:span text:style-name="T79">et d’une</text:span><text:span text:style-name="apple-converted-space"><text:span text:style-name="T79"> </text:span></text:span><text:a xlink:type="simple" xlink:href="http://refus.linky.gazpar.free.fr/motion-ROQUEVIDAL.pdf" text:style-name="Internet_20_link" text:visited-style-name="Visited_20_Internet_20_Link"><text:span text:style-name="Internet_20_link"><text:span text:style-name="T162">motion</text:span></text:span></text:a></text:p>
            <text:p text:style-name="Normal_20__28_Web_29_"><text:a xlink:type="simple" xlink:href="http://www.rouffiac81.fr/" text:style-name="Internet_20_link" text:visited-style-name="Visited_20_Internet_20_Link"><text:span text:style-name="spelle"><text:span text:style-name="T130">Rouffiac</text:span></text:span></text:a><text:span text:style-name="apple-converted-space"><text:span text:style-name="T79"> </text:span></text:span><text:span text:style-name="T79">(81</text:span><text:span text:style-name="grame"><text:span text:style-name="T79">) </text:span></text:span><text:a xlink:type="simple" xlink:href="http://refus.linky.gazpar.free.fr/delib-ROUFFIAC.pdf" text:style-name="Internet_20_link" text:visited-style-name="Visited_20_Internet_20_Link"><text:span text:style-name="Internet_20_link"><text:span text:style-name="T162">Délibération</text:span></text:span></text:a><text:span text:style-name="apple-converted-space"><text:span text:style-name="T79"> </text:span></text:span><text:span text:style-name="T79">« liberté de choix »</text:span></text:p>
            <text:p text:style-name="Normal_20__28_Web_29_"><text:a xlink:type="simple" xlink:href="http://www.conseil-general.com/local/mairies-villes-communes/mairie-saint-benoit-de-carmaux-81400.htm" text:style-name="Internet_20_link" text:visited-style-name="Visited_20_Internet_20_Link"><text:span text:style-name="Internet_20_link"><text:span text:style-name="T162">Saint-Benoît-de-Carmaux</text:span></text:span></text:a><text:span text:style-name="apple-converted-space"><text:span text:style-name="T79"> </text:span></text:span><text:span text:style-name="Strong_20_Emphasis"><text:span text:style-name="T82">(81</text:span></text:span><text:span text:style-name="grame"><text:span text:style-name="T79">) </text:span></text:span><text:span text:style-name="Strong_20_Emphasis"><text:span text:style-name="T82">Adoption à l'unanimité d'une</text:span></text:span><text:span text:style-name="apple-converted-space"><text:span text:style-name="T79"> </text:span></text:span><text:a xlink:type="simple" xlink:href="http://refus.linky.gazpar.free.fr/delib-St-BENOIT-de-C.pdf" office:target-frame-name="_blank" xlink:show="new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www.conseil-general.com/local/mairies-villes-communes/mairie-teulat-81500.htm" text:style-name="Internet_20_link" text:visited-style-name="Visited_20_Internet_20_Link"><text:span text:style-name="Internet_20_link"><text:span text:style-name="T34">Teulat</text:span></text:span></text:a><text:span text:style-name="apple-converted-space"><text:span text:style-name="T34"> </text:span></text:span><text:span text:style-name="Strong_20_Emphasis"><text:span text:style-name="T35">(81) Adoption à l'unanimité-1</text:span></text:span><text:span text:style-name="apple-converted-space"><text:span text:style-name="T34"> 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TEULAT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vaour.fr/" text:style-name="Internet_20_link" text:visited-style-name="Visited_20_Internet_20_Link"><text:span text:style-name="spelle"><text:span text:style-name="T132">Vaour</text:span></text:span></text:a><text:span text:style-name="apple-converted-space"><text:span text:style-name="T82"> </text:span></text:span><text:span text:style-name="T163">(81) Délibération en ligne ici sous peu</text:span></text:h>
            <text:p text:style-name="P7"/>
          </table:table-cell>
        </table:table-row>
        <table:table-row table:style-name="Tableau1.93">
          <table:table-cell table:style-name="Tableau1.A2" office:value-type="string">
            <text:p text:style-name="P20"><text:span text:style-name="nowrap"><text:span text:style-name="T15">2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82</text:span></text:span><text:span text:style-name="apple-converted-space"><text:span text:style-name="T19"> </text:span></text:span><text:span text:style-name="nowrap"><text:span text:style-name="T19">Tarn-et-Garonne</text:span></text:span></text:p>
            <text:p text:style-name="Normal_20__28_Web_29_"><text:a xlink:type="simple" xlink:href="http://www.beaumont-de-lomagne.fr/" text:style-name="Internet_20_link" text:visited-style-name="Visited_20_Internet_20_Link"><text:span text:style-name="Internet_20_link"><text:span text:style-name="T34">Beaumont-de-Lomagne</text:span></text:span></text:a> <text:span text:style-name="T58">(82</text:span><text:span text:style-name="grame"><text:span text:style-name="T66">) </text:span></text:span><text:span text:style-name="T58">Adoption d'une</text:span> <text:a xlink:type="simple" xlink:href="http://refus.linky.gazpar.free.fr/delib-BEAUMONT-de-LOMAGNE.pdf" text:style-name="Internet_20_link" text:visited-style-name="Visited_20_Internet_20_Link"><text:span text:style-name="Internet_20_link"><text:span text:style-name="T34">délibération</text:span></text:span></text:a></text:p>
            <text:p text:style-name="P7"><text:a xlink:type="simple" xlink:href="http://www.coll82.com/mouillac/" text:style-name="Internet_20_link" text:visited-style-name="Visited_20_Internet_20_Link"><text:span text:style-name="spelle"><text:span text:style-name="T57">Mouillac</text:span></text:span></text:a><text:span text:style-name="T76"> </text:span><text:span text:style-name="T77">(</text:span><text:span text:style-name="T76">82</text:span><text:span text:style-name="grame"><text:span text:style-name="T76">) </text:span></text:span><text:a xlink:type="simple" xlink:href="http://refus.linky.gazpar.free.fr/delib-MOUILLAC.pdf" text:style-name="Internet_20_link" text:visited-style-name="Visited_20_Internet_20_Link"><text:span text:style-name="Internet_20_link"><text:span text:style-name="T57">Adoption</text:span></text:span></text:a><text:span text:style-name="T76"> d'une délibération </text:span></text:p>
          </table:table-cell>
        </table:table-row>
        <table:table-row table:style-name="Tableau1.1">
          <table:table-cell table:style-name="Tableau1.A94" office:value-type="string">
            <text:p text:style-name="P20"><text:span text:style-name="nowrap"><text:span text:style-name="T14">165</text:span></text:span></text:p>
          </table:table-cell>
          <table:table-cell table:style-name="Tableau1.B94" office:value-type="string">
            <text:p text:style-name="P17"><text:span text:style-name="nowrap"><text:span text:style-name="T21"/></text:span></text:p>
            <text:p text:style-name="P15"><text:span text:style-name="nowrap"><text:span text:style-name="T17">Nouvelle Aquitaine</text:span></text:span></text:p>
            <text:p text:style-name="P15"><text:soft-page-break/><text:span text:style-name="nowrap"><text:span text:style-name="T23">(Aquitaine Limousin Poitou Charente</text:span></text:span><text:span text:style-name="nowrap"><text:span text:style-name="T17">)</text:span></text:span></text:p>
            <text:p text:style-name="P23"><text:span text:style-name="nowrap"><text:span text:style-name="T21"/></text:span></text:p>
          </table:table-cell>
        </table:table-row>
        <table:table-row table:style-name="Tableau1.45">
          <table:table-cell table:style-name="Tableau1.A2" office:value-type="string">
            <text:p text:style-name="P20"><text:span text:style-name="nowrap"><text:span text:style-name="T15">4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16</text:span></text:span><text:span text:style-name="apple-converted-space"><text:span text:style-name="T19"> </text:span></text:span><text:span text:style-name="nowrap"><text:span text:style-name="T19">Charente</text:span></text:span></text:p>
            <text:h text:style-name="Heading_20_1" text:outline-level="1"><text:a xlink:type="simple" xlink:href="https://fr.wikipedia.org/wiki/Cellettes_(Charente)" text:style-name="Internet_20_link" text:visited-style-name="Visited_20_Internet_20_Link"><text:span text:style-name="spelle"><text:span text:style-name="T126">Cellettes</text:span></text:span></text:a><text:span text:style-name="apple-converted-space"><text:span text:style-name="T59"> </text:span></text:span><text:span text:style-name="T59">(16</text:span><text:span text:style-name="grame"><text:span text:style-name="T59">) </text:span></text:span><text:a xlink:type="simple" xlink:href="http://www.sudouest.fr/2017/01/19/le-compteur-linky-electrise-les-debats-3118477-857.php" text:style-name="Internet_20_link" text:visited-style-name="Visited_20_Internet_20_Link"><text:span text:style-name="Internet_20_link"><text:span text:style-name="T40">Adoption</text:span></text:span></text:a><text:span text:style-name="apple-converted-space"><text:span text:style-name="T126"> </text:span></text:span><text:span text:style-name="T59">d’une délibération</text:span></text:h>
            <text:h text:style-name="Heading_20_2" text:outline-level="2"><text:a xlink:type="simple" xlink:href="https://fr.wikipedia.org/wiki/Houlette_(Charente)" text:style-name="Internet_20_link" text:visited-style-name="Visited_20_Internet_20_Link"><text:span text:style-name="Internet_20_link"><text:span text:style-name="T39">Houlette</text:span></text:span></text:a><text:span text:style-name="T39"> (16</text:span><text:span text:style-name="grame"><text:span text:style-name="T39">) </text:span></text:span><text:a xlink:type="simple" xlink:href="http://refus.linky.gazpar.free.fr/avis-HOULETTE.jpg" text:style-name="Internet_20_link" text:visited-style-name="Visited_20_Internet_20_Link"><text:span text:style-name="Internet_20_link"><text:span text:style-name="T39">Avis</text:span></text:span></text:a><text:span text:style-name="T39"> de la mairie</text:span></text:h>
            <text:p text:style-name="P14"><text:a xlink:type="simple" xlink:href="http://www.conseil-general.com/local/mairies-villes-communes/mairie-saint-sulpice-de-ruffec-16460.htm" text:style-name="Internet_20_link" text:visited-style-name="Visited_20_Internet_20_Link"><text:span text:style-name="Internet_20_link"><text:span text:style-name="T162">Saint-Sulpice-de-Ruffec</text:span></text:span></text:a><text:span text:style-name="apple-converted-space"><text:span text:style-name="T79"> </text:span></text:span><text:span text:style-name="T79">(16</text:span><text:span text:style-name="grame"><text:span text:style-name="T79">) </text:span></text:span><text:span text:style-name="T79">Adoption d’une</text:span><text:span text:style-name="apple-converted-space"><text:span text:style-name="T79"> </text:span></text:span><text:a xlink:type="simple" xlink:href="http://refus.linky.gazpar.free.fr/delib-St-SULPICE-de-R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www.vindelle16.fr/" text:style-name="Internet_20_link" text:visited-style-name="Visited_20_Internet_20_Link"><text:span text:style-name="Internet_20_link"><text:span text:style-name="T49">Vindelle</text:span></text:span></text:a><text:span text:style-name="T66"> (16) Arrêté du maire</text:span></text:p>
            <text:h text:style-name="Heading_20_2" text:outline-level="2"><text:span text:style-name="nowrap"><text:span text:style-name="T24"/></text:span></text:h>
          </table:table-cell>
        </table:table-row>
        <table:table-row table:style-name="Tableau1.96">
          <table:table-cell table:style-name="Tableau1.A2" office:value-type="string">
            <text:p text:style-name="P20"><text:span text:style-name="nowrap"><text:span text:style-name="T15">11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17</text:span></text:span><text:span text:style-name="apple-converted-space"><text:span text:style-name="T19"> </text:span></text:span><text:span text:style-name="nowrap"><text:span text:style-name="T19">Charente-Maritime</text:span></text:span></text:p>
            <text:p text:style-name="Normal_20__28_Web_29_"><text:a xlink:type="simple" xlink:href="http://champdolent.fr/" text:style-name="Internet_20_link" text:visited-style-name="Visited_20_Internet_20_Link"><text:span text:style-name="Internet_20_link"><text:span text:style-name="T34">Champdolent</text:span></text:span></text:a><text:span text:style-name="apple-converted-space"><text:span text:style-name="T34"> </text:span></text:span><text:span text:style-name="Strong_20_Emphasis"><text:span text:style-name="T35">(17) Adoption d'une</text:span></text:span><text:span text:style-name="apple-converted-space"><text:span text:style-name="T34"> </text:span></text:span><text:a xlink:type="simple" xlink:href="http://refus.linky.gazpar.free.fr/delib-CHAMPDOLENT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clavette.fr/" text:style-name="Internet_20_link" text:visited-style-name="Visited_20_Internet_20_Link"><text:span text:style-name="Internet_20_link"><text:span text:style-name="T39">Clavette</text:span></text:span></text:a><text:span text:style-name="T39"> (17</text:span><text:span text:style-name="grame"><text:span text:style-name="T39">) </text:span></text:span><text:span text:style-name="T39">Adoption d'une motion</text:span></text:h>
            <text:p text:style-name="Normal_20__28_Web_29_"><text:a xlink:type="simple" xlink:href="http://www.conseil-general.com/local/mairies-villes-communes/mairie-colombiers-17460.htm" text:style-name="Internet_20_link" text:visited-style-name="Visited_20_Internet_20_Link"><text:span text:style-name="Internet_20_link"><text:span text:style-name="T162">Colombiers</text:span></text:span></text:a><text:span text:style-name="apple-converted-space"><text:span text:style-name="T79"> </text:span></text:span><text:span text:style-name="T79">(17</text:span><text:span text:style-name="grame"><text:span text:style-name="T79">) </text:span></text:span><text:span text:style-name="T79">Adoption d’une</text:span><text:span text:style-name="apple-converted-space"><text:span text:style-name="T79"> </text:span></text:span><text:a xlink:type="simple" xlink:href="http://refus.linky.gazpar.free.fr/delib-COLOMBIERS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www.ville-dolus-oleron.fr/" text:style-name="Internet_20_link" text:visited-style-name="Visited_20_Internet_20_Link"><text:span text:style-name="spelle"><text:span text:style-name="T130">Dolus</text:span></text:span></text:a><text:a xlink:type="simple" xlink:href="http://www.ville-dolus-oleron.fr/" text:style-name="Internet_20_link" text:visited-style-name="Visited_20_Internet_20_Link"><text:span text:style-name="apple-converted-space"><text:span text:style-name="T134"> </text:span></text:span></text:a><text:a xlink:type="simple" xlink:href="http://www.ville-dolus-oleron.fr/" text:style-name="Internet_20_link" text:visited-style-name="Visited_20_Internet_20_Link"><text:span text:style-name="Internet_20_link"><text:span text:style-name="T162">d’Oléron</text:span></text:span></text:a><text:span text:style-name="apple-converted-space"><text:span text:style-name="T79"> </text:span></text:span><text:span text:style-name="T79">(17</text:span><text:span text:style-name="grame"><text:span text:style-name="T79">) </text:span></text:span><text:span text:style-name="T79">Délibération « liberté de choix »</text:span></text:p>
            <text:h text:style-name="Heading_20_2" text:outline-level="2"><text:a xlink:type="simple" xlink:href="http://www.fouras.net/v2/" text:style-name="Internet_20_link" text:visited-style-name="Visited_20_Internet_20_Link"><text:span text:style-name="Internet_20_link"><text:span text:style-name="T47">Fouras</text:span></text:span></text:a><text:span text:style-name="T59"> (17</text:span><text:span text:style-name="grame"><text:span text:style-name="T59">) </text:span></text:span><text:span text:style-name="T59">Adoption d'un </text:span><text:a xlink:type="simple" xlink:href="http://refus.linky.gazpar.free.fr/voeu-FOURAS.pdf" text:style-name="Internet_20_link" text:visited-style-name="Visited_20_Internet_20_Link"><text:span text:style-name="Internet_20_link"><text:span text:style-name="T47">voeu</text:span></text:span></text:a></text:h>
            <text:p text:style-name="Normal_20__28_Web_29_"><text:a xlink:type="simple" xlink:href="https://www.larochelle.fr/" text:style-name="Internet_20_link" text:visited-style-name="Visited_20_Internet_20_Link"><text:span text:style-name="Internet_20_link"><text:span text:style-name="T49">La Rochelle</text:span></text:span></text:a><text:span text:style-name="T66"> (17</text:span><text:span text:style-name="grame"><text:span text:style-name="T66">) </text:span></text:span><text:span text:style-name="T66">Adoption d'un </text:span><text:a xlink:type="simple" xlink:href="http://refus.linky.gazpar.free.fr/voeu-La-ROCHELLE.pdf" text:style-name="Internet_20_link" text:visited-style-name="Visited_20_Internet_20_Link"><text:span text:style-name="spelle"><text:span text:style-name="T50">voeu</text:span></text:span></text:a></text:p>
            <text:h text:style-name="Heading_20_2" text:outline-level="2"><text:a xlink:type="simple" xlink:href="http://www.muron.fr/" text:style-name="Internet_20_link" text:visited-style-name="Visited_20_Internet_20_Link"><text:span text:style-name="Internet_20_link"><text:span text:style-name="T47">Muron</text:span></text:span></text:a><text:span text:style-name="T59"> (17</text:span><text:span text:style-name="grame"><text:span text:style-name="T59">)</text:span></text:span><text:span text:style-name="T59">Adoption d'une </text:span><text:a xlink:type="simple" xlink:href="http://refus.linky.gazpar.free.fr/delib-MURON.pdf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a xlink:type="simple" xlink:href="http://www.pons-ville.fr/" text:style-name="Internet_20_link" text:visited-style-name="Visited_20_Internet_20_Link"><text:span text:style-name="Internet_20_link"><text:span text:style-name="T39">Pons</text:span></text:span></text:a><text:span text:style-name="T39"> (17</text:span><text:span text:style-name="grame"><text:span text:style-name="T39">) </text:span></text:span><text:span text:style-name="T39">Adoption d'un </text:span><text:a xlink:type="simple" xlink:href="http://refus.linky.gazpar.free.fr/arrete-PONS.pdf" text:style-name="Internet_20_link" text:visited-style-name="Visited_20_Internet_20_Link"><text:span text:style-name="Internet_20_link"><text:span text:style-name="T39">arrêté</text:span></text:span></text:a></text:h>
            <text:h text:style-name="Heading_20_2" text:outline-level="2"><text:a xlink:type="simple" xlink:href="https://fr.wikipedia.org/wiki/Saint-Laurent-de-la-Prée" text:style-name="Internet_20_link" text:visited-style-name="Visited_20_Internet_20_Link"><text:span text:style-name="Internet_20_link"><text:span text:style-name="T47">Saint-Laurent-de-la-Prée</text:span></text:span></text:a><text:span text:style-name="T59"> (17</text:span><text:span text:style-name="grame"><text:span text:style-name="T59">) </text:span></text:span><text:a xlink:type="simple" xlink:href="https://www.sudouest.fr/2018/09/01/avoir-le-droit-de-refuser-les-compteurs-linky-5353020-1557.php" text:style-name="Internet_20_link" text:visited-style-name="Visited_20_Internet_20_Link"><text:span text:style-name="Internet_20_link"><text:span text:style-name="T47">Adoption</text:span></text:span></text:a><text:span text:style-name="T59"> d'une délibération </text:span></text:h>
            <text:h text:style-name="Heading_20_2" text:outline-level="2"><text:a xlink:type="simple" xlink:href="http://www.talmont-sur-gironde.fr/" text:style-name="Internet_20_link" text:visited-style-name="Visited_20_Internet_20_Link"><text:span text:style-name="Internet_20_link"><text:span text:style-name="T47">Talmont-sur-Gironde</text:span></text:span></text:a><text:span text:style-name="T59"> (17</text:span><text:span text:style-name="grame"><text:span text:style-name="T59">) </text:span></text:span><text:a xlink:type="simple" xlink:href="https://www.sudouest.fr/2018/06/16/talmont-s-oppose-au-compteur-linky-5151509-1510.php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p text:style-name="Normal_20__28_Web_29_"><text:a xlink:type="simple" xlink:href="http://www.tonnayboutonne.fr/" text:style-name="Internet_20_link" text:visited-style-name="Visited_20_Internet_20_Link"><text:span text:style-name="Internet_20_link"><text:span text:style-name="T34">Tonnay-Boutonne</text:span></text:span></text:a><text:span text:style-name="apple-converted-space"><text:span text:style-name="T34"> </text:span></text:span><text:span text:style-name="Strong_20_Emphasis"><text:span text:style-name="T35">(17) Adoption à l'unanimité-1 d'une</text:span></text:span><text:span text:style-name="apple-converted-space"><text:span text:style-name="T34"> </text:span></text:span><text:a xlink:type="simple" xlink:href="http://www.sudouest.fr/2016/03/17/le-conseil-vote-contre-les-compteurs-linky-2303624-1639.php" text:style-name="Internet_20_link" text:visited-style-name="Visited_20_Internet_20_Link"><text:span text:style-name="Internet_20_link"><text:span text:style-name="T34">délibération</text:span></text:span></text:a></text:p>
            <text:p text:style-name="P7"><text:span text:style-name="apple-converted-space"><text:span text:style-name="T34"/></text:span></text:p>
          </table:table-cell>
        </table:table-row>
        <table:table-row table:style-name="Tableau1.41">
          <table:table-cell table:style-name="Tableau1.A2" office:value-type="string">
            <text:p text:style-name="P20"><text:span text:style-name="nowrap"><text:span text:style-name="T15">6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19</text:span></text:span><text:span text:style-name="apple-converted-space"><text:span text:style-name="T19"> </text:span></text:span><text:span text:style-name="nowrap"><text:span text:style-name="T19">Corrèze</text:span></text:span></text:p>
            <text:h text:style-name="Heading_20_2" text:outline-level="2"><text:a xlink:type="simple" xlink:href="https://fr.wikipedia.org/wiki/Combressol" text:style-name="Internet_20_link" text:visited-style-name="Visited_20_Internet_20_Link"><text:span text:style-name="Internet_20_link"><text:span text:style-name="T47">Combressol</text:span></text:span></text:a> (19<text:span text:style-name="grame"><text:span text:style-name="T59">) </text:span></text:span><text:a xlink:type="simple" xlink:href="https://www.lamontagne.fr/meymac/vie-pratique-consommation/correze/2018/09/19/en-haute-correze-des-communes-pronent-le-libre-choix-face-a-l-installation-des-compteurs-linky_12986639.html" text:style-name="Internet_20_link" text:visited-style-name="Visited_20_Internet_20_Link"><text:span text:style-name="Internet_20_link"><text:span text:style-name="T47">Adoption</text:span></text:span></text:a> d'une motion</text:h>
            <text:h text:style-name="Heading_20_1" text:outline-level="1"><text:a xlink:type="simple" xlink:href="http://www.mairie-favars.fr/" text:style-name="Internet_20_link" text:visited-style-name="Visited_20_Internet_20_Link"><text:span text:style-name="spelle"><text:span text:style-name="T126">Favars</text:span></text:span></text:a><text:span text:style-name="apple-converted-space"><text:span text:style-name="T59"> </text:span></text:span><text:span text:style-name="T59">(19</text:span><text:span text:style-name="grame"><text:span text:style-name="T59">) </text:span></text:span><text:span text:style-name="T59">Adoption d’une</text:span><text:span text:style-name="apple-converted-space"><text:span text:style-name="T126"> </text:span></text:span><text:a xlink:type="simple" xlink:href="http://refus.linky.gazpar.free.fr/delib-FAVARS.pdf" text:style-name="Internet_20_link" text:visited-style-name="Visited_20_Internet_20_Link"><text:span text:style-name="Internet_20_link"><text:span text:style-name="T40">délibération</text:span></text:span></text:a></text:h>
            <text:h text:style-name="Heading_20_2" text:outline-level="2"><text:a xlink:type="simple" xlink:href="https://www.meymac.fr/la-commune" text:style-name="Internet_20_link" text:visited-style-name="Visited_20_Internet_20_Link"><text:span text:style-name="Internet_20_link"><text:span text:style-name="T47">Meymac</text:span></text:span></text:a><text:span text:style-name="T59"> (19</text:span><text:span text:style-name="grame"><text:span text:style-name="T59">) </text:span></text:span><text:a xlink:type="simple" xlink:href="https://www.lamontagne.fr/meymac/vie-pratique-consommation/correze/2018/09/19/en-haute-correze-des-communes-pronent-le-libre-choix-face-a-l-installation-des-compteurs-linky_12986639.html" text:style-name="Internet_20_link" text:visited-style-name="Visited_20_Internet_20_Link"><text:span text:style-name="Internet_20_link"><text:span text:style-name="T47">Adoption</text:span></text:span></text:a><text:span text:style-name="T59"> d'une motion</text:span></text:h>
            <text:p text:style-name="Normal_20__28_Web_29_"><text:a xlink:type="simple" xlink:href="http://www.meyssac.fr/" text:style-name="Internet_20_link" text:visited-style-name="Visited_20_Internet_20_Link"><text:span text:style-name="Internet_20_link"><text:span text:style-name="T34">Meyssac</text:span></text:span></text:a><text:span text:style-name="T66"> (19</text:span><text:span text:style-name="grame"><text:span text:style-name="T66">) </text:span></text:span><text:span text:style-name="T66">Adoption de </text:span><text:a xlink:type="simple" xlink:href="http://refus.linky.gazpar.free.fr/delibs-MEYSSAC.pdf" text:style-name="Internet_20_link" text:visited-style-name="Visited_20_Internet_20_Link"><text:span text:style-name="Internet_20_link"><text:span text:style-name="T34">2 délibérations</text:span></text:span></text:a></text:p>
            <text:h text:style-name="Heading_20_2" text:outline-level="2"><text:a xlink:type="simple" xlink:href="https://fr.wikipedia.org/wiki/Tarnac" text:style-name="Internet_20_link" text:visited-style-name="Visited_20_Internet_20_Link"><text:span text:style-name="Internet_20_link"><text:span text:style-name="T39">Tarnac</text:span></text:span></text:a> (19<text:span text:style-name="grame"><text:span text:style-name="T39">)</text:span></text:span>Adoption d'une délibération</text:h>
            <text:h text:style-name="Heading_20_1" text:outline-level="1"><text:a xlink:type="simple" xlink:href="http://www.ville-tulle.fr/" text:style-name="Internet_20_link" text:visited-style-name="Visited_20_Internet_20_Link"><text:span text:style-name="Internet_20_link"><text:span text:style-name="T169">Tulle</text:span></text:span></text:a><text:span text:style-name="T93"> (19</text:span><text:span text:style-name="grame"><text:span text:style-name="T93">) </text:span></text:span><text:span text:style-name="T93">Adoption d'un</text:span><text:span text:style-name="T169"> </text:span><text:a xlink:type="simple" xlink:href="http://www.lamontagne.fr/tulle/vie-pratique-consommation/politique/2017/07/08/le-compteur-linky-inquiete-a-tulle-un-moratoire-sur-leur-deploiement-a-ete-vote_12477533.html" text:style-name="Internet_20_link" text:visited-style-name="Visited_20_Internet_20_Link"><text:span text:style-name="Internet_20_link"><text:span text:style-name="T169">moratoire</text:span></text:span></text:a></text:h>
          </table:table-cell>
        </table:table-row>
        <text:soft-page-break/>
        <table:table-row table:style-name="Tableau1.98">
          <table:table-cell table:style-name="Tableau1.A2" office:value-type="string">
            <text:p text:style-name="P20"><text:span text:style-name="nowrap"><text:span text:style-name="T15">4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23</text:span></text:span><text:span text:style-name="apple-converted-space"><text:span text:style-name="T19"> </text:span></text:span><text:span text:style-name="nowrap"><text:span text:style-name="T19">Creuse</text:span></text:span></text:p>
            <text:p text:style-name="Normal_20__28_Web_29_"><text:a xlink:type="simple" xlink:href="http://www.conseil-general.com/local/mairies-villes-communes/mairie-azat-chatenet-23210.htm" text:style-name="Internet_20_link" text:visited-style-name="Visited_20_Internet_20_Link"><text:span text:style-name="Internet_20_link"><text:span text:style-name="T34">Azat-Chatenet</text:span></text:span></text:a><text:span text:style-name="apple-converted-space"><text:span text:style-name="T34"> </text:span></text:span><text:span text:style-name="Strong_20_Emphasis"><text:span text:style-name="T35">(23) </text:span></text:span><text:span text:style-name="Emphasis"><text:span text:style-name="T33">Délibération en ligne ici sous peu</text:span></text:span></text:p>
            <text:p text:style-name="Normal_20__28_Web_29_"><text:a xlink:type="simple" xlink:href="https://fauxlamontagne.fr/" text:style-name="Internet_20_link" text:visited-style-name="Visited_20_Internet_20_Link"><text:span text:style-name="Internet_20_link"><text:span text:style-name="T1">Faux-la-Montagne</text:span></text:span></text:a><text:span text:style-name="T1"> (23</text:span><text:span text:style-name="grame"><text:span text:style-name="T1">) </text:span></text:span><text:span text:style-name="T1">Adoption d'un </text:span><text:a xlink:type="simple" xlink:href="https://fauxlamontagne.fr/wp-content/uploads/2019/04/arrêté-compteurs.pdf" text:style-name="Internet_20_link" text:visited-style-name="Visited_20_Internet_20_Link"><text:span text:style-name="Internet_20_link"><text:span text:style-name="T1">arrêté</text:span></text:span></text:a></text:p>
            <text:p text:style-name="Normal_20__28_Web_29_"><text:a xlink:type="simple" xlink:href="http://www.conseil-general.com/local/mairies-villes-communes/mairie-measnes-23360.htm" text:style-name="Internet_20_link" text:visited-style-name="Visited_20_Internet_20_Link"><text:span text:style-name="Internet_20_link"><text:span text:style-name="T34">Méasnes</text:span></text:span></text:a><text:span text:style-name="apple-converted-space"><text:span text:style-name="T34"> </text:span></text:span><text:span text:style-name="Strong_20_Emphasis"><text:span text:style-name="T35">(23) Vote à l'unanimité d'une</text:span></text:span><text:span text:style-name="apple-converted-space"><text:span text:style-name="T34"> </text:span></text:span><text:a xlink:type="simple" xlink:href="http://refus.linky.gazpar.free.fr/delib-MEASNES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saint-martin-chateau.fr/" text:style-name="Internet_20_link" text:visited-style-name="Visited_20_Internet_20_Link"><text:span text:style-name="Internet_20_link"><text:span text:style-name="T39">Saint-Martin-Château</text:span></text:span></text:a><text:span text:style-name="T39"> (23</text:span><text:span text:style-name="grame"><text:span text:style-name="T39">) </text:span></text:span><text:a xlink:type="simple" xlink:href="https://www.lamontagne.fr/saint-martin-chateau/institutions/2018/11/23/la-commune-refuse-le-compteur-linky_13061511.html" text:style-name="Internet_20_link" text:visited-style-name="Visited_20_Internet_20_Link"><text:span text:style-name="Internet_20_link"><text:span text:style-name="T39">Adoption</text:span></text:span></text:a><text:span text:style-name="T39"> d'une délibération</text:span></text:h>
            <text:h text:style-name="Heading_20_2" text:outline-level="2"/>
          </table:table-cell>
        </table:table-row>
        <table:table-row table:style-name="Tableau1.99">
          <table:table-cell table:style-name="Tableau1.A2" office:value-type="string">
            <text:p text:style-name="P20"><text:span text:style-name="nowrap"><text:span text:style-name="T15">27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24</text:span></text:span><text:span text:style-name="apple-converted-space"><text:span text:style-name="T19"> </text:span></text:span><text:span text:style-name="nowrap"><text:span text:style-name="T19">Dordogne</text:span></text:span></text:p>
            <text:p text:style-name="Normal_20__28_Web_29_"><text:a xlink:type="simple" xlink:href="http://www.badefols-sur-dordogne.fr/" office:target-frame-name="_blank" xlink:show="new" text:style-name="Internet_20_link" text:visited-style-name="Visited_20_Internet_20_Link"><text:span text:style-name="Internet_20_link"><text:span text:style-name="T34">Badefols-sur-Dordogne</text:span></text:span></text:a><text:span text:style-name="apple-converted-space"><text:span text:style-name="T34"> </text:span></text:span><text:span text:style-name="Strong_20_Emphasis"><text:span text:style-name="T35">(24) Vote à l'unanimité d'une</text:span></text:span><text:span text:style-name="apple-converted-space"><text:span text:style-name="T34"> </text:span></text:span><text:a xlink:type="simple" xlink:href="http://refus.linky.gazpar.free.fr/delib-BADEFOLS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conseil-general.com/local/mairies-villes-communes/mairie-cales-24150.htm" text:style-name="Internet_20_link" text:visited-style-name="Visited_20_Internet_20_Link"><text:span text:style-name="Internet_20_link"><text:span text:style-name="T34">Calès</text:span></text:span></text:a><text:span text:style-name="apple-converted-space"><text:span text:style-name="T34"> </text:span></text:span><text:span text:style-name="Strong_20_Emphasis"><text:span text:style-name="T35">(24) Vote à l'unanimité d'une</text:span></text:span><text:span text:style-name="apple-converted-space"><text:span text:style-name="T34"> </text:span></text:span><text:a xlink:type="simple" xlink:href="http://refus.linky.gazpar.free.fr/delib-CALES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coulounieix-chamiers.fr/" text:style-name="Internet_20_link" text:visited-style-name="Visited_20_Internet_20_Link"><text:span text:style-name="Internet_20_link"><text:span text:style-name="T42">Coulounieix-Chamiers</text:span></text:span></text:a><text:span text:style-name="T43"> (24</text:span><text:span text:style-name="grame"><text:span text:style-name="T42">) </text:span></text:span><text:a xlink:type="simple" xlink:href="http://www.coulounieix-chamiers.fr/actualites-2?id_actualite=1327" text:style-name="Internet_20_link" text:visited-style-name="Visited_20_Internet_20_Link"><text:span text:style-name="Internet_20_link"><text:span text:style-name="T42">Lettre</text:span></text:span></text:a><text:span text:style-name="T43"> à </text:span><text:span text:style-name="spelle"><text:span text:style-name="T42">Enedis</text:span></text:span></text:h>
            <text:h text:style-name="Heading_20_2" text:outline-level="2"><text:a xlink:type="simple" xlink:href="http://www.pays-de-bergerac.com/mairie/cuneges/index.asp" text:style-name="Internet_20_link" text:visited-style-name="Visited_20_Internet_20_Link"><text:span text:style-name="Internet_20_link"><text:span text:style-name="T47">Cunèges</text:span></text:span></text:a><text:span text:style-name="T59"> (24</text:span><text:span text:style-name="grame"><text:span text:style-name="T59">) </text:span></text:span><text:span text:style-name="T59">Adoption d'une </text:span><text:a xlink:type="simple" xlink:href="http://refus.linky.gazpar.free.fr/delib-CUNEGES.pdf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pays-de-bergerac.com/mairie/ginestet/contact.asp" text:style-name="Internet_20_link" text:visited-style-name="Visited_20_Internet_20_Link"><text:span text:style-name="Internet_20_link"><text:span text:style-name="T34">Ginestet</text:span></text:span></text:a><text:span text:style-name="apple-converted-space"><text:span text:style-name="T34"> </text:span></text:span><text:span text:style-name="Strong_20_Emphasis"><text:span text:style-name="T35">(24) </text:span></text:span><text:a xlink:type="simple" xlink:href="http://www.sudouest.fr/2016/04/21/la-dordogne-est-le-departement-comptant-le-plus-de-communes-opposees-a-linky-2337492-6149.php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d'une délibération</text:span></text:span></text:p>
            <text:h text:style-name="Heading_20_1" text:outline-level="1"><text:a xlink:type="simple" xlink:href="http://www.laforce-dordogne.fr/" text:style-name="Internet_20_link" text:visited-style-name="Visited_20_Internet_20_Link"><text:span text:style-name="Internet_20_link"><text:span text:style-name="T163">La Force</text:span></text:span></text:a><text:span text:style-name="apple-converted-space"><text:span text:style-name="T82"> </text:span></text:span><text:span text:style-name="T82">(24</text:span><text:span text:style-name="grame"><text:span text:style-name="T82">) </text:span></text:span><text:a xlink:type="simple" xlink:href="http://refus.linky.gazpar.free.fr/article-delib-LA-FORCE.jpg" text:style-name="Internet_20_link" text:visited-style-name="Visited_20_Internet_20_Link"><text:span text:style-name="Internet_20_link"><text:span text:style-name="T163">Adoption</text:span></text:span></text:a><text:span text:style-name="apple-converted-space"><text:span text:style-name="T82"> </text:span></text:span><text:span text:style-name="T82">d'une</text:span><text:span text:style-name="apple-converted-space"><text:span text:style-name="T135"> </text:span>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163">délibération</text:span></text:span></text:a></text:h>
            <text:p text:style-name="Normal_20__28_Web_29_"><text:a xlink:type="simple" xlink:href="http://www.maurens24.fr/" text:style-name="Internet_20_link" text:visited-style-name="Visited_20_Internet_20_Link"><text:span text:style-name="Internet_20_link"><text:span text:style-name="T34">Maurens</text:span></text:span></text:a><text:span text:style-name="apple-converted-space"><text:span text:style-name="T34"> </text:span></text:span><text:span text:style-name="Strong_20_Emphasis"><text:span text:style-name="T35">(24) </text:span></text:span><text:span text:style-name="Emphasis"><text:span text:style-name="T35">Délibération unanime en ligne ici sous peu </text:span></text:span></text:p>
            <text:p text:style-name="Normal_20__28_Web_29_"><text:a xlink:type="simple" xlink:href="http://www.pays-de-bergerac.com/mairie/monestier/" text:style-name="Internet_20_link" text:visited-style-name="Visited_20_Internet_20_Link"><text:span text:style-name="spelle"><text:span text:style-name="T130">Monestier</text:span></text:span></text:a><text:span text:style-name="apple-converted-space"><text:span text:style-name="T79"> </text:span></text:span><text:span text:style-name="T79">(24</text:span><text:span text:style-name="grame"><text:span text:style-name="T79">) </text:span></text:span><text:span text:style-name="T79">Adoption à l’unanimité-1 d’une</text:span><text:span text:style-name="apple-converted-space"><text:span text:style-name="T79"> </text:span></text:span><text:a xlink:type="simple" xlink:href="http://refus.linky.gazpar.free.fr/delib-MONESTIER.jpg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www.monfaucon.fr/" text:style-name="Internet_20_link" text:visited-style-name="Visited_20_Internet_20_Link"><text:span text:style-name="Internet_20_link"><text:span text:style-name="T49">Monfaucon</text:span></text:span></text:a><text:span text:style-name="T66"> (24</text:span><text:span text:style-name="grame"><text:span text:style-name="T66">) </text:span></text:span><text:span text:style-name="T66">Adoption d'une </text:span><text:a xlink:type="simple" xlink:href="http://refus.linky.gazpar.free.fr/delib-MONFAUCON.pdf" text:style-name="Internet_20_link" text:visited-style-name="Visited_20_Internet_20_Link"><text:span text:style-name="Internet_20_link"><text:span text:style-name="T49">délibération</text:span></text:span></text:a></text:p>
            <text:p text:style-name="Normal_20__28_Web_29_"><text:a xlink:type="simple" xlink:href="http://www.montferrand-du-perigord.fr/" text:style-name="Internet_20_link" text:visited-style-name="Visited_20_Internet_20_Link"><text:span text:style-name="Internet_20_link"><text:span text:style-name="T162">Montferrand-de-Périgord</text:span></text:span></text:a><text:span text:style-name="apple-converted-space"><text:span text:style-name="T79"> </text:span></text:span><text:span text:style-name="T79">(24</text:span><text:span text:style-name="grame"><text:span text:style-name="T79">) </text:span></text:span><text:span text:style-name="T79">Adoption d’une</text:span><text:span text:style-name="apple-converted-space"><text:span text:style-name="T130"> </text:span></text:span><text:a xlink:type="simple" xlink:href="http://refus.linky.gazpar.free.fr/delib-MONTFERRAND-du-P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www.pays-de-bergerac.com/mairie/montpeyroux/" text:style-name="Internet_20_link" text:visited-style-name="Visited_20_Internet_20_Link"><text:span text:style-name="Internet_20_link"><text:span text:style-name="T34">Montpeyroux</text:span></text:span></text:a><text:span text:style-name="apple-converted-space"><text:span text:style-name="T34"> </text:span></text:span><text:span text:style-name="Strong_20_Emphasis"><text:span text:style-name="T35">(24) Adoption à l'unanimité d'une</text:span></text:span><text:span text:style-name="apple-converted-space"><text:span text:style-name="T34"> </text:span></text:span><text:a xlink:type="simple" xlink:href="http://refus.linky.gazpar.free.fr/delib-MONTPEYROUX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s://peyzac-le-moustier-perigord.fr/" text:style-name="Internet_20_link" text:visited-style-name="Visited_20_Internet_20_Link"><text:span text:style-name="spelle"><text:span text:style-name="T39">Peyzac</text:span></text:span></text:a><text:a xlink:type="simple" xlink:href="https://peyzac-le-moustier-perigord.fr/" text:style-name="Internet_20_link" text:visited-style-name="Visited_20_Internet_20_Link"><text:span text:style-name="Internet_20_link"><text:span text:style-name="T39">-le Moustier</text:span></text:span></text:a><text:span text:style-name="T39"> (24</text:span><text:span text:style-name="grame"><text:span text:style-name="T39">) </text:span></text:span><text:span text:style-name="T39">Adoption d'une </text:span><text:a xlink:type="simple" xlink:href="http://refus.linky.gazpar.free.fr/delib-PEYZAC-le-M.pdf" text:style-name="Internet_20_link" text:visited-style-name="Visited_20_Internet_20_Link"><text:span text:style-name="Internet_20_link"><text:span text:style-name="T39">délibération</text:span></text:span></text:a></text:h>
            <text:p text:style-name="Normal_20__28_Web_29_"><text:a xlink:type="simple" xlink:href="http://www.plazac.fr/" text:style-name="Internet_20_link" text:visited-style-name="Visited_20_Internet_20_Link"><text:span text:style-name="Internet_20_link"><text:span text:style-name="T34">Plazac</text:span></text:span></text:a><text:span text:style-name="apple-converted-space"><text:span text:style-name="T34"> </text:span></text:span><text:span text:style-name="Strong_20_Emphasis"><text:span text:style-name="T35">(24) Adoption à l'unanimité-1 d'une</text:span></text:span><text:span text:style-name="apple-converted-space"><text:span text:style-name="T34"> </text:span></text:span><text:a xlink:type="simple" xlink:href="http://refus.linky.gazpar.free.fr/delib-PLAZAC.pdf" text:style-name="Internet_20_link" text:visited-style-name="Visited_20_Internet_20_Link"><text:span text:style-name="Internet_20_link"><text:span text:style-name="T34">délibération</text:span></text:span></text:a><text:span text:style-name="apple-converted-space"><text:span text:style-name="T34"> </text:span></text:span><text:span text:style-name="Strong_20_Emphasis"><text:span text:style-name="T180">pour une personne EHS</text:span></text:span></text:p>
            <text:p text:style-name="Normal_20__28_Web_29_"><text:a xlink:type="simple" xlink:href="http://www.conseil-general.com/local/mairies-villes-communes/mairie-pontours-24150.htm" text:style-name="Internet_20_link" text:visited-style-name="Visited_20_Internet_20_Link"><text:span text:style-name="Internet_20_link"><text:span text:style-name="T34">Pontours</text:span></text:span></text:a><text:span text:style-name="apple-converted-space"><text:span text:style-name="T34"> </text:span></text:span><text:span text:style-name="Strong_20_Emphasis"><text:span text:style-name="T35">(24) Adoption à l'unanimité-1 d'une</text:span></text:span><text:span text:style-name="apple-converted-space"><text:span text:style-name="T34"> </text:span></text:span><text:a xlink:type="simple" xlink:href="http://refus.linky.gazpar.free.fr/delib-PONTOURS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proissans.com/" text:style-name="Internet_20_link" text:visited-style-name="Visited_20_Internet_20_Link"><text:span text:style-name="spelle"><text:span text:style-name="T121">Proissans</text:span></text:span></text:a><text:span text:style-name="T66"> (24</text:span><text:span text:style-name="grame"><text:span text:style-name="T66">) </text:span></text:span><text:span text:style-name="T66">Adoption d'une </text:span><text:a xlink:type="simple" xlink:href="http://refus.linky.gazpar.free.fr/delib-PROISSANS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saintavitdevialard.fr/" text:style-name="Internet_20_link" text:visited-style-name="Visited_20_Internet_20_Link"><text:span text:style-name="Internet_20_link"><text:span text:style-name="T34">Saint-Avit de Vialard</text:span></text:span></text:a><text:span text:style-name="apple-converted-space"><text:span text:style-name="T2"> </text:span></text:span><text:span text:style-name="Strong_20_Emphasis"><text:span text:style-name="T35">(24) vote</text:span></text:span><text:span text:style-name="apple-converted-space"><text:span text:style-name="T2"> </text:span></text:span><text:span text:style-name="Strong_20_Emphasis"><text:span text:style-name="T35">à l'unanimité d'une</text:span></text:span><text:span text:style-name="apple-converted-space"><text:span text:style-name="T34"> </text:span></text:span><text:a xlink:type="simple" xlink:href="http://refus.linky.gazpar.free.fr/delib-St-AVIT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saint-capraise-de-lalinde.fr/" text:style-name="Internet_20_link" text:visited-style-name="Visited_20_Internet_20_Link"><text:span text:style-name="Internet_20_link"><text:span text:style-name="T34">St-Capraise-de-Lalinde</text:span></text:span></text:a><text:span text:style-name="apple-converted-space"><text:span text:style-name="T34"> </text:span></text:span><text:span text:style-name="Strong_20_Emphasis"><text:span text:style-name="T35">(24) Vote à l'unanimité d'une</text:span></text:span><text:span text:style-name="apple-converted-space"><text:span text:style-name="T34"> </text:span></text:span><text:a xlink:type="simple" xlink:href="http://refus.linky.gazpar.free.fr/delib-ST-CAPRAISE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saint-chamassy.fr/" text:style-name="Internet_20_link" text:visited-style-name="Visited_20_Internet_20_Link"><text:span text:style-name="Internet_20_link"><text:span text:style-name="T34">Saint-Chamassy</text:span></text:span></text:a><text:span text:style-name="apple-converted-space"><text:span text:style-name="T34"> </text:span></text:span><text:span text:style-name="Strong_20_Emphasis"><text:span text:style-name="T35">(24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ST-CHAMASSY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pays-de-bergerac.com/mairie/st-georges-de-blancaneix/index.asp" text:style-name="Internet_20_link" text:visited-style-name="Visited_20_Internet_20_Link"><text:span text:style-name="Internet_20_link"><text:span text:style-name="T162">Saint-Georges-de-</text:span></text:span></text:a><text:a xlink:type="simple" xlink:href="http://www.pays-de-bergerac.com/mairie/st-georges-de-blancaneix/index.asp" text:style-name="Internet_20_link" text:visited-style-name="Visited_20_Internet_20_Link"><text:span text:style-name="spelle"><text:span text:style-name="T130">Blancaneix</text:span></text:span></text:a><text:span text:style-name="apple-converted-space"><text:span text:style-name="T79"> </text:span></text:span><text:span text:style-name="T79">(24</text:span><text:span text:style-name="grame"><text:span text:style-name="T79">) </text:span></text:span><text:span text:style-name="T79">Adoption unanime d’une</text:span><text:span text:style-name="apple-converted-space"><text:span text:style-name="T79"> </text:span></text:span><text:a xlink:type="simple" xlink:href="http://refus.linky.gazpar.free.fr/delib-St-GEORGES-de-B.pdf" text:style-name="Internet_20_link" text:visited-style-name="Visited_20_Internet_20_Link"><text:span text:style-name="Internet_20_link"><text:span text:style-name="T162">délibération</text:span></text:span></text:a></text:p>
            <text:h text:style-name="Heading_20_1" text:outline-level="1"><text:a xlink:type="simple" xlink:href="https://fr.wikipedia.org/wiki/Saint-Martin-de-Ribérac" text:style-name="Internet_20_link" text:visited-style-name="Visited_20_Internet_20_Link"><text:span text:style-name="Internet_20_link"><text:span text:style-name="T40">Saint-Martin-de-</text:span></text:span></text:a><text:a xlink:type="simple" xlink:href="https://fr.wikipedia.org/wiki/Saint-Martin-de-Ribérac" text:style-name="Internet_20_link" text:visited-style-name="Visited_20_Internet_20_Link"><text:span text:style-name="spelle"><text:span text:style-name="T126">Ribera</text:span></text:span></text:a><text:a xlink:type="simple" xlink:href="https://fr.wikipedia.org/wiki/Saint-Martin-de-Ribérac" text:style-name="Internet_20_link" text:visited-style-name="Visited_20_Internet_20_Link"><text:span text:style-name="spelle"><text:span text:style-name="T47">c</text:span></text:span></text:a><text:span text:style-name="T181"> (24</text:span><text:span text:style-name="grame"><text:span text:style-name="T181">) </text:span></text:span><text:span text:style-name="T62">Délibération en ligne ici sous peu</text:span></text:h>
            <text:p text:style-name="Normal_20__28_Web_29_"><text:soft-page-break/><text:a xlink:type="simple" xlink:href="http://www.stmedarddemussidan.fr/" text:style-name="Internet_20_link" text:visited-style-name="Visited_20_Internet_20_Link"><text:span text:style-name="Internet_20_link"><text:span text:style-name="T162">Saint-Médard-de-Mussidan</text:span></text:span></text:a><text:span text:style-name="apple-converted-space"><text:span text:style-name="T79"> </text:span></text:span><text:span text:style-name="T79">(24) </text:span><text:span text:style-name="T85">Délibération en ligne ici sous peu</text:span></text:p>
            <text:p text:style-name="Normal_20__28_Web_29_"><text:a xlink:type="simple" xlink:href="http://www.pays-de-bergerac.com/mairie/st-nexans/" text:style-name="Internet_20_link" text:visited-style-name="Visited_20_Internet_20_Link"><text:span text:style-name="Internet_20_link"><text:span text:style-name="T34">Saint-Nexans</text:span></text:span></text:a><text:span text:style-name="apple-converted-space"><text:span text:style-name="T34"> </text:span></text:span><text:span text:style-name="Strong_20_Emphasis"><text:span text:style-name="T35">(24) Vote à l'unanimité d'une</text:span></text:span><text:span text:style-name="apple-converted-space"><text:span text:style-name="T34"> </text:span></text:span><text:a xlink:type="simple" xlink:href="http://www.sudouest.fr/2016/02/29/une-halle-au-coeur-du-nouveau-bourg-2286419-2108.php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stpierredeyraud.jimdo.com/" text:style-name="Internet_20_link" text:visited-style-name="Visited_20_Internet_20_Link"><text:span text:style-name="spelle"><text:span text:style-name="T121">Saint-Pierre-d'Eyraud</text:span></text:span></text:a><text:span text:style-name="T66"> (24</text:span><text:span text:style-name="grame"><text:span text:style-name="T66">) </text:span></text:span><text:a xlink:type="simple" xlink:href="https://www.francebleu.fr/infos/societe/dordogn-la-municipalite-de-saint-pierre-d-eyraud-s-oppose-a-l-installation-des-compteurs-linky-1518714311" text:style-name="Internet_20_link" text:visited-style-name="Visited_20_Internet_20_Link"><text:span text:style-name="Internet_20_link"><text:span text:style-name="T34">Adoption</text:span></text:span></text:a><text:span text:style-name="T123"> </text:span><text:span text:style-name="T66">d'une délibération</text:span></text:p>
            <text:p text:style-name="Normal_20__28_Web_29_"><text:a xlink:type="simple" xlink:href="http://www.saint-pompon-live.com/" text:style-name="Internet_20_link" text:visited-style-name="Visited_20_Internet_20_Link"><text:span text:style-name="Internet_20_link"><text:span text:style-name="T34">Saint-Pompon</text:span></text:span></text:a><text:span text:style-name="apple-converted-space"><text:span text:style-name="T34"> </text:span></text:span><text:span text:style-name="Strong_20_Emphasis"><text:span text:style-name="T35">(24) Adoption à l'unanimité-1 d'une</text:span></text:span><text:span text:style-name="apple-converted-space"><text:span text:style-name="T34"> </text:span></text:span><text:a xlink:type="simple" xlink:href="http://refus.linky.gazpar.free.fr/delib-St-POMPON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pays-de-bergerac.com/mairie/singleyrac/index.asp" text:style-name="Internet_20_link" text:visited-style-name="Visited_20_Internet_20_Link"><text:span text:style-name="spelle"><text:span text:style-name="T121">Singleyrac</text:span></text:span></text:a><text:span text:style-name="T123"> </text:span><text:span text:style-name="T66">(24</text:span><text:span text:style-name="grame"><text:span text:style-name="T66">) </text:span></text:span><text:span text:style-name="T66">Adoption d'une </text:span><text:a xlink:type="simple" xlink:href="http://refus.linky.gazpar.free.fr/delib-SINGLEYRAC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simeyrols.fr/" text:style-name="Internet_20_link" text:visited-style-name="Visited_20_Internet_20_Link"><text:span text:style-name="Internet_20_link"><text:span text:style-name="T49">Simeyrols</text:span></text:span></text:a><text:span text:style-name="T66"> (24) Adoption d'une </text:span><text:a xlink:type="simple" xlink:href="http://refus.linky.gazpar.free.fr/motion-SIMEYROLS.pdf" text:style-name="Internet_20_link" text:visited-style-name="Visited_20_Internet_20_Link"><text:span text:style-name="Internet_20_link"><text:span text:style-name="T49">motion</text:span></text:span></text:a></text:p>
            <text:p text:style-name="P7"><text:a xlink:type="simple" xlink:href="http://www.valojoulx.fr/" text:style-name="Internet_20_link" text:visited-style-name="Visited_20_Internet_20_Link"><text:span text:style-name="spelle"><text:span text:style-name="T130">Valojoulx</text:span></text:span></text:a><text:span text:style-name="apple-converted-space"><text:span text:style-name="T79"> </text:span></text:span><text:span text:style-name="T79">(24</text:span><text:span text:style-name="grame"><text:span text:style-name="T79">) </text:span></text:span><text:span text:style-name="T79">Adoption d’une</text:span><text:span text:style-name="apple-converted-space"><text:span text:style-name="T79"> </text:span></text:span><text:a xlink:type="simple" xlink:href="http://refus.linky.gazpar.free.fr/delib-VALOJOULX.jpg" text:style-name="Internet_20_link" text:visited-style-name="Visited_20_Internet_20_Link"><text:span text:style-name="Internet_20_link"><text:span text:style-name="T162">délibération</text:span></text:span></text:a></text:p>
          </table:table-cell>
        </table:table-row>
        <table:table-row table:style-name="Tableau1.11">
          <table:table-cell table:style-name="Tableau1.A2" office:value-type="string">
            <text:p text:style-name="P20"><text:span text:style-name="nowrap"><text:span text:style-name="T15">36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33</text:span></text:span><text:span text:style-name="apple-converted-space"><text:span text:style-name="T19"> </text:span></text:span><text:span text:style-name="nowrap"><text:span text:style-name="T19">Gironde</text:span></text:span></text:p>
            <text:h text:style-name="Heading_20_2" text:outline-level="2"><text:a xlink:type="simple" xlink:href="http://www.arsac.fr/" text:style-name="Internet_20_link" text:visited-style-name="Visited_20_Internet_20_Link"><text:span text:style-name="Internet_20_link"><text:span text:style-name="T47">Arsac</text:span></text:span></text:a><text:span text:style-name="T59"> (33</text:span><text:span text:style-name="grame"><text:span text:style-name="T59">)</text:span></text:span><text:span text:style-name="T59">Délibération "libre-choix"</text:span></text:h>
            <text:p text:style-name="Normal_20__28_Web_29_"><text:a xlink:type="simple" xlink:href="https://www.artigues-pres-bordeaux.fr/" text:style-name="Internet_20_link" text:visited-style-name="Visited_20_Internet_20_Link"><text:span text:style-name="Internet_20_link"><text:span text:style-name="T49">Artigues-près-Bordeaux</text:span></text:span></text:a> (33<text:span text:style-name="grame"><text:span text:style-name="T66">) </text:span></text:span>Adoption d'une <text:a xlink:type="simple" xlink:href="http://refus.linky.gazpar.free.fr/delib-ARTIGUES.jpg" text:style-name="Internet_20_link" text:visited-style-name="Visited_20_Internet_20_Link"><text:span text:style-name="Internet_20_link"><text:span text:style-name="T49">délibération</text:span></text:span></text:a></text:p>
            <text:p text:style-name="Normal_20__28_Web_29_"><text:a xlink:type="simple" xlink:href="http://www.barsac.fr/" text:style-name="Internet_20_link" text:visited-style-name="Visited_20_Internet_20_Link"><text:span text:style-name="Internet_20_link"><text:span text:style-name="T34">Barsac</text:span></text:span></text:a><text:span text:style-name="apple-converted-space"><text:span text:style-name="T34"> </text:span></text:span><text:span text:style-name="Strong_20_Emphasis"><text:span text:style-name="T35">(33) Adoption d'une</text:span></text:span><text:span text:style-name="apple-converted-space"><text:span text:style-name="T34"> </text:span></text:span><text:a xlink:type="simple" xlink:href="http://refus.linky.gazpar.free.fr/delib-BARSAC.pdf" text:style-name="Internet_20_link" text:visited-style-name="Visited_20_Internet_20_Link"><text:span text:style-name="Internet_20_link"><text:span text:style-name="T34">délibération</text:span></text:span></text:a><text:a xlink:type="simple" xlink:href="http://www.ville-le-barp.fr/" office:target-frame-name="_blank" xlink:show="new" text:style-name="Internet_20_link" text:visited-style-name="Visited_20_Internet_20_Link"><text:span text:style-name="Internet_20_link"><text:span text:style-name="T34">Le Barp</text:span></text:span></text:a><text:span text:style-name="apple-converted-space"><text:span text:style-name="T34"> </text:span></text:span><text:span text:style-name="Strong_20_Emphasis"><text:span text:style-name="T35">(33)</text:span></text:span><text:span text:style-name="apple-converted-space"><text:span text:style-name="T2">  </text:span></text:span><text:a xlink:type="simple" xlink:href="http://www.sudouest.fr/2015/12/18/les-elus-rejettent-les-nouveaux-compteurs-grdf-2221131-2941.php" office:target-frame-name="_blank" xlink:show="new" text:style-name="Internet_20_link" text:visited-style-name="Visited_20_Internet_20_Link"><text:span text:style-name="Internet_20_link"><text:span text:style-name="T34">Vote</text:span></text:span></text:a><text:span text:style-name="apple-converted-space"><text:span text:style-name="T34"> </text:span></text:span><text:span text:style-name="Strong_20_Emphasis"><text:span text:style-name="T35">majoritaire</text:span></text:span></text:p>
            <text:p text:style-name="Normal_20__28_Web_29_"><text:a xlink:type="simple" xlink:href="http://www.mairie-begles.fr/" text:style-name="Internet_20_link" text:visited-style-name="Visited_20_Internet_20_Link"><text:span text:style-name="Internet_20_link"><text:span text:style-name="T34">Bègles</text:span></text:span></text:a><text:span text:style-name="T66"> (33</text:span><text:span text:style-name="grame"><text:span text:style-name="T66">) </text:span></text:span><text:a xlink:type="simple" xlink:href="http://www.sudouest.fr/2017/12/23/linky-la-motion-des-elus-4059367-2760.php" text:style-name="Internet_20_link" text:visited-style-name="Visited_20_Internet_20_Link"><text:span text:style-name="Internet_20_link"><text:span text:style-name="T34">Adoption</text:span></text:span></text:a><text:span text:style-name="T123"> </text:span><text:span text:style-name="T66">d'une motion</text:span></text:p>
            <text:h text:style-name="Heading_20_2" text:outline-level="2"><text:a xlink:type="simple" xlink:href="http://www.ville-blanquefort.fr/" text:style-name="Internet_20_link" text:visited-style-name="Visited_20_Internet_20_Link"><text:span text:style-name="Internet_20_link"><text:span text:style-name="T40">Blanquefort</text:span></text:span></text:a><text:span text:style-name="T40"> (33</text:span><text:span text:style-name="grame"><text:span text:style-name="T40">) </text:span></text:span><text:span text:style-name="T40">Adoption d'une délib faux-cul</text:span></text:h>
            <text:p text:style-name="Normal_20__28_Web_29_"><text:a xlink:type="simple" xlink:href="http://www.mairiedecadillac.net/" text:style-name="Internet_20_link" text:visited-style-name="Visited_20_Internet_20_Link"><text:span text:style-name="Internet_20_link"><text:span text:style-name="T49">Cadillac</text:span></text:span></text:a><text:span text:style-name="T66"> (33) </text:span><text:a xlink:type="simple" xlink:href="http://refus.linky.gazpar.free.fr/delib-CADILLAC.jpg" text:style-name="Internet_20_link" text:visited-style-name="Visited_20_Internet_20_Link"><text:span text:style-name="Internet_20_link"><text:span text:style-name="T49">Adoption</text:span></text:span></text:a><text:span text:style-name="T66"> d'une délibération</text:span></text:p>
            <text:h text:style-name="Heading_20_2" text:outline-level="2"><text:a xlink:type="simple" xlink:href="http://www.mairiedecenac33.com/" text:style-name="Internet_20_link" text:visited-style-name="Visited_20_Internet_20_Link"><text:span text:style-name="Internet_20_link"><text:span text:style-name="T39">Cénac</text:span></text:span></text:a><text:span text:style-name="T39"> (33) Adoption d'une </text:span><text:a xlink:type="simple" xlink:href="http://refus.linky.gazpar.free.fr/motion-CENAC.pdf" text:style-name="Internet_20_link" text:visited-style-name="Visited_20_Internet_20_Link"><text:span text:style-name="Internet_20_link"><text:span text:style-name="T39">motion</text:span></text:span></text:a></text:h>
            <text:h text:style-name="Heading_20_2" text:outline-level="2"><text:a xlink:type="simple" xlink:href="https://www.ville-cenon.fr/" text:style-name="Internet_20_link" text:visited-style-name="Visited_20_Internet_20_Link"><text:span text:style-name="Internet_20_link"><text:span text:style-name="T39">Cenon</text:span></text:span></text:a><text:span text:style-name="T39"> (33</text:span><text:span text:style-name="grame"><text:span text:style-name="T39">) </text:span></text:span><text:span text:style-name="T39">Adoption d'une </text:span><text:a xlink:type="simple" xlink:href="http://refus.linky.gazpar.free.fr/motion-CENON.pdf" text:style-name="Internet_20_link" text:visited-style-name="Visited_20_Internet_20_Link"><text:span text:style-name="Internet_20_link"><text:span text:style-name="T39">motion</text:span></text:span></text:a></text:h>
            <text:p text:style-name="Normal_20__28_Web_29_"><text:a xlink:type="simple" xlink:href="http://www.cursan.fr/" text:style-name="Internet_20_link" text:visited-style-name="Visited_20_Internet_20_Link"><text:span text:style-name="Internet_20_link"><text:span text:style-name="T13">Cursan</text:span></text:span></text:a><text:span text:style-name="apple-converted-space"><text:span text:style-name="T149"> </text:span></text:span><text:span text:style-name="T89">(33) </text:span><text:span text:style-name="Strong_20_Emphasis"><text:span text:style-name="T69">Adoption d'une</text:span></text:span><text:span text:style-name="apple-converted-space"><text:span text:style-name="T66"> </text:span></text:span><text:a xlink:type="simple" xlink:href="http://refus.linky.gazpar.free.fr/delib-CURSAN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grignols.fr/z/index.php" text:style-name="Internet_20_link" text:visited-style-name="Visited_20_Internet_20_Link"><text:span text:style-name="Internet_20_link"><text:span text:style-name="T39">Grignols</text:span></text:span></text:a> (33<text:span text:style-name="grame"><text:span text:style-name="T39">) </text:span></text:span>Adoption d'une <text:a xlink:type="simple" xlink:href="http://refus.linky.gazpar.free.fr/delib-GRIGNOLS.png" text:style-name="Internet_20_link" text:visited-style-name="Visited_20_Internet_20_Link"><text:span text:style-name="Internet_20_link"><text:span text:style-name="T39">délibération</text:span></text:span></text:a></text:h>
            <text:p text:style-name="Normal_20__28_Web_29_"><text:a xlink:type="simple" xlink:href="http://www.mairie.haux33.fr/" text:style-name="Internet_20_link" text:visited-style-name="Visited_20_Internet_20_Link"><text:span text:style-name="spelle"><text:span text:style-name="T130">Haux</text:span></text:span></text:a><text:span text:style-name="apple-converted-space"><text:span text:style-name="T79"> </text:span></text:span><text:span text:style-name="T79">(33</text:span><text:span text:style-name="grame"><text:span text:style-name="T79">) </text:span></text:span><text:span text:style-name="T79">Adoption à l’unanimité d’une</text:span><text:span text:style-name="apple-converted-space"><text:span text:style-name="T130"> </text:span></text:span><text:a xlink:type="simple" xlink:href="http://refus.linky.gazpar.free.fr/delib-HAUX.pdf" text:style-name="Internet_20_link" text:visited-style-name="Visited_20_Internet_20_Link"><text:span text:style-name="Internet_20_link"><text:span text:style-name="T162">délibération</text:span></text:span></text:a></text:p>
            <text:h text:style-name="Heading_20_1" text:outline-level="1"><text:a xlink:type="simple" xlink:href="http://illats.fr/" text:style-name="Internet_20_link" text:visited-style-name="Visited_20_Internet_20_Link"><text:span text:style-name="spelle"><text:span text:style-name="T135">Illats</text:span></text:span></text:a><text:span text:style-name="apple-converted-space"><text:span text:style-name="T82"> </text:span></text:span>(33) <text:a xlink:type="simple" xlink:href="http://www.citoyens-illats.info/2016/12/19/conseil-municipal-14-decembre-2016/" text:style-name="Internet_20_link" text:visited-style-name="Visited_20_Internet_20_Link"><text:span text:style-name="Internet_20_link"><text:span text:style-name="T163">Adoption</text:span></text:span></text:a><text:span text:style-name="apple-converted-space"><text:span text:style-name="T82"> </text:span></text:span>d’une délibération</text:h>
            <text:p text:style-name="Normal_20__28_Web_29_"><text:a xlink:type="simple" xlink:href="http://islesaintgeorges.com/" text:style-name="Internet_20_link" text:visited-style-name="Visited_20_Internet_20_Link"><text:span text:style-name="Internet_20_link"><text:span text:style-name="T34">Isle-Saint-Georges</text:span></text:span></text:a><text:span text:style-name="T66"> (33</text:span><text:span text:style-name="grame"><text:span text:style-name="T66">) </text:span></text:span><text:span text:style-name="T66">Adoption d'une </text:span><text:a xlink:type="simple" xlink:href="http://refus.linky.gazpar.free.fr/delib-ISLE-St-GEORGES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mairie-latresne.fr/" text:style-name="Internet_20_link" text:visited-style-name="Visited_20_Internet_20_Link"><text:span text:style-name="Internet_20_link"><text:span text:style-name="T47">Latresne</text:span></text:span></text:a> (33<text:span text:style-name="grame"><text:span text:style-name="T59">) </text:span></text:span>Adoption d'une 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ville-le-barp.fr/" office:target-frame-name="_blank" xlink:show="new" text:style-name="Internet_20_link" text:visited-style-name="Visited_20_Internet_20_Link"><text:span text:style-name="Internet_20_link"><text:span text:style-name="T34">Le Barp</text:span></text:span></text:a><text:span text:style-name="apple-converted-space"><text:span text:style-name="T34"> </text:span></text:span><text:span text:style-name="Strong_20_Emphasis"><text:span text:style-name="T35">(33)</text:span></text:span><text:span text:style-name="apple-converted-space"><text:span text:style-name="T2"> </text:span></text:span><text:span text:style-name="Strong_20_Emphasis">: </text:span><text:a xlink:type="simple" xlink:href="http://www.sudouest.fr/2015/12/18/les-elus-rejettent-les-nouveaux-compteurs-grdf-2221131-2941.php" office:target-frame-name="_blank" xlink:show="new" text:style-name="Internet_20_link" text:visited-style-name="Visited_20_Internet_20_Link"><text:span text:style-name="Internet_20_link"><text:span text:style-name="T34">Vote</text:span></text:span></text:a><text:span text:style-name="apple-converted-space"><text:span text:style-name="T34"> </text:span></text:span><text:span text:style-name="Strong_20_Emphasis"><text:span text:style-name="T35">majoritaire</text:span></text:span></text:p>
            <text:p text:style-name="Normal_20__28_Web_29_"><text:a xlink:type="simple" xlink:href="http://www.ville-lehaillan.fr/" text:style-name="Internet_20_link" text:visited-style-name="Visited_20_Internet_20_Link"><text:span text:style-name="Internet_20_link"><text:span text:style-name="T34">Le Haillan</text:span></text:span></text:a><text:span text:style-name="T66"> (33</text:span><text:span text:style-name="grame"><text:span text:style-name="T66">) </text:span></text:span><text:span text:style-name="T66">Adoption d'une </text:span><text:a xlink:type="simple" xlink:href="http://refus.linky.gazpar.free.fr/motion-LE-HAILLAN.pdf" text:style-name="Internet_20_link" text:visited-style-name="Visited_20_Internet_20_Link"><text:span text:style-name="Internet_20_link"><text:span text:style-name="T34">motion</text:span></text:span></text:a></text:p>
            <text:h text:style-name="Heading_20_1" text:outline-level="1"><text:a xlink:type="simple" xlink:href="http://www.letourne.fr/" text:style-name="Internet_20_link" text:visited-style-name="Visited_20_Internet_20_Link"><text:span text:style-name="Internet_20_link"><text:span text:style-name="T51">Le Tourne</text:span></text:span></text:a><text:span text:style-name="apple-converted-space"><text:span text:style-name="T82"> </text:span></text:span><text:span text:style-name="T163">(33</text:span><text:span text:style-name="grame"><text:span text:style-name="T82">) </text:span></text:span><text:span text:style-name="T163">Adoption d’une</text:span><text:span text:style-name="apple-converted-space"><text:span text:style-name="T82"> </text:span>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51">délibération</text:span></text:span></text:a></text:h>
            <text:p text:style-name="Standard"/>
            <text:p text:style-name="Standard"><text:a xlink:type="simple" xlink:href="http://www.ville-libourne.fr/" text:style-name="Internet_20_link" text:visited-style-name="Visited_20_Internet_20_Link"><text:span text:style-name="Internet_20_link"><text:span text:style-name="T12">Libourne</text:span></text:span></text:a><text:span text:style-name="T12"> (33</text:span><text:span text:style-name="grame"><text:span text:style-name="T12">) </text:span></text:span><text:span text:style-name="T12">Adoption d'une </text:span><text:a xlink:type="simple" xlink:href="http://refus.linky.gazpar.free.fr/motion-LIBOURNE.pdf" text:style-name="Internet_20_link" text:visited-style-name="Visited_20_Internet_20_Link"><text:span text:style-name="Internet_20_link"><text:span text:style-name="T12">motion</text:span></text:span></text:a></text:p>
            <text:p text:style-name="Normal_20__28_Web_29_"><text:soft-page-break/><text:a xlink:type="simple" xlink:href="http://www.commune-loupiac33.fr/" text:style-name="Internet_20_link" text:visited-style-name="Visited_20_Internet_20_Link"><text:span text:style-name="Internet_20_link"><text:span text:style-name="T49">Loupiac</text:span></text:span></text:a><text:span text:style-name="T66"> (33</text:span><text:span text:style-name="grame"><text:span text:style-name="T66">) </text:span></text:span><text:span text:style-name="T66">Adoption d'une </text:span><text:a xlink:type="simple" xlink:href="http://refus.linky.gazpar.free.fr/delib-LOUPIAC.pdf" text:style-name="Internet_20_link" text:visited-style-name="Visited_20_Internet_20_Link"><text:span text:style-name="Internet_20_link"><text:span text:style-name="T49">délibération</text:span></text:span></text:a></text:p>
            <text:h text:style-name="Heading_20_2" text:outline-level="2"><text:a xlink:type="simple" xlink:href="https://www.ville-martignas.fr/" text:style-name="Internet_20_link" text:visited-style-name="Visited_20_Internet_20_Link"><text:span text:style-name="Internet_20_link"><text:span text:style-name="T47">Martignas sur Jalles</text:span></text:span></text:a><text:span text:style-name="T59"> (33</text:span><text:span text:style-name="grame"><text:span text:style-name="T59">) </text:span></text:span><text:span text:style-name="T59">Adoption d'une </text:span><text:a xlink:type="simple" xlink:href="https://www.ville-martignas.fr/actualites/compteur-linky/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montussan.fr/" text:style-name="Internet_20_link" text:visited-style-name="Visited_20_Internet_20_Link"><text:span text:style-name="spelle"><text:span text:style-name="T121">Montussan</text:span></text:span></text:a><text:span text:style-name="T123"> </text:span><text:span text:style-name="T66">(33</text:span><text:span text:style-name="grame"><text:span text:style-name="T66">) </text:span></text:span><text:a xlink:type="simple" xlink:href="http://refus.linky.gazpar.free.fr/delib-MONTUSSAN.pdf" text:style-name="Internet_20_link" text:visited-style-name="Visited_20_Internet_20_Link"><text:span text:style-name="Internet_20_link"><text:span text:style-name="T34">Adoption</text:span></text:span></text:a><text:span text:style-name="T66"> d'une motion</text:span></text:p>
            <text:p text:style-name="Normal_20__28_Web_29_"><text:a xlink:type="simple" xlink:href="http://www.pessac.fr/" text:style-name="Internet_20_link" text:visited-style-name="Visited_20_Internet_20_Link"><text:span text:style-name="Internet_20_link"><text:span text:style-name="T34">Pessac</text:span></text:span></text:a><text:span text:style-name="T66"> (33</text:span><text:span text:style-name="grame"><text:span text:style-name="T66">) </text:span></text:span><text:span text:style-name="T66">Adoption d'un </text:span><text:a xlink:type="simple" xlink:href="http://www.pessac.fr/sites/default/files/upload/documents/pdf/mairie/conseils-municipaux-2017/compte-rendu-sommaire-du-conseil-municipal-du-11-decembre-2017.pdf" text:style-name="Internet_20_link" text:visited-style-name="Visited_20_Internet_20_Link"><text:span text:style-name="spelle"><text:span text:style-name="T121">voeu</text:span></text:span></text:a></text:p>
            <text:h text:style-name="Heading_20_2" text:outline-level="2"><text:a xlink:type="simple" xlink:href="https://fr.wikipedia.org/wiki/Sadirac" text:style-name="Internet_20_link" text:visited-style-name="Visited_20_Internet_20_Link"><text:span text:style-name="Internet_20_link"><text:span text:style-name="T47">Sadirac</text:span></text:span></text:a><text:span text:style-name="T59"> (33</text:span><text:span text:style-name="grame"><text:span text:style-name="T59">) </text:span></text:span><text:a xlink:type="simple" xlink:href="https://www.sudouest.fr/2018/09/04/linky-chaque-citoyen-est-libre-5360110-3069.php" text:style-name="Internet_20_link" text:visited-style-name="Visited_20_Internet_20_Link"><text:span text:style-name="Internet_20_link"><text:span text:style-name="T47">Adoption</text:span></text:span></text:a><text:span text:style-name="T59"> d'une délibération</text:span></text:h>
            <text:h text:style-name="Heading_20_2" text:outline-level="2"><text:a xlink:type="simple" xlink:href="https://www.saintcapraisdebordeaux.fr/sitescdbx/" text:style-name="Internet_20_link" text:visited-style-name="Visited_20_Internet_20_Link"><text:span text:style-name="Internet_20_link"><text:span text:style-name="T47">Saint-Caprais</text:span></text:span></text:a> (33<text:span text:style-name="grame"><text:span text:style-name="T59">) </text:span></text:span>Adoption d'une motion</text:h>
            <text:p text:style-name="Normal_20__28_Web_29_"><text:a xlink:type="simple" xlink:href="http://www.mairie-ste-eulalie.fr/" text:style-name="Internet_20_link" text:visited-style-name="Visited_20_Internet_20_Link"><text:span text:style-name="Internet_20_link"><text:span text:style-name="T34">Sainte-Eulalie</text:span></text:span></text:a><text:span text:style-name="apple-converted-space"><text:span text:style-name="T34"> </text:span></text:span><text:span text:style-name="Strong_20_Emphasis"><text:span text:style-name="T35">(33) </text:span></text:span><text:a xlink:type="simple" xlink:href="http://www.sudouest.fr/2016/05/10/non-aux-compteurs-linky-2357490-3095.php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à l'unanimité</text:span></text:span><text:span text:style-name="apple-converted-space"><text:span text:style-name="T34"> </text:span></text:span><text:span text:style-name="Strong_20_Emphasis"><text:span text:style-name="T35">d'une délibération</text:span></text:span></text:p>
            <text:p text:style-name="Normal_20__28_Web_29_"><text:a xlink:type="simple" xlink:href="http://www.conseil-general.com/local/mairies-villes-communes/mairie-saint-leger-de-balson-33113.htm" text:style-name="Internet_20_link" text:visited-style-name="Visited_20_Internet_20_Link"><text:span text:style-name="Internet_20_link"><text:span text:style-name="T162">Saint-Léger-de-</text:span></text:span></text:a><text:a xlink:type="simple" xlink:href="http://www.conseil-general.com/local/mairies-villes-communes/mairie-saint-leger-de-balson-33113.htm" text:style-name="Internet_20_link" text:visited-style-name="Visited_20_Internet_20_Link"><text:span text:style-name="spelle"><text:span text:style-name="T130">Balson</text:span></text:span></text:a><text:span text:style-name="apple-converted-space"><text:span text:style-name="T79"> </text:span></text:span><text:span text:style-name="T79">(33</text:span><text:span text:style-name="grame"><text:span text:style-name="T79">) </text:span></text:span><text:span text:style-name="T79">Adoption à l’unanimité d’une</text:span><text:span text:style-name="apple-converted-space"><text:span text:style-name="T79"> </text:span></text:span><text:a xlink:type="simple" xlink:href="http://refus.linky.gazpar.free.fr/delib-St-LEGER-de-B.pdf" text:style-name="Internet_20_link" text:visited-style-name="Visited_20_Internet_20_Link"><text:span text:style-name="Internet_20_link"><text:span text:style-name="T162">délibération</text:span></text:span></text:a></text:p>
            <text:p text:style-name="Normal_20__28_Web_29_"><text:a xlink:type="simple" xlink:href="http://saintmacaire.fr/" office:target-frame-name="_blank" xlink:show="new" text:style-name="Internet_20_link" text:visited-style-name="Visited_20_Internet_20_Link"><text:span text:style-name="Internet_20_link"><text:span text:style-name="T34">Saint-Macaire</text:span></text:span></text:a><text:span text:style-name="apple-converted-space"><text:span text:style-name="T34"> </text:span></text:span><text:span text:style-name="Strong_20_Emphasis"><text:span text:style-name="T35">(33) </text:span></text:span><text:a xlink:type="simple" xlink:href="http://refus.linky.gazpar.free.fr/3-deliberations-anti-compteurs-st-macaire.pdf" text:style-name="Internet_20_link" text:visited-style-name="Visited_20_Internet_20_Link"><text:span text:style-name="Internet_20_link"><text:span text:style-name="T34">Trois délibérations</text:span></text:span></text:a><text:span text:style-name="Strong_20_Emphasis"> </text:span><text:span text:style-name="Strong_20_Emphasis"><text:span text:style-name="T35">votées à l'unanimité</text:span></text:span><text:span text:style-name="apple-converted-space"><text:span text:style-name="T2"> </text:span></text:span><text:span text:style-name="Strong_20_Emphasis"><text:span text:style-name="T35">et </text:span></text:span><text:a xlink:type="simple" xlink:href="http://refus.linky.gazpar.free.fr/refus-compteurs-communicants-pour-habitants.pdf" office:target-frame-name="_blank" xlink:show="new" text:style-name="Internet_20_link" text:visited-style-name="Visited_20_Internet_20_Link"><text:span text:style-name="Internet_20_link"><text:span text:style-name="T34">lettre aux habitants</text:span></text:span></text:a></text:p>
            <text:p text:style-name="Normal_20__28_Web_29_"><text:a xlink:type="simple" xlink:href="http://www.saintmichel-de-rieufret.fr/" text:style-name="Internet_20_link" text:visited-style-name="Visited_20_Internet_20_Link"><text:span text:style-name="Internet_20_link"><text:span text:style-name="T162">Saint-Michel-de-</text:span></text:span></text:a><text:a xlink:type="simple" xlink:href="http://www.saintmichel-de-rieufret.fr/" text:style-name="Internet_20_link" text:visited-style-name="Visited_20_Internet_20_Link"><text:span text:style-name="spelle"><text:span text:style-name="T130">Rieuffret</text:span></text:span></text:a><text:span text:style-name="apple-converted-space"><text:span text:style-name="T79"> </text:span></text:span><text:span text:style-name="T79">(33</text:span><text:span text:style-name="grame"><text:span text:style-name="T79">) </text:span></text:span><text:span text:style-name="T79">Adoption d’une</text:span><text:span text:style-name="apple-converted-space"><text:span text:style-name="T79"> </text:span></text:span><text:a xlink:type="simple" xlink:href="http://refus.linky.gazpar.free.fr/delib-ST-MICHEL-de-R.pdf" text:style-name="Internet_20_link" text:visited-style-name="Visited_20_Internet_20_Link"><text:span text:style-name="Internet_20_link"><text:span text:style-name="T162">délibération</text:span></text:span></text:a></text:p>
            <text:p text:style-name="mascot_5f_text"><text:a xlink:type="simple" xlink:href="http://www.st-pardon-de-conques.fr/z/index.php" text:style-name="Internet_20_link" text:visited-style-name="Visited_20_Internet_20_Link"><text:span text:style-name="Internet_20_link"><text:span text:style-name="T162">Saint-Pardon-de-Conques</text:span></text:span></text:a><text:span text:style-name="apple-converted-space"><text:span text:style-name="T130"> </text:span></text:span><text:span text:style-name="Strong_20_Emphasis"><text:span text:style-name="T82">(33</text:span></text:span><text:span text:style-name="grame"><text:span text:style-name="T79">) </text:span></text:span><text:span text:style-name="Emphasis"><text:span text:style-name="T88">Adoption à l’unanimité-1 de</text:span></text:span><text:span text:style-name="apple-converted-space"><text:span text:style-name="T79"> </text:span></text:span><text:a xlink:type="simple" xlink:href="http://www.st-pardon-de-conques.fr/upload/municipalite/comptes_rendus/pv_2016_06_03.pdf" text:style-name="Internet_20_link" text:visited-style-name="Visited_20_Internet_20_Link"><text:span text:style-name="Internet_20_link"><text:span text:style-name="T162">3 délibérations</text:span></text:span></text:a><text:span text:style-name="Emphasis"><text:span text:style-name="T88"> (</text:span></text:span><text:span text:style-name="spelle"><text:span text:style-name="T79">Linky</text:span></text:span><text:span text:style-name="Emphasis"><text:span text:style-name="T88">,</text:span></text:span><text:span text:style-name="apple-converted-space"><text:span text:style-name="T79"> </text:span></text:span><text:span text:style-name="spelle"><text:span text:style-name="T79">Gazpar</text:span></text:span><text:span text:style-name="Emphasis"><text:span text:style-name="T88">, eau)</text:span></text:span></text:p>
            <text:p text:style-name="Normal_20__28_Web_29_"><text:a xlink:type="simple" xlink:href="https://www.saintpierredebat.fr/" text:style-name="Internet_20_link" text:visited-style-name="Visited_20_Internet_20_Link"><text:span text:style-name="Internet_20_link"><text:span text:style-name="T34">Saint-Pierre-de-Bat</text:span></text:span></text:a><text:span text:style-name="T66"> (33</text:span><text:span text:style-name="grame"><text:span text:style-name="T66">) </text:span></text:span><text:span text:style-name="T66">Adoption d'une délibération</text:span></text:p>
            <text:h text:style-name="Heading_20_2" text:outline-level="2"><text:a xlink:type="simple" xlink:href="http://www.salleboeuf.fr/" text:style-name="Internet_20_link" text:visited-style-name="Visited_20_Internet_20_Link"><text:span text:style-name="spelle"><text:span text:style-name="T39">Salleboeuf</text:span></text:span></text:a><text:span text:style-name="T39"> (33</text:span><text:span text:style-name="grame"><text:span text:style-name="T39">) </text:span></text:span><text:span text:style-name="T39">Adoption d'une </text:span><text:a xlink:type="simple" xlink:href="http://refus.linky.gazpar.free.fr/motion-SALLEBOEUF.pdf" text:style-name="Internet_20_link" text:visited-style-name="Visited_20_Internet_20_Link"><text:span text:style-name="Internet_20_link"><text:span text:style-name="T39">motion</text:span></text:span></text:a></text:h>
            <text:p text:style-name="Normal_20__28_Web_29_"><text:a xlink:type="simple" xlink:href="http://www.talence.fr/" text:style-name="Internet_20_link" text:visited-style-name="Visited_20_Internet_20_Link"><text:span text:style-name="Internet_20_link"><text:span text:style-name="T34">Talence</text:span></text:span></text:a><text:span text:style-name="T123"> </text:span><text:span text:style-name="T66">(33</text:span><text:span text:style-name="grame"><text:span text:style-name="T66">) </text:span></text:span><text:span text:style-name="T66">Adoption d'un </text:span><text:a xlink:type="simple" xlink:href="http://www.talence.fr/fileadmin/user_upload/Fichiers/News/Motion-Linky.pdf" text:style-name="Internet_20_link" text:visited-style-name="Visited_20_Internet_20_Link"><text:span text:style-name="spelle"><text:span text:style-name="T121">voeu</text:span></text:span></text:a></text:p>
            <text:p text:style-name="Normal_20__28_Web_29_"><text:a xlink:type="simple" xlink:href="https://www.tresses.org/" text:style-name="Internet_20_link" text:visited-style-name="Visited_20_Internet_20_Link"><text:span text:style-name="Internet_20_link"><text:span text:style-name="T49">Tresses</text:span></text:span></text:a><text:span text:style-name="T66"> (33</text:span><text:span text:style-name="grame"><text:span text:style-name="T66">) </text:span></text:span><text:a xlink:type="simple" xlink:href="http://refus.linky.gazpar.free.fr/article-delib-TRESSES.jpg" text:style-name="Internet_20_link" text:visited-style-name="Visited_20_Internet_20_Link"><text:span text:style-name="Internet_20_link"><text:span text:style-name="T49">Adoption</text:span></text:span></text:a><text:span text:style-name="T66"> d'une délibération</text:span></text:p>
            <text:h text:style-name="Heading_20_2" text:outline-level="2"><text:a xlink:type="simple" xlink:href="http://www.mairie-vayres.fr/" text:style-name="Internet_20_link" text:visited-style-name="Visited_20_Internet_20_Link"><text:span text:style-name="spelle"><text:span text:style-name="T48">Vayres</text:span></text:span></text:a><text:span text:style-name="T59"> (33</text:span><text:span text:style-name="grame"><text:span text:style-name="T59">) </text:span></text:span><text:span text:style-name="T59">Adoption d'une délibération</text:span></text:h>
            <text:h text:style-name="Heading_20_2" text:outline-level="2"><text:a xlink:type="simple" xlink:href="https://www.villandraut.fr/fr/villandraut-commune-du-sud-gironde.php" text:style-name="Internet_20_link" text:visited-style-name="Visited_20_Internet_20_Link"><text:span text:style-name="Internet_20_link"><text:span text:style-name="T39">Villandraut</text:span></text:span></text:a> (33<text:span text:style-name="grame"><text:span text:style-name="T39">) </text:span></text:span>Envoi d'une <text:a xlink:type="simple" xlink:href="http://refus.linky.gazpar.free.fr/lettre-VILLANDRAUT.jpg" text:style-name="Internet_20_link" text:visited-style-name="Visited_20_Internet_20_Link"><text:span text:style-name="Internet_20_link"><text:span text:style-name="T39">lettre</text:span></text:span></text:a></text:h>
            <text:p text:style-name="P7"><text:a xlink:type="simple" xlink:href="https://www.villenavedornon.fr/" text:style-name="Internet_20_link" text:visited-style-name="Visited_20_Internet_20_Link"><text:span text:style-name="spelle"><text:span text:style-name="T159">Villenave</text:span></text:span></text:a><text:a xlink:type="simple" xlink:href="https://www.villenavedornon.fr/" text:style-name="Internet_20_link" text:visited-style-name="Visited_20_Internet_20_Link"><text:span text:style-name="Internet_20_link"><text:span text:style-name="T160"> d'</text:span></text:span></text:a><text:a xlink:type="simple" xlink:href="https://www.villenavedornon.fr/" text:style-name="Internet_20_link" text:visited-style-name="Visited_20_Internet_20_Link"><text:span text:style-name="spelle"><text:span text:style-name="T159">Ornon</text:span></text:span></text:a><text:span text:style-name="T66"> (33</text:span><text:span text:style-name="grame"><text:span text:style-name="T66">) </text:span></text:span><text:span text:style-name="T66">Motion de soutien aux refus</text:span></text:p>
          </table:table-cell>
        </table:table-row>
        <table:table-row table:style-name="Tableau1.39">
          <table:table-cell table:style-name="Tableau1.A2" office:value-type="string">
            <text:p text:style-name="P20"><text:span text:style-name="nowrap"><text:span text:style-name="T15">9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40</text:span></text:span><text:span text:style-name="apple-converted-space"><text:span text:style-name="T19"> </text:span></text:span><text:span text:style-name="nowrap"><text:span text:style-name="T19">Landes</text:span></text:span></text:p>
            <text:h text:style-name="Heading_20_2" text:outline-level="2"><text:a xlink:type="simple" xlink:href="https://fr.wikipedia.org/wiki/Callen" text:style-name="Internet_20_link" text:visited-style-name="Visited_20_Internet_20_Link"><text:span text:style-name="Internet_20_link"><text:span text:style-name="T47">Callen</text:span></text:span></text:a><text:span text:style-name="T59"> (40</text:span><text:span text:style-name="grame"><text:span text:style-name="T59">) </text:span></text:span><text:span text:style-name="T59">Adoption d'une </text:span><text:a xlink:type="simple" xlink:href="http://refus.linky.gazpar.free.fr/delib-CALLEN.pdf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dax.fr/" text:style-name="Internet_20_link" text:visited-style-name="Visited_20_Internet_20_Link"><text:span text:style-name="Internet_20_link"><text:span text:style-name="T34">Dax</text:span></text:span></text:a><text:span text:style-name="T123"> </text:span><text:span text:style-name="T66">(40</text:span><text:span text:style-name="grame"><text:span text:style-name="T66">) </text:span></text:span><text:a xlink:type="simple" xlink:href="http://refus.linky.gazpar.free.fr/lettre-DAX.pdf" text:style-name="Internet_20_link" text:visited-style-name="Visited_20_Internet_20_Link"><text:span text:style-name="Internet_20_link"><text:span text:style-name="T34">Soutien</text:span></text:span></text:a><text:span text:style-name="T123"> </text:span><text:span text:style-name="T66">municipal aux refus</text:span></text:p>
            <text:p text:style-name="Normal_20__28_Web_29_"><text:a xlink:type="simple" xlink:href="http://www.conseil-general.com/local/mairies-villes-communes/mairie-lussagnet-40270.htm" text:style-name="Internet_20_link" text:visited-style-name="Visited_20_Internet_20_Link"><text:span text:style-name="Internet_20_link"><text:span text:style-name="T34">Lussagnet</text:span></text:span></text:a><text:span text:style-name="apple-converted-space"><text:span text:style-name="T34"> </text:span></text:span><text:span text:style-name="Strong_20_Emphasis"><text:span text:style-name="T35">(40) Adoption d'une</text:span></text:span><text:span text:style-name="apple-converted-space"><text:span text:style-name="T34"> </text:span></text:span><text:a xlink:type="simple" xlink:href="http://refus.linky.gazpar.free.fr/delib-LUSSAGNET.pdf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><text:a xlink:type="simple" xlink:href="http://www.mano40.fr/" text:style-name="Internet_20_link" text:visited-style-name="Visited_20_Internet_20_Link"><text:span text:style-name="Internet_20_link"><text:span text:style-name="T47">Mano</text:span></text:span></text:a><text:span text:style-name="T59"> (40</text:span><text:span text:style-name="grame"><text:span text:style-name="T59">) </text:span></text:span><text:span text:style-name="T59">Adoption 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a xlink:type="simple" xlink:href="https://www.ondres.fr/" text:style-name="Internet_20_link" text:visited-style-name="Visited_20_Internet_20_Link"><text:span text:style-name="Internet_20_link"><text:span text:style-name="T40">Ondres</text:span></text:span></text:a><text:span text:style-name="T40"> (40) Adoption d'une </text:span><text:a xlink:type="simple" xlink:href="http://refus.linky.gazpar.free.fr/motion-ONDRES.jpg" text:style-name="Internet_20_link" text:visited-style-name="Visited_20_Internet_20_Link"><text:span text:style-name="Internet_20_link"><text:span text:style-name="T40">motion</text:span></text:span></text:a></text:h>
            <text:h text:style-name="Heading_20_2" text:outline-level="2"><text:a xlink:type="simple" xlink:href="http://www.pissos.fr/" text:style-name="Internet_20_link" text:visited-style-name="Visited_20_Internet_20_Link"><text:span text:style-name="Internet_20_link"><text:span text:style-name="T47">Pissos</text:span></text:span></text:a> (40<text:span text:style-name="grame"><text:span text:style-name="T59">) </text:span></text:span>Adoption d'une 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p text:style-name="Normal_20__28_Web_29_"><text:a xlink:type="simple" xlink:href="http://www.saintlonlesmines.fr/" text:style-name="Internet_20_link" text:visited-style-name="Visited_20_Internet_20_Link"><text:span text:style-name="Internet_20_link"><text:span text:style-name="T34">Saint-Lon-les-Mines</text:span></text:span></text:a><text:span text:style-name="apple-converted-space"><text:span text:style-name="T34"> </text:span></text:span><text:span text:style-name="Strong_20_Emphasis"><text:span text:style-name="T35">(40) Adoption à l'unanimité-2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St-LON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soft-page-break/><text:a xlink:type="simple" xlink:href="http://www.ville-tarnos.fr/" text:style-name="Internet_20_link" text:visited-style-name="Visited_20_Internet_20_Link"><text:span text:style-name="Internet_20_link"><text:span text:style-name="T34">Tarnos</text:span></text:span></text:a><text:span text:style-name="apple-converted-space"><text:span text:style-name="T34"> </text:span></text:span><text:span text:style-name="Strong_20_Emphasis"><text:span text:style-name="T35">(40) Deux délibérations</text:span></text:span><text:span text:style-name="apple-converted-space"><text:span text:style-name="T34">  </text:span></text:span><text:a xlink:type="simple" xlink:href="http://refus.linky.gazpar.free.fr/delib-TARNOS-elec-gaz.pdf" office:target-frame-name="_blank" xlink:show="new" text:style-name="Internet_20_link" text:visited-style-name="Visited_20_Internet_20_Link"><text:span text:style-name="Internet_20_link"><text:span text:style-name="T34">électricité et gaz</text:span></text:span></text:a></text:p>
            <text:p text:style-name="Normal_20__28_Web_29_"><text:a xlink:type="simple" xlink:href="http://www.conseil-general.com/local/mairies-villes-communes/mairie-villenave-40110.htm" text:style-name="Internet_20_link" text:visited-style-name="Visited_20_Internet_20_Link"><text:span text:style-name="Internet_20_link"><text:span text:style-name="T34">Villenave</text:span></text:span></text:a><text:span text:style-name="apple-converted-space"><text:span text:style-name="T34"> </text:span></text:span><text:span text:style-name="Strong_20_Emphasis"><text:span text:style-name="T35">(40) Adoption à l'unanimité</text:span></text:span><text:span text:style-name="apple-converted-space"><text:span text:style-name="T34">  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VILLENAVE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2" text:outline-level="2"/>
          </table:table-cell>
        </table:table-row>
        <table:table-row table:style-name="Tableau1.36">
          <table:table-cell table:style-name="Tableau1.A2" office:value-type="string">
            <text:p text:style-name="P20"><text:span text:style-name="nowrap"><text:span text:style-name="T15">42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47</text:span></text:span><text:span text:style-name="apple-converted-space"><text:span text:style-name="T19"> </text:span></text:span><text:span text:style-name="nowrap"><text:span text:style-name="T19">Lot-et-Garonne</text:span></text:span><text:span text:style-name="apple-converted-space"><text:span text:style-name="T19"> </text:span></text:span></text:p>
            <text:p text:style-name="Normal_20__28_Web_29_"><text:a xlink:type="simple" xlink:href="https://fr.wikipedia.org/wiki/Aiguillon_(Lot-et-Garonne)" text:style-name="Internet_20_link" text:visited-style-name="Visited_20_Internet_20_Link"><text:span text:style-name="Internet_20_link"><text:span text:style-name="T34">Aiguillon</text:span></text:span></text:a><text:span text:style-name="T66"> (47</text:span><text:span text:style-name="grame"><text:span text:style-name="T66">) </text:span></text:span><text:span text:style-name="T66">Adoption d'une motion</text:span></text:p>
            <text:p text:style-name="Normal_20__28_Web_29_"><text:a xlink:type="simple" xlink:href="http://www.beaupuy47.com/" text:style-name="Internet_20_link" text:visited-style-name="Visited_20_Internet_20_Link"><text:span text:style-name="spelle"><text:span text:style-name="T121">Beaupuy</text:span></text:span></text:a><text:span text:style-name="T123"> </text:span><text:span text:style-name="T66">(47</text:span><text:span text:style-name="grame"><text:span text:style-name="T66">) </text:span></text:span><text:span text:style-name="T66">Adoption d'une </text:span><text:a xlink:type="simple" xlink:href="http://refus.linky.gazpar.free.fr/delib-BEAUPUY-47.pdf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www.mairie-de-bias.fr/" text:style-name="Internet_20_link" text:visited-style-name="Visited_20_Internet_20_Link"><text:span text:style-name="spelle"><text:span text:style-name="T135">Bias</text:span></text:span></text:a><text:span text:style-name="T82"> (47) Adoption d'un moratoire</text:span></text:h>
            <text:p text:style-name="Normal_20__28_Web_29_"><text:span text:style-name="T76">Blanquefort sur </text:span><text:span text:style-name="spelle"><text:span text:style-name="T76">Briolance</text:span></text:span><text:span text:style-name="T76"> (47</text:span><text:span text:style-name="grame"><text:span text:style-name="T76">) </text:span></text:span><text:span text:style-name="T76">Adoption d'un moratoire</text:span></text:p>
            <text:h text:style-name="P1" text:outline-level="2"><text:span text:style-name="T59"> </text:span><text:a xlink:type="simple" xlink:href="http://www.ville-bon-encontre.fr/images/stories/2018/CONSEIL/27_JUIN_2018.pdf" text:style-name="Internet_20_link" text:visited-style-name="Visited_20_Internet_20_Link"><text:span text:style-name="Internet_20_link"><text:span text:style-name="T47">Bon-Encontre</text:span></text:span></text:a><text:span text:style-name="T59"> (47</text:span><text:span text:style-name="grame"><text:span text:style-name="T59">) </text:span></text:span><text:span text:style-name="T59">Adoption d'une </text:span><text:a xlink:type="simple" xlink:href="http://www.ville-bon-encontre.fr/images/stories/2018/CONSEIL/27_JUIN_2018.pdf" text:style-name="Internet_20_link" text:visited-style-name="Visited_20_Internet_20_Link"><text:span text:style-name="Internet_20_link"><text:span text:style-name="T47">motion</text:span></text:span></text:a></text:h>
            <text:p text:style-name="Normal_20__28_Web_29_"><text:a xlink:type="simple" xlink:href="https://brax47.fr/" text:style-name="Internet_20_link" text:visited-style-name="Visited_20_Internet_20_Link"><text:span text:style-name="spelle"><text:span text:style-name="T121">Brax</text:span></text:span></text:a><text:span text:style-name="T66"> (47</text:span><text:span text:style-name="grame"><text:span text:style-name="T66">) </text:span></text:span><text:a xlink:type="simple" xlink:href="http://refus.linky.gazpar.free.fr/arrete-BRAX.pdf" text:style-name="Internet_20_link" text:visited-style-name="Visited_20_Internet_20_Link"><text:span text:style-name="Internet_20_link"><text:span text:style-name="T34">Arrêté</text:span></text:span></text:a><text:span text:style-name="T123"> </text:span><text:span text:style-name="T66">du maire</text:span></text:p>
            <text:p text:style-name="Normal_20__28_Web_29_"><text:a xlink:type="simple" xlink:href="http://www.mairie-de-casseneuil.com/" text:style-name="Internet_20_link" text:visited-style-name="Visited_20_Internet_20_Link"><text:span text:style-name="spelle"><text:span text:style-name="T121">Casseneuil</text:span></text:span></text:a><text:span text:style-name="T66"> (47</text:span><text:span text:style-name="grame"><text:span text:style-name="T66">) </text:span></text:span><text:a xlink:type="simple" xlink:href="https://www.ladepeche.fr/article/2017/11/05/2678602-la-halte-nautique-pose-questions.html" text:style-name="Internet_20_link" text:visited-style-name="Visited_20_Internet_20_Link"><text:span text:style-name="Internet_20_link"><text:span text:style-name="T34">Adoption</text:span></text:span></text:a><text:span text:style-name="T66"> d'une motion</text:span></text:p>
            <text:p text:style-name="Normal_20__28_Web_29_"><text:a xlink:type="simple" xlink:href="https://fr.wikipedia.org/wiki/Casteljaloux" text:style-name="Internet_20_link" text:visited-style-name="Visited_20_Internet_20_Link"><text:span text:style-name="Internet_20_link"><text:span text:style-name="T34">Casteljaloux</text:span></text:span></text:a><text:span text:style-name="T123"> </text:span><text:span text:style-name="T66">(47</text:span><text:span text:style-name="grame"><text:span text:style-name="T66">)</text:span></text:span><text:span text:style-name="grame"><text:span text:style-name="T123"> </text:span></text:span><text:a xlink:type="simple" xlink:href="http://www.sudouest.fr/2018/04/17/le-compteur-linky-s-invite-largement-4379473-3651.php" text:style-name="Internet_20_link" text:visited-style-name="Visited_20_Internet_20_Link"><text:span text:style-name="Internet_20_link"><text:span text:style-name="T34">Adoption</text:span></text:span></text:a><text:span text:style-name="T66"> d'une délibération</text:span></text:p>
            <text:p text:style-name="Normal_20__28_Web_29_"><text:a xlink:type="simple" xlink:href="https://fr.wikipedia.org/wiki/Castelnau-sur-Gupie" text:style-name="Internet_20_link" text:visited-style-name="Visited_20_Internet_20_Link"><text:span text:style-name="Internet_20_link"><text:span text:style-name="T49">Castelnau-sur-</text:span></text:span></text:a><text:a xlink:type="simple" xlink:href="https://fr.wikipedia.org/wiki/Castelnau-sur-Gupie" text:style-name="Internet_20_link" text:visited-style-name="Visited_20_Internet_20_Link"><text:span text:style-name="spelle"><text:span text:style-name="T50">Gupie</text:span></text:span></text:a><text:span text:style-name="T66"> (47</text:span><text:span text:style-name="grame"><text:span text:style-name="T66">) </text:span></text:span><text:span text:style-name="T66">Adoption d'une </text:span><text:a xlink:type="simple" xlink:href="http://refus.linky.gazpar.free.fr/delib-CASTELNAU-sur-GUPIE.pdf" text:style-name="Internet_20_link" text:visited-style-name="Visited_20_Internet_20_Link"><text:span text:style-name="Internet_20_link"><text:span text:style-name="T49">délibération</text:span></text:span></text:a></text:p>
            <text:p text:style-name="Normal_20__28_Web_29_"><text:a xlink:type="simple" xlink:href="http://www.cocumont-aquitaine.fr/" text:style-name="Internet_20_link" text:visited-style-name="Visited_20_Internet_20_Link"><text:span text:style-name="spelle"><text:span text:style-name="T130">Cocumont</text:span></text:span></text:a><text:span text:style-name="apple-converted-space"><text:span text:style-name="T79"> </text:span></text:span><text:span text:style-name="T79">(47</text:span><text:span text:style-name="grame"><text:span text:style-name="T79">) </text:span></text:span><text:span text:style-name="T79">Adoption à l’unanimité d’une</text:span><text:span text:style-name="apple-converted-space"><text:span text:style-name="T130"> </text:span></text:span><text:a xlink:type="simple" xlink:href="http://refus.linky.gazpar.free.fr/delib-COCUMONT.pdf" text:style-name="Internet_20_link" text:visited-style-name="Visited_20_Internet_20_Link"><text:span text:style-name="Internet_20_link"><text:span text:style-name="T162">délibération</text:span></text:span></text:a></text:p>
            <text:h text:style-name="Heading_20_1" text:outline-level="1"><text:a xlink:type="simple" xlink:href="https://fr.wikipedia.org/wiki/Cours_(Lot-et-Garonne)" text:style-name="Internet_20_link" text:visited-style-name="Visited_20_Internet_20_Link"><text:span text:style-name="Internet_20_link"><text:span text:style-name="T167">Cours</text:span></text:span></text:a><text:span text:style-name="apple-converted-space"><text:span text:style-name="T91"> </text:span></text:span><text:span text:style-name="T91">(47</text:span><text:span text:style-name="grame"><text:span text:style-name="T91">) </text:span></text:span><text:span text:style-name="T91">Adoption d'une délibération</text:span></text:h>
            <text:p text:style-name="Normal_20__28_Web_29_"><text:a xlink:type="simple" xlink:href="https://fr.wikipedia.org/wiki/Frespech" text:style-name="Internet_20_link" text:visited-style-name="Visited_20_Internet_20_Link"><text:span text:style-name="spelle"><text:span text:style-name="T121">Frespech</text:span></text:span></text:a><text:span text:style-name="T66"> (47</text:span><text:span text:style-name="grame"><text:span text:style-name="T66">) </text:span></text:span><text:span text:style-name="T66">Adoption d'un moratoire</text:span></text:p>
            <text:p text:style-name="Normal_20__28_Web_29_"><text:a xlink:type="simple" xlink:href="https://fr.wikipedia.org/wiki/Lamontjoie" text:style-name="Internet_20_link" text:visited-style-name="Visited_20_Internet_20_Link"><text:span text:style-name="spelle"><text:span text:style-name="T121">Lamontjoie</text:span></text:span></text:a><text:span text:style-name="T123"> </text:span><text:span text:style-name="T66">(47</text:span><text:span text:style-name="grame"><text:span text:style-name="T66">) </text:span></text:span><text:span text:style-name="T66">Adoption d'une </text:span><text:a xlink:type="simple" xlink:href="http://refus.linky.gazpar.free.fr/delib-LAMONTJOIE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s://fr.wikipedia.org/wiki/Laparade" text:style-name="Internet_20_link" text:visited-style-name="Visited_20_Internet_20_Link"><text:span text:style-name="spelle"><text:span text:style-name="T121">Laparade</text:span></text:span></text:a><text:span text:style-name="T123"> </text:span><text:span text:style-name="T66">(47</text:span><text:span text:style-name="grame"><text:span text:style-name="T66">) </text:span></text:span><text:span text:style-name="T66">Adoption d'un moratoire</text:span></text:p>
            <text:p text:style-name="Normal_20__28_Web_29_"><text:a xlink:type="simple" xlink:href="https://laroque-timbaut.fr/" text:style-name="Internet_20_link" text:visited-style-name="Visited_20_Internet_20_Link"><text:span text:style-name="Internet_20_link"><text:span text:style-name="T49">Laroque-Timbaut</text:span></text:span></text:a><text:span text:style-name="T66"> (47</text:span><text:span text:style-name="grame"><text:span text:style-name="T66">) </text:span></text:span><text:span text:style-name="T66">Adoption d'un </text:span><text:a xlink:type="simple" xlink:href="https://laroque-timbaut.fr/mairie/actualites/97-moratoir-linky.html" text:style-name="Internet_20_link" text:visited-style-name="Visited_20_Internet_20_Link"><text:span text:style-name="Internet_20_link"><text:span text:style-name="T49">moratoire</text:span></text:span></text:a></text:p>
            <text:p text:style-name="Normal_20__28_Web_29_"><text:a xlink:type="simple" xlink:href="https://fr.wikipedia.org/wiki/La_Sauvetat-de-Savères" text:style-name="Internet_20_link" text:visited-style-name="Visited_20_Internet_20_Link"><text:span text:style-name="Internet_20_link"><text:span text:style-name="T34">La </text:span></text:span></text:a><text:a xlink:type="simple" xlink:href="https://fr.wikipedia.org/wiki/La_Sauvetat-de-Savères" text:style-name="Internet_20_link" text:visited-style-name="Visited_20_Internet_20_Link"><text:span text:style-name="spelle"><text:span text:style-name="T121">Sauvetat</text:span></text:span></text:a><text:a xlink:type="simple" xlink:href="https://fr.wikipedia.org/wiki/La_Sauvetat-de-Savères" text:style-name="Internet_20_link" text:visited-style-name="Visited_20_Internet_20_Link"><text:span text:style-name="Internet_20_link"><text:span text:style-name="T34"> de </text:span></text:span></text:a><text:a xlink:type="simple" xlink:href="https://fr.wikipedia.org/wiki/La_Sauvetat-de-Savères" text:style-name="Internet_20_link" text:visited-style-name="Visited_20_Internet_20_Link"><text:span text:style-name="spelle"><text:span text:style-name="T121">Savères</text:span></text:span></text:a><text:span text:style-name="T66"> (47</text:span><text:span text:style-name="grame"><text:span text:style-name="T66">) </text:span></text:span><text:span text:style-name="T66">Adoption d'un moratoire</text:span></text:p>
            <text:h text:style-name="Heading_20_1" text:outline-level="1"><text:a xlink:type="simple" xlink:href="https://fr.wikipedia.org/wiki/Le_Temple-sur-Lot" text:style-name="Internet_20_link" text:visited-style-name="Visited_20_Internet_20_Link"><text:span text:style-name="Internet_20_link"><text:span text:style-name="T40">Le Temple sur Lot</text:span></text:span></text:a><text:span text:style-name="apple-converted-space"><text:span text:style-name="T59"> </text:span></text:span><text:span text:style-name="T40">(47</text:span><text:span text:style-name="grame"><text:span text:style-name="T59">) </text:span></text:span><text:span text:style-name="T40">Adoption d’une</text:span><text:span text:style-name="apple-converted-space"><text:span text:style-name="T59"> </text:span></text:span><text:a xlink:type="simple" xlink:href="https://www.artemisia-lawyers.com/app/download/10867866173/Modèle+délibération+refus+déclassement.docx" text:style-name="Internet_20_link" text:visited-style-name="Visited_20_Internet_20_Link"><text:span text:style-name="Internet_20_link"><text:span text:style-name="T40">délibération</text:span></text:span></text:a></text:h>
            <text:h text:style-name="Heading_20_1" text:outline-level="1"><text:a xlink:type="simple" xlink:href="https://fr.wikipedia.org/wiki/Lusignan-Petit" text:style-name="Internet_20_link" text:visited-style-name="Visited_20_Internet_20_Link"><text:span text:style-name="Internet_20_link"><text:span text:style-name="T40">Lusignan-Petit</text:span></text:span></text:a><text:span text:style-name="apple-converted-space"><text:span text:style-name="T59"> </text:span></text:span><text:span text:style-name="T59">(47</text:span><text:span text:style-name="grame"><text:span text:style-name="T59">) </text:span></text:span><text:span text:style-name="T59">Adoption à l’unanimité d’un</text:span><text:span text:style-name="apple-converted-space"><text:span text:style-name="T59"> </text:span></text:span><text:a xlink:type="simple" xlink:href="http://refus.linky.gazpar.free.fr/delib-LUSIGNAN-PETIT.pdf" text:style-name="Internet_20_link" text:visited-style-name="Visited_20_Internet_20_Link"><text:span text:style-name="Internet_20_link"><text:span text:style-name="T40">moratoire</text:span></text:span></text:a></text:h>
            <text:h text:style-name="Heading_20_1" text:outline-level="1"><text:a xlink:type="simple" xlink:href="http://www.mairie-marmande.fr/" text:style-name="Internet_20_link" text:visited-style-name="Visited_20_Internet_20_Link"><text:span text:style-name="Internet_20_link"><text:span text:style-name="T40">Marmande</text:span></text:span></text:a><text:span text:style-name="T59"> (47</text:span><text:span text:style-name="grame"><text:span text:style-name="T59">) </text:span></text:span><text:span text:style-name="T59">Adoption d'un moratoire</text:span></text:h>
            <text:h text:style-name="Heading_20_2" text:outline-level="2"><text:a xlink:type="simple" xlink:href="https://fr.wikipedia.org/wiki/Marcellus_(Lot-et-Garonne)" text:style-name="Internet_20_link" text:visited-style-name="Visited_20_Internet_20_Link"><text:span text:style-name="Internet_20_link"><text:span text:style-name="T47">Marcellus</text:span></text:span></text:a><text:span text:style-name="T59"> (47</text:span><text:span text:style-name="grame"><text:span text:style-name="T59">) </text:span></text:span><text:span text:style-name="T59">Adoption d'une délibération</text:span></text:h>
            <text:p text:style-name="Normal_20__28_Web_29_"><text:a xlink:type="simple" xlink:href="https://fr.wikipedia.org/wiki/Meilhan-sur-Garonne" text:style-name="Internet_20_link" text:visited-style-name="Visited_20_Internet_20_Link"><text:span text:style-name="Internet_20_link"><text:span text:style-name="T34">Meilhan-sur-Garonne</text:span></text:span></text:a><text:span text:style-name="T66"> (47</text:span><text:span text:style-name="grame"><text:span text:style-name="T66">) </text:span></text:span><text:span text:style-name="T66">Adoption d'une </text:span><text:a xlink:type="simple" xlink:href="http://refus.linky.gazpar.free.fr/delib-MEILHAN.pdf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www.monflanquin.fr/" text:style-name="Internet_20_link" text:visited-style-name="Visited_20_Internet_20_Link"><text:span text:style-name="Internet_20_link"><text:span text:style-name="T168">Monflanquin</text:span></text:span></text:a><text:span text:style-name="apple-converted-space"><text:span text:style-name="T92"> </text:span></text:span><text:span text:style-name="T58">(47</text:span><text:span text:style-name="grame"><text:span text:style-name="T144">) </text:span></text:span><text:a xlink:type="simple" xlink:href="http://www.sudouest.fr/2017/05/20/les-elus-disent-non-a-linky-3463379-3770.php" text:style-name="Internet_20_link" text:visited-style-name="Visited_20_Internet_20_Link"><text:span text:style-name="Internet_20_link"><text:span text:style-name="T168">Adoption</text:span></text:span></text:a><text:span text:style-name="apple-converted-space"><text:span text:style-name="T92"> </text:span></text:span><text:span text:style-name="T58">d'un moratoire</text:span></text:h>
            <text:h text:style-name="Heading_20_1" text:outline-level="1"><text:a xlink:type="simple" xlink:href="http://www.montpezat-agenais.com/" text:style-name="Internet_20_link" text:visited-style-name="Visited_20_Internet_20_Link"><text:span text:style-name="spelle"><text:span text:style-name="T128">Montpezat</text:span></text:span></text:a><text:a xlink:type="simple" xlink:href="http://www.montpezat-agenais.com/" text:style-name="Internet_20_link" text:visited-style-name="Visited_20_Internet_20_Link"><text:span text:style-name="Internet_20_link"><text:span text:style-name="T40"> d'Agenais</text:span></text:span></text:a><text:span text:style-name="T59"> (47</text:span><text:span text:style-name="grame"><text:span text:style-name="T59">) </text:span></text:span><text:span text:style-name="T62">Délibération en ligne ici sous peu</text:span></text:h>
            <text:p text:style-name="Normal_20__28_Web_29_"><text:soft-page-break/><text:a xlink:type="simple" xlink:href="https://fr.wikipedia.org/wiki/Moustier_(Lot-et-Garonne)" text:style-name="Internet_20_link" text:visited-style-name="Visited_20_Internet_20_Link"><text:span text:style-name="Internet_20_link"><text:span text:style-name="T49">Moustier</text:span></text:span></text:a> (47<text:span text:style-name="grame"><text:span text:style-name="T66">) </text:span></text:span>Adoption d'une délibération</text:p>
            <text:h text:style-name="Heading_20_1" text:outline-level="1"><text:a xlink:type="simple" xlink:href="http://www.ville-pennedagenais.fr/" text:style-name="Internet_20_link" text:visited-style-name="Visited_20_Internet_20_Link"><text:span text:style-name="Internet_20_link"><text:span text:style-name="T163">Penne d'Agenais</text:span></text:span></text:a><text:span text:style-name="T82"> (47) Adoption d'un moratoire</text:span></text:h>
            <text:p text:style-name="Normal_20__28_Web_29_"><text:a xlink:type="simple" xlink:href="http://www.portsaintemarie.fr/" text:style-name="Internet_20_link" text:visited-style-name="Visited_20_Internet_20_Link"><text:span text:style-name="Internet_20_link"><text:span text:style-name="T33">Port-Sainte-Marie</text:span></text:span></text:a><text:a xlink:type="simple" xlink:href="http://www.portsaintemarie.fr/" text:style-name="Internet_20_link" text:visited-style-name="Visited_20_Internet_20_Link"><text:span text:style-name="Internet_20_link"><text:span text:style-name="T34"> </text:span></text:span></text:a><text:span text:style-name="Strong_20_Emphasis"><text:span text:style-name="T38">(</text:span></text:span><text:span text:style-name="Strong_20_Emphasis"><text:span text:style-name="T35">47) Vote à l'unanimité-3 d'une</text:span></text:span><text:span text:style-name="apple-converted-space"><text:span text:style-name="T34"> </text:span></text:span><text:a xlink:type="simple" xlink:href="http://www.portsaintemarie.fr/fileadmin/Collectivites/Port_Sainte_Marie_47130/documents/divers/Lettre_aux_habitants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www.pujols47.fr/" text:style-name="Internet_20_link" text:visited-style-name="Visited_20_Internet_20_Link"><text:span text:style-name="spelle"><text:span text:style-name="T135">Pujols</text:span></text:span></text:a><text:span text:style-name="T82"> (47) Adoption d'un moratoire</text:span><text:span text:style-name="T163"> </text:span></text:h>
            <text:p text:style-name="Normal_20__28_Web_29_"><text:span text:style-name="T76">Saint-Etienne de Fougères (47</text:span><text:span text:style-name="grame"><text:span text:style-name="T76">) </text:span></text:span><text:span text:style-name="T76">Adoption d'un moratoire</text:span></text:p>
            <text:p text:style-name="Normal_20__28_Web_29_"><text:a xlink:type="simple" xlink:href="https://www.stantoinedeficalba.org/" text:style-name="Internet_20_link" text:visited-style-name="Visited_20_Internet_20_Link"><text:span text:style-name="Internet_20_link"><text:span text:style-name="T34">Saint-Antoine-de-</text:span></text:span></text:a><text:a xlink:type="simple" xlink:href="https://www.stantoinedeficalba.org/" text:style-name="Internet_20_link" text:visited-style-name="Visited_20_Internet_20_Link"><text:span text:style-name="spelle"><text:span text:style-name="T121">Ficalba</text:span></text:span></text:a><text:span text:style-name="T66"> (47</text:span><text:span text:style-name="grame"><text:span text:style-name="T66">) </text:span></text:span><text:span text:style-name="T66">Adoption d'une </text:span><text:a xlink:type="simple" xlink:href="http://refus.linky.gazpar.free.fr/delib-ST-ANTOINE-de-Ficalba.pdf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mairie-saintebazeille.fr/" text:style-name="Internet_20_link" text:visited-style-name="Visited_20_Internet_20_Link"><text:span text:style-name="Internet_20_link"><text:span text:style-name="T49">Sainte-Bazeille</text:span></text:span></text:a> (47<text:span text:style-name="grame"><text:span text:style-name="T66">) </text:span></text:span>Adoption d'une <text:a xlink:type="simple" xlink:href="http://refus.linky.gazpar.free.fr/delib-STE-BAZEILLE.jpg" text:style-name="Internet_20_link" text:visited-style-name="Visited_20_Internet_20_Link"><text:span text:style-name="Internet_20_link"><text:span text:style-name="T49">délibération</text:span></text:span></text:a></text:p>
            <text:h text:style-name="Heading_20_1" text:outline-level="1"><text:a xlink:type="simple" xlink:href="https://fr.wikipedia.org/wiki/Sainte-Colombe-de-Villeneuve" text:style-name="Internet_20_link" text:visited-style-name="Visited_20_Internet_20_Link"><text:span text:style-name="Internet_20_link"><text:span text:style-name="T40">Sainte-Colombe de Villeneuve</text:span></text:span></text:a><text:span text:style-name="T59"> (47</text:span><text:span text:style-name="grame"><text:span text:style-name="T59">) </text:span></text:span><text:span text:style-name="T59">Adoption d'un moratoire</text:span></text:h>
            <text:h text:style-name="Heading_20_2" text:outline-level="2"><text:a xlink:type="simple" xlink:href="http://www.sainthilairedelusignan.fr/" text:style-name="Internet_20_link" text:visited-style-name="Visited_20_Internet_20_Link"><text:span text:style-name="Internet_20_link"><text:span text:style-name="T47">Saint-Hilaire-de-Lusignan</text:span></text:span></text:a><text:span text:style-name="T59"> (47</text:span><text:span text:style-name="grame"><text:span text:style-name="T59">) </text:span></text:span><text:a xlink:type="simple" xlink:href="https://www.ladepeche.fr/article/2018/07/11/2834213-le-compteur-linky-fait-debat.html" text:style-name="Internet_20_link" text:visited-style-name="Visited_20_Internet_20_Link"><text:span text:style-name="Internet_20_link"><text:span text:style-name="T47">Lettre</text:span></text:span></text:a><text:span text:style-name="T59"> de la mairie</text:span></text:h>
            <text:p text:style-name="Normal_20__28_Web_29_"><text:a xlink:type="simple" xlink:href="http://ville-ste-livrade47.fr/" text:style-name="Internet_20_link" text:visited-style-name="Visited_20_Internet_20_Link"><text:span text:style-name="Internet_20_link"><text:span text:style-name="T34">Sainte-</text:span></text:span></text:a><text:a xlink:type="simple" xlink:href="http://ville-ste-livrade47.fr/" text:style-name="Internet_20_link" text:visited-style-name="Visited_20_Internet_20_Link"><text:span text:style-name="spelle"><text:span text:style-name="T121">Livrade</text:span></text:span></text:a><text:span text:style-name="T66"> (47</text:span><text:span text:style-name="grame"><text:span text:style-name="T66">) </text:span></text:span><text:span text:style-name="T66">Adoption d'un </text:span><text:a xlink:type="simple" xlink:href="http://refus.linky.gazpar.free.fr/arrete-STE-LIVRADE.pdf" text:style-name="Internet_20_link" text:visited-style-name="Visited_20_Internet_20_Link"><text:span text:style-name="Internet_20_link"><text:span text:style-name="T34">arrêté</text:span></text:span></text:a></text:p>
            <text:h text:style-name="Heading_20_1" text:outline-level="1"><text:a xlink:type="simple" xlink:href="http://www.saintsylvestresurlot.com/" text:style-name="Internet_20_link" text:visited-style-name="Visited_20_Internet_20_Link"><text:span text:style-name="Internet_20_link"><text:span text:style-name="T163">Saint-Sylvestre-sur-Lot</text:span></text:span></text:a><text:span text:style-name="apple-converted-space"><text:span text:style-name="T135"> </text:span></text:span><text:span text:style-name="T163">(</text:span><text:span text:style-name="T82">47</text:span><text:span text:style-name="grame"><text:span text:style-name="T82">) </text:span></text:span><text:a xlink:type="simple" xlink:href="http://www.sudouest.fr/2017/03/29/grande-mefiance-envers-les-compteurs-linky-3318273-3862.php" text:style-name="Internet_20_link" text:visited-style-name="Visited_20_Internet_20_Link"><text:span text:style-name="Internet_20_link"><text:span text:style-name="T163">Adoption</text:span></text:span></text:a><text:span text:style-name="apple-converted-space"><text:span text:style-name="T82"> </text:span></text:span><text:span text:style-name="T82">d’une délibération</text:span></text:h>
            <text:p text:style-name="Normal_20__28_Web_29_"><text:a xlink:type="simple" xlink:href="https://saintpardouxdubreuil.jimdo.com/" text:style-name="Internet_20_link" text:visited-style-name="Visited_20_Internet_20_Link"><text:span text:style-name="Internet_20_link"><text:span text:style-name="T160">St </text:span></text:span></text:a><text:a xlink:type="simple" xlink:href="https://saintpardouxdubreuil.jimdo.com/" text:style-name="Internet_20_link" text:visited-style-name="Visited_20_Internet_20_Link"><text:span text:style-name="spelle"><text:span text:style-name="T159">Pardoux</text:span></text:span></text:a><text:a xlink:type="simple" xlink:href="https://saintpardouxdubreuil.jimdo.com/" text:style-name="Internet_20_link" text:visited-style-name="Visited_20_Internet_20_Link"><text:span text:style-name="Internet_20_link"><text:span text:style-name="T160"> du Breuil</text:span></text:span></text:a><text:span text:style-name="T66"> (47</text:span><text:span text:style-name="grame"><text:span text:style-name="T66">) </text:span></text:span><text:span text:style-name="T66">Adoption d'une délibération</text:span></text:p>
            <text:p text:style-name="Normal_20__28_Web_29_"><text:span text:style-name="T57">Saint-Robert</text:span><text:span text:style-name="T76"> (47</text:span><text:span text:style-name="grame"><text:span text:style-name="T76">) </text:span></text:span><text:span text:style-name="T76">Adoption d'un moratoire</text:span></text:p>
            <text:p text:style-name="Normal_20__28_Web_29_"><text:a xlink:type="simple" xlink:href="https://fr.wikipedia.org/wiki/Savignac-sur-Leyze" text:style-name="Internet_20_link" text:visited-style-name="Visited_20_Internet_20_Link"><text:span text:style-name="Internet_20_link"><text:span text:style-name="T34">Savignac sur </text:span></text:span></text:a><text:a xlink:type="simple" xlink:href="https://fr.wikipedia.org/wiki/Savignac-sur-Leyze" text:style-name="Internet_20_link" text:visited-style-name="Visited_20_Internet_20_Link"><text:span text:style-name="spelle"><text:span text:style-name="T121">Leyze</text:span></text:span></text:a><text:span text:style-name="T123"> </text:span><text:span text:style-name="T66">(47</text:span><text:span text:style-name="grame"><text:span text:style-name="T66">) </text:span></text:span><text:span text:style-name="T66">Adoption d'un moratoire</text:span></text:p>
            <text:h text:style-name="Heading_20_1" text:outline-level="1"><text:a xlink:type="simple" xlink:href="https://fr.wikipedia.org/wiki/Sembas" text:style-name="Internet_20_link" text:visited-style-name="Visited_20_Internet_20_Link"><text:span text:style-name="spelle"><text:span text:style-name="T132">Sembas</text:span></text:span></text:a><text:span text:style-name="apple-converted-space"><text:span text:style-name="T82"> </text:span></text:span><text:span text:style-name="T82">(47</text:span><text:span text:style-name="grame"><text:span text:style-name="T82">) </text:span></text:span><text:span text:style-name="T82">Adoption à l'unanimité d'une</text:span><text:span text:style-name="apple-converted-space"><text:span text:style-name="T82"> </text:span></text:span><text:a xlink:type="simple" xlink:href="http://refus.linky.gazpar.free.fr/delib-SEMBAS.pdf" text:style-name="Internet_20_link" text:visited-style-name="Visited_20_Internet_20_Link"><text:span text:style-name="Internet_20_link"><text:span text:style-name="T163">délibération</text:span></text:span></text:a></text:h>
            <text:p text:style-name="Normal_20__28_Web_29_"><text:a xlink:type="simple" xlink:href="http://www.mairie-tonneins.fr/" text:style-name="Internet_20_link" text:visited-style-name="Visited_20_Internet_20_Link"><text:span text:style-name="Internet_20_link"><text:span text:style-name="T34">Tonneins</text:span></text:span></text:a><text:span text:style-name="T123"> </text:span><text:span text:style-name="T66">(47</text:span><text:span text:style-name="grame"><text:span text:style-name="T66">) </text:span></text:span><text:span text:style-name="T66">Adoption d'un moratoire</text:span></text:p>
            <text:p text:style-name="Normal_20__28_Web_29_"><text:a xlink:type="simple" xlink:href="http://www.cc-dufumelois.com/TRENTELS.html" text:style-name="Internet_20_link" text:visited-style-name="Visited_20_Internet_20_Link"><text:span text:style-name="spelle"><text:span text:style-name="T150">Trentels</text:span></text:span></text:a><text:a xlink:type="simple" xlink:href="http://www.cc-dufumelois.com/TRENTELS.html" text:style-name="Internet_20_link" text:visited-style-name="Visited_20_Internet_20_Link"><text:span text:style-name="Internet_20_link"><text:span text:style-name="T31">-</text:span></text:span></text:a><text:a xlink:type="simple" xlink:href="http://www.cc-dufumelois.com/TRENTELS.html" text:style-name="Internet_20_link" text:visited-style-name="Visited_20_Internet_20_Link"><text:span text:style-name="spelle"><text:span text:style-name="T150">Ladignac</text:span></text:span></text:a><text:span text:style-name="apple-converted-space"><text:span text:style-name="T109"> </text:span></text:span><text:span text:style-name="T109">(47</text:span><text:span text:style-name="grame"><text:span text:style-name="T109">) </text:span></text:span><text:a xlink:type="simple" xlink:href="http://www.ladepeche.fr/article/2016/09/27/2427556-commune-trentels-oppose-installation-compteurs-linky.html" text:style-name="Internet_20_link" text:visited-style-name="Visited_20_Internet_20_Link"><text:span text:style-name="Internet_20_link"><text:span text:style-name="T31">Adoption</text:span></text:span></text:a><text:span text:style-name="apple-converted-space"><text:span text:style-name="T109"> </text:span></text:span><text:span text:style-name="T109">d’une</text:span><text:span text:style-name="apple-converted-space"><text:span text:style-name="T109"> </text:span></text:span><text:span text:style-name="spelle"><text:span text:style-name="T109">délibération</text:span></text:span></text:p>
            <text:h text:style-name="Heading_20_1" text:outline-level="1"><text:a xlink:type="simple" xlink:href="http://www.ville-villeneuve-sur-lot.fr/" text:style-name="Internet_20_link" text:visited-style-name="Visited_20_Internet_20_Link"><text:span text:style-name="Internet_20_link"><text:span text:style-name="T163">Villeneuve sur Lot</text:span></text:span></text:a><text:span text:style-name="T82"> (47) Adoption d'un moratoire</text:span></text:h>
            <text:p text:style-name="Normal_20__28_Web_29_"><text:a xlink:type="simple" xlink:href="https://fr.wikipedia.org/wiki/Verteuil-d%27Agenais" text:style-name="Internet_20_link" text:visited-style-name="Visited_20_Internet_20_Link"><text:span text:style-name="spelle"><text:span text:style-name="T121">Verteuil</text:span></text:span></text:a><text:a xlink:type="simple" xlink:href="https://fr.wikipedia.org/wiki/Verteuil-d%27Agenais" text:style-name="Internet_20_link" text:visited-style-name="Visited_20_Internet_20_Link"><text:span text:style-name="Internet_20_link"><text:span text:style-name="T34"> d'Agenais</text:span></text:span></text:a><text:span text:style-name="T58"> (47</text:span><text:span text:style-name="grame"><text:span text:style-name="T66">) </text:span></text:span><text:span text:style-name="T78">Adoption d'un moratoire</text:span></text:p>
            <text:p text:style-name="P7"><text:span text:style-name="nowrap"><text:span text:style-name="T20"/></text:span></text:p>
          </table:table-cell>
        </table:table-row>
        <table:table-row table:style-name="Tableau1.103">
          <table:table-cell table:style-name="Tableau1.A2" office:value-type="string">
            <text:p text:style-name="P20"><text:span text:style-name="nowrap"><text:span text:style-name="T15">17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64</text:span></text:span><text:span text:style-name="apple-converted-space"><text:span text:style-name="T19"> </text:span></text:span><text:span text:style-name="nowrap"><text:span text:style-name="T19">Pyrénées-Atlantiques</text:span></text:span></text:p>
            <text:p text:style-name="mascot_5f_text"><text:a xlink:type="simple" xlink:href="http://www.arbonne.fr/" text:style-name="Internet_20_link" text:visited-style-name="Visited_20_Internet_20_Link"><text:span text:style-name="spelle"><text:span text:style-name="T130">Arbonne</text:span></text:span></text:a><text:span text:style-name="apple-converted-space"><text:span text:style-name="T130"> </text:span></text:span><text:span text:style-name="T79">(64) Adoption unanime d’un</text:span><text:span text:style-name="apple-converted-space"><text:span text:style-name="T130"> </text:span></text:span><text:a xlink:type="simple" xlink:href="http://www.arbonne.fr/wp-content/uploads/2016/06/Motion-du-Conseil-municipal-prononçant-un-moratoire-sur-le-déploiement-des-compteurs-Linky-sur-le-territoire-d.pdf" text:style-name="Internet_20_link" text:visited-style-name="Visited_20_Internet_20_Link"><text:span text:style-name="Internet_20_link"><text:span text:style-name="T162">moratoire</text:span></text:span></text:a></text:p>
            <text:p text:style-name="Normal_20__28_Web_29_"><text:a xlink:type="simple" xlink:href="http://www.bassussarry.fr/" text:style-name="Internet_20_link" text:visited-style-name="Visited_20_Internet_20_Link"><text:span text:style-name="spelle"><text:span text:style-name="T121">Bassussarry</text:span></text:span></text:a><text:span text:style-name="T66"> (64</text:span><text:span text:style-name="grame"><text:span text:style-name="T66">) </text:span></text:span><text:a xlink:type="simple" xlink:href="http://refus.linky.gazpar.free.fr/article-BASSUSSARY.jpg" text:style-name="Internet_20_link" text:visited-style-name="Visited_20_Internet_20_Link"><text:span text:style-name="Internet_20_link"><text:span text:style-name="T34">Adoption</text:span></text:span></text:a><text:span text:style-name="T66"> d'une </text:span><text:a xlink:type="simple" xlink:href="http://www.bassussarry.fr/compteurs-communicants-linky/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www.bayonne.fr/" text:style-name="Internet_20_link" text:visited-style-name="Visited_20_Internet_20_Link"><text:span text:style-name="Internet_20_link"><text:span text:style-name="T40">Bayonne</text:span></text:span></text:a><text:span text:style-name="T59"> (64</text:span><text:span text:style-name="grame"><text:span text:style-name="T59">) </text:span></text:span><text:span text:style-name="T59">Adoption d'un moratoire</text:span></text:h>
            <text:p text:style-name="mascot_5f_text"><text:a xlink:type="simple" xlink:href="http://www.biarritz.fr/" text:style-name="Internet_20_link" text:visited-style-name="Visited_20_Internet_20_Link"><text:span text:style-name="Internet_20_link"><text:span text:style-name="T34">Biarritz</text:span></text:span></text:a><text:span text:style-name="apple-converted-space"><text:span text:style-name="T34"> </text:span></text:span><text:span text:style-name="Strong_20_Emphasis"><text:span text:style-name="T35">(64) </text:span></text:span><text:a xlink:type="simple" xlink:href="http://ville.biarritz.fr/mairie-pratique/le-conseil-municipal/videos-deliberations" text:style-name="Internet_20_link" text:visited-style-name="Visited_20_Internet_20_Link"><text:span text:style-name="Internet_20_link"><text:span text:style-name="T34">Décision</text:span></text:span></text:a><text:span text:style-name="apple-converted-space"><text:span text:style-name="T34"> </text:span></text:span><text:span text:style-name="Strong_20_Emphasis"><text:span text:style-name="T35">de liberté de choix</text:span></text:span><text:span text:style-name="apple-converted-space"><text:span text:style-name="T2"> </text:span></text:span><text:span text:style-name="Strong_20_Emphasis"><text:span text:style-name="T35">pour les habitants </text:span></text:span><text:span text:style-name="Emphasis">(voir</text:span><text:span text:style-name="apple-converted-space"><text:span text:style-name="T119"> </text:span></text:span><text:a xlink:type="simple" xlink:href="http://ville.biarritz.fr/mairie-pratique/le-conseil-municipal/videos-deliberations" text:style-name="Internet_20_link" text:visited-style-name="Visited_20_Internet_20_Link"><text:span text:style-name="Internet_20_link"><text:span text:style-name="T119">vidéo</text:span></text:span></text:a><text:span text:style-name="apple-converted-space"><text:span text:style-name="T119"> </text:span></text:span><text:span text:style-name="Emphasis">à 3h15min)</text:span></text:p>
            <text:p text:style-name="Normal_20__28_Web_29_"><text:a xlink:type="simple" xlink:href="http://www.ville-billere.fr/" text:style-name="Internet_20_link" text:visited-style-name="Visited_20_Internet_20_Link"><text:span text:style-name="Internet_20_link"><text:span text:style-name="T34">Billère</text:span></text:span></text:a><text:span text:style-name="apple-converted-space"><text:span text:style-name="T34"> </text:span></text:span><text:span text:style-name="Strong_20_Emphasis"><text:span text:style-name="T35">(64) Adoption à l'unanimité</text:span></text:span><text:span text:style-name="apple-converted-space"><text:span text:style-name="T34"> </text:span></text:span><text:span text:style-name="Strong_20_Emphasis"><text:span text:style-name="T35">d'une</text:span></text:span><text:span text:style-name="apple-converted-space"><text:span text:style-name="T34"> </text:span></text:span><text:a xlink:type="simple" xlink:href="http://refus.linky.gazpar.free.fr/delib-BILLERE.pdf" office:target-frame-name="_blank" xlink:show="new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boucau.fr/" text:style-name="Internet_20_link" text:visited-style-name="Visited_20_Internet_20_Link"><text:span text:style-name="Internet_20_link"><text:span text:style-name="T162">Boucau</text:span></text:span></text:a><text:span text:style-name="apple-converted-space"><text:span text:style-name="T130"> </text:span></text:span><text:span text:style-name="T79">(64</text:span><text:span text:style-name="grame"><text:span text:style-name="T79">) </text:span></text:span><text:span text:style-name="T79">Adoption d’une</text:span><text:span text:style-name="apple-converted-space"><text:span text:style-name="T79"> </text:span></text:span><text:a xlink:type="simple" xlink:href="http://refus.linky.gazpar.free.fr/delib-BOUCAU.pdf" text:style-name="Internet_20_link" text:visited-style-name="Visited_20_Internet_20_Link"><text:span text:style-name="Internet_20_link"><text:span text:style-name="T162">délibération</text:span></text:span></text:a></text:p>
            <text:h text:style-name="Heading_20_1" text:outline-level="1"><text:soft-page-break/><text:a xlink:type="simple" xlink:href="https://fr.wikipedia.org/wiki/Etchebar" text:style-name="Internet_20_link" text:visited-style-name="Visited_20_Internet_20_Link"><text:span text:style-name="spelle"><text:span text:style-name="T126">Etchebar</text:span></text:span></text:a><text:span text:style-name="apple-converted-space"><text:span text:style-name="T59"> </text:span></text:span>(64<text:span text:style-name="grame"><text:span text:style-name="T59">) </text:span></text:span><text:span text:style-name="T45">Délibération en ligne ici sous peu</text:span></text:h>
            <text:h text:style-name="Heading_20_1" text:outline-level="1"><text:a xlink:type="simple" xlink:href="https://fr.wikipedia.org/wiki/Haux_(Pyrénées-Atlantiques)" text:style-name="Internet_20_link" text:visited-style-name="Visited_20_Internet_20_Link"><text:span text:style-name="spelle"><text:span text:style-name="T143">Haux</text:span></text:span></text:a><text:span text:style-name="apple-converted-space"><text:span text:style-name="T142"> </text:span></text:span><text:span text:style-name="T91">(64</text:span><text:span text:style-name="grame"><text:span text:style-name="T91">) </text:span></text:span><text:span text:style-name="T91">Adoption d'une délibération</text:span></text:h>
            <text:p text:style-name="Normal_20__28_Web_29_"><text:a xlink:type="simple" xlink:href="https://fr.wikipedia.org/wiki/Lacarry-Arhan-Charritte-de-Haut" text:style-name="Internet_20_link" text:visited-style-name="Visited_20_Internet_20_Link"><text:span text:style-name="spelle"><text:span text:style-name="T121">Lacarry</text:span></text:span></text:a><text:a xlink:type="simple" xlink:href="https://fr.wikipedia.org/wiki/Lacarry-Arhan-Charritte-de-Haut" text:style-name="Internet_20_link" text:visited-style-name="Visited_20_Internet_20_Link"><text:span text:style-name="Internet_20_link"><text:span text:style-name="T34">-</text:span></text:span></text:a><text:a xlink:type="simple" xlink:href="https://fr.wikipedia.org/wiki/Lacarry-Arhan-Charritte-de-Haut" text:style-name="Internet_20_link" text:visited-style-name="Visited_20_Internet_20_Link"><text:span text:style-name="spelle"><text:span text:style-name="T121">Arhan</text:span></text:span></text:a><text:a xlink:type="simple" xlink:href="https://fr.wikipedia.org/wiki/Lacarry-Arhan-Charritte-de-Haut" text:style-name="Internet_20_link" text:visited-style-name="Visited_20_Internet_20_Link"><text:span text:style-name="Internet_20_link"><text:span text:style-name="T34">-</text:span></text:span></text:a><text:a xlink:type="simple" xlink:href="https://fr.wikipedia.org/wiki/Lacarry-Arhan-Charritte-de-Haut" text:style-name="Internet_20_link" text:visited-style-name="Visited_20_Internet_20_Link"><text:span text:style-name="spelle"><text:span text:style-name="T121">Charritte</text:span></text:span></text:a><text:a xlink:type="simple" xlink:href="https://fr.wikipedia.org/wiki/Lacarry-Arhan-Charritte-de-Haut" text:style-name="Internet_20_link" text:visited-style-name="Visited_20_Internet_20_Link"><text:span text:style-name="Internet_20_link"><text:span text:style-name="T34">-de-Haut</text:span></text:span></text:a><text:span text:style-name="T123"> </text:span><text:span text:style-name="T66">(64</text:span><text:span text:style-name="grame"><text:span text:style-name="T66">) </text:span></text:span><text:span text:style-name="T66">Adoption d'une</text:span><text:span text:style-name="T123"> </text:span><text:a xlink:type="simple" xlink:href="http://refus.linky.gazpar.free.fr/delib-LACARRY.pdf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s://fr.wikipedia.org/wiki/Laguinge-Restoue" text:style-name="Internet_20_link" text:visited-style-name="Visited_20_Internet_20_Link"><text:span text:style-name="spelle"><text:span text:style-name="T135">Laguinge</text:span></text:span></text:a><text:a xlink:type="simple" xlink:href="https://fr.wikipedia.org/wiki/Laguinge-Restoue" text:style-name="Internet_20_link" text:visited-style-name="Visited_20_Internet_20_Link"><text:span text:style-name="Internet_20_link"><text:span text:style-name="T163">-</text:span></text:span></text:a><text:a xlink:type="simple" xlink:href="https://fr.wikipedia.org/wiki/Laguinge-Restoue" text:style-name="Internet_20_link" text:visited-style-name="Visited_20_Internet_20_Link"><text:span text:style-name="spelle"><text:span text:style-name="T135">Restoue</text:span></text:span></text:a><text:span text:style-name="apple-converted-space"><text:span text:style-name="T82"> </text:span></text:span><text:span text:style-name="T163">(64</text:span><text:span text:style-name="grame"><text:span text:style-name="T82">) </text:span></text:span><text:span text:style-name="T163">Adoption à l’unanimité d’une</text:span><text:span text:style-name="apple-converted-space"><text:span text:style-name="T82"> </text:span></text:span><text:a xlink:type="simple" xlink:href="http://refus.linky.gazpar.free.fr/delib-LAGUINGE-R.pdf" text:style-name="Internet_20_link" text:visited-style-name="Visited_20_Internet_20_Link"><text:span text:style-name="Internet_20_link"><text:span text:style-name="T163">délibération</text:span></text:span></text:a></text:h>
            <text:h text:style-name="Heading_20_1" text:outline-level="1"><text:a xlink:type="simple" xlink:href="https://fr.wikipedia.org/wiki/Lichans-Sunhar" text:style-name="Internet_20_link" text:visited-style-name="Visited_20_Internet_20_Link"><text:span text:style-name="spelle"><text:span text:style-name="T126">Lichans</text:span></text:span></text:a><text:span text:style-name="apple-converted-space"><text:span text:style-name="T59"> </text:span></text:span><text:span text:style-name="T59">(64</text:span><text:span text:style-name="grame"><text:span text:style-name="T59">) </text:span></text:span><text:span text:style-name="T59">Adoption à l’unanimité d’une</text:span><text:span text:style-name="apple-converted-space"><text:span text:style-name="T59"> </text:span></text:span><text:a xlink:type="simple" xlink:href="http://refus.linky.gazpar.free.fr/delib-LICHANS.pdf" text:style-name="Internet_20_link" text:visited-style-name="Visited_20_Internet_20_Link"><text:span text:style-name="Internet_20_link"><text:span text:style-name="T40">délibération</text:span></text:span></text:a></text:h>
            <text:h text:style-name="Heading_20_2" text:outline-level="2"><text:a xlink:type="simple" xlink:href="http://www.monein.fr/" text:style-name="Internet_20_link" text:visited-style-name="Visited_20_Internet_20_Link"><text:span text:style-name="Internet_20_link"><text:span text:style-name="T39">Monein</text:span></text:span></text:a> (64<text:span text:style-name="grame"><text:span text:style-name="T39">) </text:span></text:span><text:a xlink:type="simple" xlink:href="http://www.larepubliquedespyrenees.fr/2019/02/14/monein-le-compteur-linky-fait-debat-dans-la-commune,2517542.php" text:style-name="Internet_20_link" text:visited-style-name="Visited_20_Internet_20_Link"><text:span text:style-name="Internet_20_link"><text:span text:style-name="T39">Adoption</text:span></text:span></text:a> d'une délibération</text:h>
            <text:h text:style-name="Heading_20_1" text:outline-level="1"><text:a xlink:type="simple" xlink:href="https://fr.wikipedia.org/wiki/Musculdy" text:style-name="Internet_20_link" text:visited-style-name="Visited_20_Internet_20_Link"><text:span text:style-name="spelle"><text:span text:style-name="T143">Musculdy</text:span></text:span></text:a><text:span text:style-name="apple-converted-space"><text:span text:style-name="T142"> </text:span></text:span><text:span text:style-name="T91">(64</text:span><text:span text:style-name="grame"><text:span text:style-name="T91">) </text:span></text:span><text:span text:style-name="T91">Adoption d'une délibération</text:span></text:h>
            <text:h text:style-name="Heading_20_1" text:outline-level="1"><text:a xlink:type="simple" xlink:href="https://fr.wikipedia.org/wiki/Ossas-Suhare" text:style-name="Internet_20_link" text:visited-style-name="Visited_20_Internet_20_Link"><text:span text:style-name="spelle"><text:span text:style-name="T126">Ossas</text:span></text:span></text:a><text:a xlink:type="simple" xlink:href="https://fr.wikipedia.org/wiki/Ossas-Suhare" text:style-name="Internet_20_link" text:visited-style-name="Visited_20_Internet_20_Link"><text:span text:style-name="Internet_20_link"><text:span text:style-name="T40">-</text:span></text:span></text:a><text:a xlink:type="simple" xlink:href="https://fr.wikipedia.org/wiki/Ossas-Suhare" text:style-name="Internet_20_link" text:visited-style-name="Visited_20_Internet_20_Link"><text:span text:style-name="spelle"><text:span text:style-name="T126">Suhare</text:span></text:span></text:a><text:span text:style-name="apple-converted-space"><text:span text:style-name="T59"> </text:span></text:span><text:span text:style-name="T59">(64</text:span><text:span text:style-name="grame"><text:span text:style-name="T59">) </text:span></text:span><text:span text:style-name="T62">Délibération en ligne ici sous peu</text:span></text:h>
            <text:p text:style-name="P14"><text:a xlink:type="simple" xlink:href="http://www.saucede.fr/" text:style-name="Internet_20_link" text:visited-style-name="Visited_20_Internet_20_Link"><text:span text:style-name="Internet_20_link"><text:span text:style-name="T34">Saucède</text:span></text:span></text:a><text:span text:style-name="apple-converted-space"><text:span text:style-name="T34"> </text:span></text:span><text:span text:style-name="Strong_20_Emphasis"><text:span text:style-name="T35">(64) </text:span></text:span><text:a xlink:type="simple" xlink:href="http://www.larepubliquedespyrenees.fr/2016/05/14/nouveaux-compteurs-linky-la-colere-d-une-paloise,2024586.php" text:style-name="Internet_20_link" text:visited-style-name="Visited_20_Internet_20_Link"><text:span text:style-name="Internet_20_link"><text:span text:style-name="T34">Adoption</text:span></text:span></text:a><text:span text:style-name="apple-converted-space"><text:span text:style-name="T34"> </text:span></text:span><text:span text:style-name="Strong_20_Emphasis"><text:span text:style-name="T35">d'une délibération</text:span></text:span></text:p>
            <text:p text:style-name="P14"><text:a xlink:type="simple" xlink:href="https://fr.wikipedia.org/wiki/Tardets-Sorholus" text:style-name="Internet_20_link" text:visited-style-name="Visited_20_Internet_20_Link"><text:span text:style-name="spelle"><text:span text:style-name="T129">Tardets</text:span></text:span></text:a><text:span text:style-name="apple-converted-space"><text:span text:style-name="T78"> </text:span></text:span><text:span text:style-name="T78">(64</text:span><text:span text:style-name="grame"><text:span text:style-name="T78">) </text:span></text:span><text:a xlink:type="simple" xlink:href="http://mediabask.naiz.eus/fr/info_mbsk/20161205/ceux-qui-sont-competents-ne-sont-pas-convaincants" text:style-name="Internet_20_link" text:visited-style-name="Visited_20_Internet_20_Link"><text:span text:style-name="Internet_20_link"><text:span text:style-name="T161">Adoption</text:span></text:span></text:a><text:span text:style-name="apple-converted-space"><text:span text:style-name="T78"> </text:span></text:span><text:span text:style-name="T78">à l’unanimité d’une délibération</text:span></text:p>
            <text:p text:style-name="P22"><text:a xlink:type="simple" xlink:href="https://fr.wikipedia.org/wiki/Trois-Villes" text:style-name="Internet_20_link" text:visited-style-name="Visited_20_Internet_20_Link"><text:span text:style-name="Internet_20_link"><text:span text:style-name="T161">Trois-Villes</text:span></text:span></text:a><text:span text:style-name="apple-converted-space"><text:span text:style-name="T78"> </text:span></text:span><text:span text:style-name="T78">(64</text:span><text:span text:style-name="grame"><text:span text:style-name="T78">) </text:span></text:span><text:span text:style-name="T80">Délibération en ligne ici sous peu</text:span></text:p>
          </table:table-cell>
        </table:table-row>
        <table:table-row table:style-name="Tableau1.10">
          <table:table-cell table:style-name="Tableau1.A2" office:value-type="string">
            <text:p text:style-name="P20"><text:span text:style-name="nowrap"><text:span text:style-name="T15">6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nowrap"><text:span text:style-name="T19">79</text:span></text:span><text:span text:style-name="apple-converted-space"><text:span text:style-name="T19"> </text:span></text:span><text:span text:style-name="nowrap"><text:span text:style-name="T19">Deux-Sèvres</text:span></text:span></text:p>
            <text:p text:style-name="Normal_20__28_Web_29_"><text:a xlink:type="simple" xlink:href="http://www.conseil-general.com/local/mairies-villes-communes/mairie-chantecorps-79340.htm" text:style-name="Internet_20_link" text:visited-style-name="Visited_20_Internet_20_Link"><text:span text:style-name="Internet_20_link"><text:span text:style-name="T34">Chantecorps</text:span></text:span></text:a><text:span text:style-name="apple-converted-space"><text:span text:style-name="T34"> </text:span></text:span><text:span text:style-name="Strong_20_Emphasis"><text:span text:style-name="T35">(79) Adoption</text:span></text:span><text:span text:style-name="apple-converted-space"><text:span text:style-name="T34"> </text:span></text:span><text:a xlink:type="simple" xlink:href="http://france3-regions.francetvinfo.fr/poitou-charentes/deux-sevres/deux-sevres-des-maires-en-tete-de-la-resistance-aux-compteurs-linky-980464.html" text:style-name="Internet_20_link" text:visited-style-name="Visited_20_Internet_20_Link"><text:span text:style-name="Internet_20_link"><text:span text:style-name="T34">à l'unanimité</text:span></text:span></text:a><text:span text:style-name="apple-converted-space"><text:span text:style-name="T34">  </text:span></text:span><text:span text:style-name="Strong_20_Emphasis"><text:span text:style-name="T35">d'une délibération </text:span></text:span></text:p>
            <text:p text:style-name="Normal_20__28_Web_29_"><text:a xlink:type="simple" xlink:href="http://communedecoutieres.wix.com/coutieres" text:style-name="Internet_20_link" text:visited-style-name="Visited_20_Internet_20_Link"><text:span text:style-name="Internet_20_link"><text:span text:style-name="T34">Coutières</text:span></text:span></text:a><text:span text:style-name="apple-converted-space"><text:span text:style-name="T34"> </text:span></text:span><text:span text:style-name="Strong_20_Emphasis"><text:span text:style-name="T35">(79) Adoption d'une</text:span></text:span><text:span text:style-name="apple-converted-space"><text:span text:style-name="T34"> </text:span></text:span><text:a xlink:type="simple" xlink:href="http://www.lanouvellerepublique.fr/Deux-Sevres/Communes/Couti%25C3%25A8res/n/Contenus/Articles/2016/03/08/Un-nouveau-graff-sur-un-mur-du-village-2646165" text:style-name="Internet_20_link" text:visited-style-name="Visited_20_Internet_20_Link"><text:span text:style-name="Internet_20_link"><text:span text:style-name="T34">délibération</text:span></text:span></text:a></text:p>
            <text:h text:style-name="Heading_20_1" text:outline-level="1"><text:a xlink:type="simple" xlink:href="http://www.mairie-melle.fr/" text:style-name="Internet_20_link" text:visited-style-name="Visited_20_Internet_20_Link"><text:span text:style-name="Internet_20_link"><text:span text:style-name="T40">Melle</text:span></text:span></text:a><text:span text:style-name="apple-converted-space"><text:span text:style-name="T126"> </text:span></text:span><text:span text:style-name="T59">(79</text:span><text:span text:style-name="grame"><text:span text:style-name="T59">)</text:span></text:span><text:span text:style-name="grame"><text:span text:style-name="T126"> </text:span></text:span><text:a xlink:type="simple" xlink:href="http://www.lanouvellerepublique.fr/Deux-Sevres/Actualite/Politique/n/Contenus/Articles/2017/03/07/Compteurs-Linky-la-municipalite-prend-position-3023663" text:style-name="Internet_20_link" text:visited-style-name="Visited_20_Internet_20_Link"><text:span text:style-name="Internet_20_link"><text:span text:style-name="T40">Adoption</text:span></text:span></text:a><text:span text:style-name="apple-converted-space"><text:span text:style-name="T59"> </text:span></text:span><text:span text:style-name="T59">d’un moratoire</text:span></text:h>
            <text:h text:style-name="Heading_20_2" text:outline-level="2"><text:a xlink:type="simple" xlink:href="https://www.ozenx-montestrucq.fr/" text:style-name="Internet_20_link" text:visited-style-name="Visited_20_Internet_20_Link"><text:span text:style-name="Internet_20_link"><text:span text:style-name="T47">Ozenx-Montestrucq</text:span></text:span></text:a><text:span text:style-name="T59"> (64</text:span><text:span text:style-name="grame"><text:span text:style-name="T59">) </text:span></text:span><text:span text:style-name="T59">Adoption d'un </text:span><text:a xlink:type="simple" xlink:href="http://refus.linky.gazpar.free.fr/arrete-OZENX-M.pdf" text:style-name="Internet_20_link" text:visited-style-name="Visited_20_Internet_20_Link"><text:span text:style-name="Internet_20_link"><text:span text:style-name="T47">arrêté</text:span></text:span></text:a></text:h>
            <text:p text:style-name="Normal_20__28_Web_29_"><text:a xlink:type="simple" xlink:href="http://www.stmartinlesmelle.fr/" text:style-name="Internet_20_link" text:visited-style-name="Visited_20_Internet_20_Link"><text:span text:style-name="Internet_20_link"><text:span text:style-name="T34">Saint-Martin-lès-Melle</text:span></text:span></text:a><text:span text:style-name="T66"> (79</text:span><text:span text:style-name="grame"><text:span text:style-name="T66">) </text:span></text:span><text:span text:style-name="T66">Adoption d'une </text:span><text:a xlink:type="simple" xlink:href="http://www.stmartinlesmelle.fr/vie-municipale/comptes-rendus-des-conseils/extrait-du-conseil-municipal-du-5-10-2017/" text:style-name="Internet_20_link" text:visited-style-name="Visited_20_Internet_20_Link"><text:span text:style-name="Internet_20_link"><text:span text:style-name="T34">délibération</text:span></text:span></text:a></text:p>
            <text:p text:style-name="Normal_20__28_Web_29_"><text:a xlink:type="simple" xlink:href="http://www.conseil-general.com/local/mairies-villes-communes/mairie-vautebis-79420.htm" text:style-name="Internet_20_link" text:visited-style-name="Visited_20_Internet_20_Link"><text:span text:style-name="Internet_20_link"><text:span text:style-name="T34">Vautebis</text:span></text:span></text:a><text:span text:style-name="apple-converted-space"><text:span text:style-name="T34"> </text:span></text:span><text:span text:style-name="Strong_20_Emphasis"><text:span text:style-name="T35">(79) Adoption</text:span></text:span><text:span text:style-name="apple-converted-space"><text:span text:style-name="T34"> </text:span></text:span><text:a xlink:type="simple" xlink:href="http://france3-regions.francetvinfo.fr/poitou-charentes/deux-sevres/deux-sevres-des-maires-en-tete-de-la-resistance-aux-compteurs-linky-980464.html" text:style-name="Internet_20_link" text:visited-style-name="Visited_20_Internet_20_Link"><text:span text:style-name="Internet_20_link"><text:span text:style-name="T34">à l'unanimité</text:span></text:span></text:a><text:span text:style-name="apple-converted-space"><text:span text:style-name="T34">  </text:span></text:span><text:span text:style-name="Strong_20_Emphasis"><text:span text:style-name="T35">d'une délibération</text:span></text:span></text:p>
            <text:p text:style-name="P7"><text:span text:style-name="nowrap"><text:span text:style-name="T20"/></text:span></text:p>
          </table:table-cell>
        </table:table-row>
        <table:table-row table:style-name="Tableau1.8">
          <table:table-cell table:style-name="Tableau1.A2" office:value-type="string">
            <text:p text:style-name="P20"><text:span text:style-name="nowrap"><text:span text:style-name="T15">2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86</text:span></text:span><text:span text:style-name="apple-converted-space"><text:span text:style-name="T19"> </text:span></text:span><text:span text:style-name="nowrap"><text:span text:style-name="T19">Vienne</text:span></text:span></text:p>
            <text:p text:style-name="Normal_20__28_Web_29_"><text:a xlink:type="simple" xlink:href="https://aslonnes.fr/" text:style-name="Internet_20_link" text:visited-style-name="Visited_20_Internet_20_Link"><text:span text:style-name="Internet_20_link"><text:span text:style-name="T49">Aslonnes</text:span></text:span></text:a><text:span text:style-name="T66"> (86) </text:span><text:a xlink:type="simple" xlink:href="http://refus.linky.gazpar.free.fr/delib-ASLONNES.pdf" text:style-name="Internet_20_link" text:visited-style-name="Visited_20_Internet_20_Link"><text:span text:style-name="Internet_20_link"><text:span text:style-name="T49">Délibération</text:span></text:span></text:a><text:span text:style-name="T66"> "libre choix"</text:span></text:p>
            <text:h text:style-name="Heading_20_2" text:outline-level="2"><text:a xlink:type="simple" xlink:href="https://www.coussay-les-bois.fr/" text:style-name="Internet_20_link" text:visited-style-name="Visited_20_Internet_20_Link"><text:span text:style-name="Internet_20_link"><text:span text:style-name="T47">Coussay les Bois</text:span></text:span></text:a><text:span text:style-name="T59"> (86</text:span><text:span text:style-name="grame"><text:span text:style-name="T59">) </text:span></text:span><text:span text:style-name="T59">Adoption d'une </text:span><text:a xlink:type="simple" xlink:href="http://refus.linky.gazpar.free.fr/motion-COUSSAY-les-BOIS.pdf" text:style-name="Internet_20_link" text:visited-style-name="Visited_20_Internet_20_Link"><text:span text:style-name="Internet_20_link"><text:span text:style-name="T47">motion</text:span></text:span></text:a></text:h>
            <text:p text:style-name="P23"><text:span text:style-name="nowrap"><text:span text:style-name="T20"/></text:span></text:p>
          </table:table-cell>
        </table:table-row>
        <table:table-row table:style-name="Tableau1.106">
          <table:table-cell table:style-name="Tableau1.A2" office:value-type="string">
            <text:p text:style-name="P20"><text:span text:style-name="nowrap"><text:span text:style-name="T15">1</text:span></text:span></text:p>
          </table:table-cell>
          <table:table-cell table:style-name="Tableau1.B2" office:value-type="string">
            <text:p text:style-name="P16"><text:span text:style-name="nowrap"><text:span text:style-name="T20">·</text:span></text:span><text:span text:style-name="apple-converted-space"><text:span text:style-name="T19"> </text:span></text:span><text:span text:style-name="nowrap"><text:span text:style-name="T19">87</text:span></text:span><text:span text:style-name="apple-converted-space"><text:span text:style-name="T19"> </text:span></text:span><text:span text:style-name="nowrap"><text:span text:style-name="T19">Haute-Vienne</text:span></text:span></text:p>
            <text:p text:style-name="P22"><text:a xlink:type="simple" xlink:href="http://www.saint-mathieu.fr/" text:style-name="Internet_20_link" text:visited-style-name="Visited_20_Internet_20_Link"><text:span text:style-name="Internet_20_link"><text:span text:style-name="T56">Saint-Mathieu</text:span></text:span></text:a><text:span text:style-name="apple-converted-space"><text:span text:style-name="T75"> </text:span></text:span><text:span text:style-name="T75">(87</text:span><text:span text:style-name="grame"><text:span text:style-name="T75">) </text:span></text:span><text:span text:style-name="T75">Adoption d’une</text:span><text:span text:style-name="apple-converted-space"><text:span text:style-name="T75"> </text:span>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56">délibération</text:span></text:span></text:a></text:p>
          </table:table-cell>
        </table:table-row>
        <table:table-row table:style-name="Tableau1.106">
          <table:table-cell table:style-name="Tableau1.A107" office:value-type="string">
            <text:p text:style-name="P20"><text:span text:style-name="nowrap"><text:span text:style-name="T14">2</text:span></text:span></text:p>
          </table:table-cell>
          <table:table-cell table:style-name="Tableau1.B107" office:value-type="string">
            <text:p text:style-name="P20"><text:span text:style-name="nowrap"><text:span text:style-name="T17">La Corse </text:span></text:span><text:span text:style-name="nowrap"><text:span text:style-name="T18">(2A-2B)</text:span></text:span></text:p>
          </table:table-cell>
        </table:table-row>
        <table:table-row table:style-name="Tableau1.106">
          <table:table-cell table:style-name="Tableau1.A2" office:value-type="string">
            <text:p text:style-name="P20"><text:span text:style-name="nowrap"><text:span text:style-name="T14">2</text:span></text:span></text:p>
          </table:table-cell>
          <table:table-cell table:style-name="Tableau1.B108" office:value-type="string">
            <text:h text:style-name="Heading_20_2" text:outline-level="2"><text:a xlink:type="simple" xlink:href="http://www.prunellidifiumorbu.fr/" text:style-name="Internet_20_link" text:visited-style-name="Visited_20_Internet_20_Link"><text:span text:style-name="Internet_20_link"><text:span text:style-name="T47">Prunelli-di-Fium'Orbu</text:span></text:span></text:a><text:span text:style-name="T59"> (20</text:span><text:span text:style-name="grame"><text:span text:style-name="T59">) </text:span></text:span><text:a xlink:type="simple" xlink:href="https://twitter.com/PierreSimeondeB/status/1016931816886947840?s=19" text:style-name="Internet_20_link" text:visited-style-name="Visited_20_Internet_20_Link"><text:span text:style-name="Internet_20_link"><text:span text:style-name="T47">Adoption</text:span></text:span></text:a><text:span text:style-name="T59"> d'une </text:span><text:a xlink:type="simple" xlink:href="https://www.artemisia-lawyers.com/app/download/10867866173/Modèle+délibération+refus+déclassement.docx?t=1487849367" text:style-name="Internet_20_link" text:visited-style-name="Visited_20_Internet_20_Link"><text:span text:style-name="Internet_20_link"><text:span text:style-name="T47">délibération</text:span></text:span></text:a></text:h>
            <text:h text:style-name="Heading_20_2" text:outline-level="2"><text:a xlink:type="simple" xlink:href="https://www.mairie-lumio.fr/" text:style-name="Internet_20_link" text:visited-style-name="Visited_20_Internet_20_Link"><text:span text:style-name="Internet_20_link"><text:span text:style-name="T39">Lumio</text:span></text:span></text:a><text:span text:style-name="T39"> (20</text:span><text:span text:style-name="grame"><text:span text:style-name="T39">) </text:span></text:span><text:span text:style-name="T39">Adoption d'une </text:span><text:a xlink:type="simple" xlink:href="https://www.mairie-lumio.fr/COMPTEURS-LINKY-DELIBERATION-DES-ELUS_a839.html" text:style-name="Internet_20_link" text:visited-style-name="Visited_20_Internet_20_Link"><text:span text:style-name="Internet_20_link"><text:span text:style-name="T39">délibération</text:span></text:span></text:a></text:h>
            <text:p text:style-name="Standard"/>
            <text:p text:style-name="P23"><text:soft-page-break/><text:span text:style-name="nowrap"><text:span text:style-name="T17"/></text:span></text:p>
          </table:table-cell>
        </table:table-row>
      </table:table>
      <text:section text:style-name="Sect1" text:name="Section1">
        <text:p text:style-name="Standard"><text:span text:style-name="nowrap"><text:span text:style-name="T19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quot" svg:font-family="quot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itre-spe" style:family="paragraph" style:parent-style-name="Standard">
      <style:paragraph-properties fo:margin-top="0.494cm" fo:margin-bottom="0.494cm"/>
    </style:style>
    <style:style style:name="mascot_5f_text" style:display-name="mascot_text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252525" style:font-name="Arial" fo:font-size="13.5pt" style:font-name-asian="Times New Roman" style:font-size-asian="13.5pt" style:font-name-complex="Arial" style:font-size-complex="13.5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252525" style:font-name="Arial" fo:font-size="13.5pt" style:font-name-asian="Times New Roman" style:font-size-asian="13.5pt" style:font-name-complex="Arial" style:font-size-complex="13.5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nowrap" style:family="text" style:parent-style-name="Police_20_par_20_défaut"/>
    <style:style style:name="apple-converted-space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vert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eta-cat" style:family="text" style:parent-style-name="Police_20_par_20_défaut"/>
    <style:style style:name="surtitre" style:family="text" style:parent-style-name="Police_20_par_20_défaut"/>
    <style:style style:name="grame" style:family="text" style:parent-style-name="Police_20_par_20_défaut"/>
    <style:style style:name="spelle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01 Ain •</dc:title>
    <meta:initial-creator>Elidia</meta:initial-creator>
    <meta:creation-date>2017-05-31T20:07:00</meta:creation-date>
    <dc:creator>Elidia Da Silva</dc:creator>
    <dc:date>2019-06-13T13:48:56.70</dc:date>
    <meta:editing-cycles>109</meta:editing-cycles>
    <meta:editing-duration>PT11H43M</meta:editing-duration>
    <meta:document-statistic meta:table-count="1" meta:image-count="0" meta:object-count="0" meta:page-count="40" meta:paragraph-count="1110" meta:word-count="5729" meta:character-count="43494"/>
    <meta:generator>OpenOffice/4.1.6$Win32 OpenOffice.org_project/416m1$Build-9790</meta:generator>
  </office:meta>
</office:document-meta>
</file>