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484cm" fo:margin-left="-1.279cm" fo:margin-right="-1.205cm" table:align="margins"/>
    </style:style>
    <style:style style:name="Tableau1.A" style:family="table-column">
      <style:table-column-properties style:column-width="2.801cm" style:rel-column-width="9422*"/>
    </style:style>
    <style:style style:name="Tableau1.B" style:family="table-column">
      <style:table-column-properties style:column-width="2.321cm" style:rel-column-width="7808*"/>
    </style:style>
    <style:style style:name="Tableau1.C" style:family="table-column">
      <style:table-column-properties style:column-width="6.352cm" style:rel-column-width="21366*"/>
    </style:style>
    <style:style style:name="Tableau1.D" style:family="table-column">
      <style:table-column-properties style:column-width="3.395cm" style:rel-column-width="11421*"/>
    </style:style>
    <style:style style:name="Tableau1.E" style:family="table-column">
      <style:table-column-properties style:column-width="4.614cm" style:rel-column-width="15518*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e6e6e6" fo:padding="0.097cm" fo:border="0.002cm solid #000000">
        <style:background-image/>
      </style:table-cell-properties>
    </style:style>
    <style:style style:name="Tableau2" style:family="table">
      <style:table-properties style:width="19.484cm" fo:margin-left="-1.279cm" fo:margin-right="-1.205cm" table:align="margins"/>
    </style:style>
    <style:style style:name="Tableau2.A" style:family="table-column">
      <style:table-column-properties style:column-width="1.131cm" style:rel-column-width="3803*"/>
    </style:style>
    <style:style style:name="Tableau2.B" style:family="table-column">
      <style:table-column-properties style:column-width="1.607cm" style:rel-column-width="5405*"/>
    </style:style>
    <style:style style:name="Tableau2.C" style:family="table-column">
      <style:table-column-properties style:column-width="15.217cm" style:rel-column-width="51181*"/>
    </style:style>
    <style:style style:name="Tableau2.D" style:family="table-column">
      <style:table-column-properties style:column-width="1.529cm" style:rel-column-width="5146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e6e6ff" fo:padding="0.097cm" fo:border="0.002cm solid #000000">
        <style:background-image/>
      </style:table-cell-properties>
    </style:style>
    <style:style style:name="Tableau2.2" style:family="table-row">
      <style:table-row-properties style:min-row-height="6.537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text-properties fo:color="#008080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8080" fo:font-size="8pt" style:font-size-asian="8pt" style:font-size-complex="8pt"/>
    </style:style>
    <style:style style:name="P6" style:family="paragraph" style:parent-style-name="Table_20_Contents">
      <style:text-properties fo:color="#0000ff" fo:font-size="8pt" style:font-size-asian="8pt" style:font-size-complex="8pt"/>
    </style:style>
    <style:style style:name="P7" style:family="paragraph" style:parent-style-name="Table_20_Contents">
      <style:text-properties fo:color="#000080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80" fo:font-size="8pt" style:font-size-asian="8pt" style:font-size-complex="8pt"/>
    </style:style>
    <style:style style:name="P9" style:family="paragraph" style:parent-style-name="Table_20_Contents">
      <style:text-properties fo:color="#000080" style:font-name="Times New Roman" fo:font-size="8pt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color="#000000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background-color="transparent" style:shadow="none">
        <style:background-image/>
      </style:paragraph-properties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fo:font-size="10.5pt" style:font-size-asian="10.5pt" style:font-size-complex="10.5pt"/>
    </style:style>
    <style:style style:name="P19" style:family="paragraph" style:parent-style-name="Standard" style:list-style-name="L1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able_20_Contents" style:list-style-name="L2">
      <style:paragraph-properties fo:text-align="justify" style:justify-single-word="false"/>
    </style:style>
    <style:style style:name="P22" style:family="paragraph" style:parent-style-name="Table_20_Contents" style:list-style-name="L4">
      <style:paragraph-properties fo:text-align="justify" style:justify-single-word="false"/>
    </style:style>
    <style:style style:name="P23" style:family="paragraph" style:parent-style-name="Table_20_Contents" style:list-style-name="L7">
      <style:paragraph-properties fo:text-align="justify" style:justify-single-word="false"/>
    </style:style>
    <style:style style:name="P24" style:family="paragraph" style:parent-style-name="Table_20_Contents" style:list-style-name="L2">
      <style:paragraph-properties fo:text-align="justify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Table_20_Contents" style:list-style-name="L2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Table_20_Contents" style:list-style-name="L6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8" style:family="paragraph" style:parent-style-name="Table_20_Contents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29" style:family="paragraph" style:parent-style-name="Table_20_Contents" style:list-style-name="L4">
      <style:paragraph-properties fo:text-align="justify" style:justify-single-word="false"/>
      <style:text-properties fo:color="#000000" fo:font-size="10.5pt" fo:font-style="normal" style:text-underline-style="none" fo:font-weight="normal" style:font-size-asian="10.5pt" style:font-style-asian="normal" style:font-weight-asian="bold" style:font-size-complex="10.5pt" style:font-style-complex="normal" style:font-weight-complex="normal"/>
    </style:style>
    <style:style style:name="P30" style:family="paragraph" style:parent-style-name="Table_20_Contents" style:list-style-name="L5">
      <style:paragraph-properties fo:text-align="justify" style:justify-single-word="false"/>
      <style:text-properties fo:color="#000000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Table_20_Contents">
      <style:text-properties fo:color="#008080" fo:font-size="8pt" style:font-size-asian="8pt" style:font-size-complex="8pt"/>
    </style:style>
    <style:style style:name="P32" style:family="paragraph" style:parent-style-name="Table_20_Contents">
      <style:text-properties fo:color="#000080" fo:font-size="8pt" style:font-size-asian="8pt" style:font-size-complex="8pt"/>
    </style:style>
    <style:style style:name="P33" style:family="paragraph" style:parent-style-name="Table_20_Contents">
      <style:text-properties fo:color="#0000ff" fo:font-size="8pt" style:font-size-asian="8pt" style:font-size-complex="8pt"/>
    </style:style>
    <style:style style:name="T1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3" style:family="text">
      <style:text-properties fo:color="#000000" fo:font-size="10.5pt" fo:font-style="normal" style:text-underline-style="none" fo:font-weight="normal" style:font-size-asian="10.5pt" style:font-style-asian="normal" style:font-weight-asian="bold" style:font-size-complex="10.5pt" style:font-style-complex="normal" style:font-weight-complex="normal"/>
    </style:style>
    <style:style style:name="T4" style:family="text">
      <style:text-properties fo:color="#000000" fo:font-size="10.5pt" fo:font-style="italic" style:text-underline-style="none" fo:font-weight="normal" style:font-size-asian="10.5pt" style:font-style-asian="italic" style:font-weight-asian="bold" style:font-size-complex="10.5pt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3"><text:span text:style-name="T5">Discipline:</text:span> français</text:p>
          </table:table-cell>
          <table:table-cell table:style-name="Tableau1.A1" office:value-type="string">
            <text:p text:style-name="P13"><text:span text:style-name="T5">Cycle</text:span> 2</text:p>
            <text:p text:style-name="P14">Niveau: <text:span text:style-name="T6">CP</text:span></text:p>
          </table:table-cell>
          <table:table-cell table:style-name="Tableau1.A1" office:value-type="string">
            <text:p text:style-name="P14"><text:s/>Épisode 4: compréhension + étude du code: le son <text:span text:style-name="T7">a</text:span></text:p>
            <text:p text:style-name="P14">cahier-livre p 8</text:p>
          </table:table-cell>
          <table:table-cell table:style-name="Tableau1.A1" office:value-type="string">
            <text:p text:style-name="P15">Séance 1 du jour 5</text:p>
            <text:p text:style-name="P15"/>
          </table:table-cell>
          <table:table-cell table:style-name="Tableau1.E1" office:value-type="string">
            <text:p text:style-name="P16"><text:s/>Vendredi 10 septembre <text:span text:style-name="T5"><text:s/>2010</text:span></text:p>
            <text:p text:style-name="P16">durée: 1h</text:p>
          </table:table-cell>
        </table:table-row>
      </table:table>
      <text:p text:style-name="P1"/>
      <text:p text:style-name="P1">Compétences: </text:p>
      <text:list xml:id="list39163756" text:style-name="L1">
        <text:list-item>
          <text:p text:style-name="P19">découvrir le phonème /a/, son graphème et ses graphies</text:p>
        </text:list-item>
        <text:list-item>
          <text:p text:style-name="P19">reconnaître et localiser le phonème</text:p>
        </text:list-item>
        <text:list-item>
          <text:p text:style-name="P19">mémoriser l'écriture du phonème</text:p>
        </text:list-item>
      </text:list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7">Durée</text:p>
          </table:table-cell>
          <table:table-cell table:style-name="Tableau2.A1" office:value-type="string">
            <text:p text:style-name="P18">Forme de travail</text:p>
          </table:table-cell>
          <table:table-cell table:style-name="Tableau2.A1" office:value-type="string">
            <text:p text:style-name="P18">déroulement</text:p>
          </table:table-cell>
          <table:table-cell table:style-name="Tableau2.D1" office:value-type="string">
            <text:p text:style-name="P17">matériel</text:p>
          </table:table-cell>
        </table:table-row>
        <table:table-row table:style-name="Tableau2.2">
          <table:table-cell table:style-name="Tableau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15'</text:p>
          </table:table-cell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Oral</text:p>
            <text:p text:style-name="P8">collectiv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10">Compréhension / expression orale: épisode 4</text:p>
            <text:list xml:id="list39162152" text:style-name="L2">
              <text:list-item>
                <text:p text:style-name="P21"><text:span text:style-name="T1">faire rappeler le début de l'histoire et poser la question : </text:span><text:span text:style-name="T2">Pourquoi a-t-on envoyé Kimamila sur Terre? </text:span></text:p>
              </text:list-item>
              <text:list-item>
                <text:p text:style-name="P24">« Nous allons maintenant faire la connaissance des amis de Petitou. »</text:p>
              </text:list-item>
              <text:list-item>
                <text:p text:style-name="P25">lecture magistrale de l'épisode 4</text:p>
              </text:list-item>
              <text:list-item>
                <text:p text:style-name="P28"><text:span text:style-name="T1">mots ou expressions difficiles: </text:span><text:span text:style-name="T2">jappe, grincheux, une léchotte, le ronronnement</text:span></text:p>
              </text:list-item>
              <text:list-item>
                <text:p text:style-name="P28"><text:span text:style-name="T1">Interroger les élèves sur la compréhension: </text:span><text:span text:style-name="T2">Comment s'appellent les deux amis de Kimamila? </text:span><text:span text:style-name="T1">→ Faire préciser qui est la fille et qui est le garçon. </text:span></text:p>
                <text:p text:style-name="P24">Que font les deux enfants après l'arrivée de Petitou? Que découvre alors Kimamila? Que fait-il pour arrêter la dispute? </text:p>
                <text:p text:style-name="P24">Pourquoi Kimamila se retrouve t-il coincé dans le cartable d'Alorie? Que fait-il au fond du cartable? Pourquoi?</text:p>
                <text:p text:style-name="P24">Dans la voiture , K. a entendu des mots qui lui sont inconnus ( <text:span text:style-name="T8">école, manger à la cantine, maîtresse, cahier,...)Avez-vous retenu ces mots?</text:span></text:p>
                <text:p text:style-name="P24"><text:span text:style-name="T8">Quelles questions se pose K?</text:span></text:p>
              </text:list-item>
            </text:list>
          </table:table-cell>
          <table:table-cell table:style-name="Tableau2.D2" office:value-type="string">
            <text:p text:style-name="P4"/>
            <text:p text:style-name="P4"/>
          </table:table-cell>
        </table:table-row>
        <table:table-row>
          <table:table-cell table:style-name="Tableau2.A2" office:value-type="string">
            <text:p text:style-name="P3"/>
            <text:p text:style-name="P5">15'</text:p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6"/>
            <text:p text:style-name="P7"/>
            <text:p text:style-name="P7">oral/collectif</text:p>
            <text:p text:style-name="P7"/>
            <text:p text:style-name="P7"/>
            <text:p text:style-name="P7">Individuel</text:p>
            <text:p text:style-name="P7">écrit</text:p>
          </table:table-cell>
          <table:table-cell table:style-name="Tableau2.A2" office:value-type="string">
            <text:p text:style-name="P10">Le phonème /a/: reconnaissance et localisation</text:p>
            <text:list xml:id="list39197678" text:style-name="L7">
              <text:list-item>
                <text:p text:style-name="P23"><text:span text:style-name="T1">A partir de la chanson du a, demander aux élèves quel « son » revient le + souvent. </text:span></text:p>
              </text:list-item>
              <text:list-item>
                <text:p text:style-name="P23"><text:span text:style-name="T1">Pigeon-vole avec étiquettes oui-non</text:span></text:p>
              </text:list-item>
              <text:list-item>
                <text:p text:style-name="P23"><text:span text:style-name="T1">chercher le nombre de syllabes et localiser le son /a/: </text:span><text:span text:style-name="T2">Alorie, classe, tableau, image, Kimamila, cartable, amie, + des prénoms</text:span></text:p>
              </text:list-item>
            </text:list>
          </table:table-cell>
          <table:table-cell table:style-name="Tableau2.D2" office:value-type="string">
            <text:p text:style-name="P4"><text:s/></text:p>
            <text:p text:style-name="P4">étiquettes <text:s/></text:p>
            <text:p text:style-name="P4">oui non</text:p>
          </table:table-cell>
        </table:table-row>
        <table:table-row>
          <table:table-cell table:style-name="Tableau2.A2" office:value-type="string">
            <text:p text:style-name="P3"/>
            <text:p text:style-name="P3"/>
            <text:p text:style-name="P3"/>
            <text:p text:style-name="P3">10'</text:p>
          </table:table-cell>
          <table:table-cell table:style-name="Tableau2.A2" office:value-type="string">
            <text:p text:style-name="P9"/>
            <text:p text:style-name="P9"/>
            <text:p text:style-name="P6"/>
            <text:p text:style-name="P7">Collectif</text:p>
            <text:p text:style-name="P7">oral</text:p>
            <text:p text:style-name="P7"/>
            <text:p text:style-name="P9"/>
          </table:table-cell>
          <table:table-cell table:style-name="Tableau2.A2" office:value-type="string">
            <text:p text:style-name="P12">Le graphème /a/</text:p>
            <text:list xml:id="list39151622" text:style-name="L4">
              <text:list-item>
                <text:p text:style-name="P22"><text:span text:style-name="T3">faire rechercher par les élèves des objets de la classe contenant le son [a] et les écrire au tableau. Entourer ce qui fait /a/. La lettre et le son se prononce pareil.</text:span></text:p>
              </text:list-item>
              <text:list-item>
                <text:p text:style-name="P22"><text:span text:style-name="T3">Faire remarquer que dans certains mots on voit a mais on ne l'entend pas → </text:span><text:span text:style-name="T4">tableau</text:span></text:p>
              </text:list-item>
            </text:list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10'</text:p>
          </table:table-cell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7">Collectif</text:p>
            <text:p text:style-name="P7">écrit</text:p>
            <text:p text:style-name="P7"/>
            <text:p text:style-name="P7"/>
            <text:p text:style-name="P9"/>
          </table:table-cell>
          <table:table-cell table:style-name="Tableau2.A2" office:value-type="string">
            <text:p text:style-name="P12">Synthèse: </text:p>
            <text:list xml:id="list39175820" text:style-name="L5">
              <text:list-item>
                <text:p text:style-name="P30">La M. affiche l'affiche du son /a/ → montrer les différentes écritures et expliquer leur rôle</text:p>
              </text:list-item>
              <text:list-item>
                <text:p text:style-name="P30">Présenter le mot repère et expliquer que c'est le mot que les élèves utiliseront pour retrouver le phonème /a/</text:p>
              </text:list-item>
              <text:list-item>
                <text:p text:style-name="P30">Fichier p 8: observer l'illustration et entourer les mots où on entend /a/: <text:span text:style-name="T7">Kimamila, Alorie, Manu, un arbre, un ballon, un sapin, un piano, une montagne, un paysage, une natte, un pantalon, une balançoire</text:span></text:p>
              </text:list-item>
              <text:list-item>
                <text:p text:style-name="P30">La M lit les mots du cadre bleu</text:p>
              </text:list-item>
            </text:list>
          </table:table-cell>
          <table:table-cell table:style-name="Tableau2.D2" office:value-type="string">
            <text:p text:style-name="P4">Affiche du son /a/</text:p>
            <text:p text:style-name="P4"/>
            <text:p text:style-name="P4"/>
          </table:table-cell>
        </table:table-row>
        <table:table-row>
          <table:table-cell table:style-name="Tableau2.A2" office:value-type="string">
            <text:p text:style-name="P3"/>
            <text:p text:style-name="P3">10'</text:p>
          </table:table-cell>
          <table:table-cell table:style-name="Tableau2.A2" office:value-type="string">
            <text:p text:style-name="P2"/>
            <text:p text:style-name="P2">Écrit individuel</text:p>
          </table:table-cell>
          <table:table-cell table:style-name="Tableau2.A2" office:value-type="string">
            <text:p text:style-name="P10">Réinvestissement</text:p>
            <text:list xml:id="list39160508" text:style-name="L6">
              <text:list-item>
                <text:p text:style-name="P26">cahier livre p 8</text:p>
              </text:list-item>
            </text:list>
            <text:p text:style-name="P11"/>
          </table:table-cell>
          <table:table-cell table:style-name="Tableau2.D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lyne gautier</meta:initial-creator>
    <meta:creation-date>2010-09-09T18:58:22.39</meta:creation-date>
    <dc:date>2010-09-09T19:21:05.29</dc:date>
    <dc:creator>marilyne gautier</dc:creator>
    <meta:editing-duration>PT00H00M56S</meta:editing-duration>
    <meta:editing-cycles>1</meta:editing-cycles>
    <meta:generator>OpenOffice.org/3.2$Win32 OpenOffice.org_project/320m12$Build-9483</meta:generator>
    <meta:printed-by>marilyne gautier</meta:printed-by>
    <meta:print-date>2010-09-09T19:20:05.71</meta:print-date>
    <meta:document-statistic meta:table-count="2" meta:image-count="0" meta:object-count="0" meta:page-count="1" meta:paragraph-count="59" meta:word-count="422" meta:character-count="2405"/>
  </office:meta>
</office:document-meta>
</file>