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3" style:family="graphic" style:parent-style-name="standard">
      <style:graphic-properties svg:stroke-width="0.1cm" draw:marker-start-width="0.45cm" draw:marker-end-width="0.45cm" draw:fill="solid" draw:fill-color="#dddddd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fo:min-height="1.7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ff3333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Comic Sans MS'" style:font-family-generic="script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cm" svg:height="8.5cm" svg:x="1.5cm" svg:y="9.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" draw:layer="layout" svg:width="1.806cm" svg:height="0.963cm" svg:x="1cm" svg:y="1.037cm">
          <draw:text-box>
            <text:p>C3'</text:p>
          </draw:text-box>
        </draw:frame>
        <draw:ellipse draw:style-name="gr3" draw:text-style-name="P2" draw:layer="layout" svg:width="8.5cm" svg:height="4cm" svg:x="11cm" svg:y="8.5cm">
          <text:p text:style-name="P1"><text:span text:style-name="T1">Le présent des verbes</text:span></text:p>
          <text:p text:style-name="P1"><text:span text:style-name="T1">Particuliers <text:s/></text:span></text:p>
          <text:p text:style-name="P1"><text:span text:style-name="T1">du 1er groupe</text:span></text:p>
        </draw:ellipse>
        <draw:custom-shape draw:style-name="gr1" draw:text-style-name="P1" draw:layer="layout" svg:width="9.5cm" svg:height="4cm" svg:x="1.5cm" svg:y="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3" draw:layer="layout" svg:width="7.168cm" svg:height="5.042cm" svg:x="3cm" svg:y="2.5cm">
          <draw:text-box>
            <text:p text:style-name="P3"><text:span text:style-name="T2"><text:s text:c="4"/></text:span><text:span text:style-name="T2">Les verbes en – </text:span><text:span text:style-name="T3">CER</text:span></text:p>
            <text:p text:style-name="P3"><text:span text:style-name="T4">J'avance</text:span></text:p>
            <text:p text:style-name="P3"><text:span text:style-name="T4">Nous avan</text:span><text:span text:style-name="T5">ç</text:span><text:span text:style-name="T4">ons</text:span></text:p>
            <text:p text:style-name="P4"><text:span text:style-name="T2"/></text:p>
            <text:p/>
          </draw:text-box>
        </draw:frame>
        <draw:custom-shape draw:style-name="gr5" draw:text-style-name="P5" draw:layer="layout" svg:width="10cm" svg:height="4.5cm" svg:x="18cm" svg:y="1.5cm">
          <text:p text:style-name="P5"><text:span text:style-name="T2">Les verbes en -</text:span><text:span text:style-name="T3">GER</text:span></text:p>
          <text:p text:style-name="P5"><text:span text:style-name="T3"/></text:p>
          <text:p text:style-name="P5"><text:span text:style-name="T4">Je range</text:span></text:p>
          <text:p text:style-name="P5"><text:span text:style-name="T4"/></text:p>
          <text:p text:style-name="P5"><text:span text:style-name="T4">Nous rang</text:span><text:span text:style-name="T5">e</text:span><text:span text:style-name="T4">ons </text:span></text:p>
          <text:p text:style-name="P5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1" draw:layer="layout" svg:width="4.11cm" svg:height="4.998cm" svg:x="10.889cm" svg:y="3.5cm" svg:viewBox="0 0 4111 4999" svg:d="M3530 4999c-119-669 191-1317 443-1943 252-627 122-1285-89-1946-244-767-1204-1172-2117-1102l-885 64-882 195v65">
          <text:p/>
        </draw:path>
        <draw:path draw:style-name="gr6" draw:text-style-name="P1" draw:layer="layout" svg:width="5.121cm" svg:height="2.999cm" svg:x="17.878cm" svg:y="6cm" svg:viewBox="0 0 5122 3000" svg:d="M0 3000c336-268 649-615 1052-730 382-110 732 160 1085 283 380 133 768 81 1154 81 362 0 767 153 1085-81 337-248 662-652 712-1174 39-406 22-811 34-1217v-162">
          <text:p/>
        </draw:path>
        <draw:custom-shape draw:style-name="gr5" draw:text-style-name="P5" draw:layer="layout" svg:width="10.5cm" svg:height="4cm" svg:x="18cm" svg:y="13cm">
          <text:p text:style-name="P5"><text:span text:style-name="T2">Les verbes en -Y</text:span><text:span text:style-name="T3">ER</text:span></text:p>
          <text:p text:style-name="P5"><text:span text:style-name="T3"/></text:p>
          <text:p text:style-name="P5"><text:span text:style-name="T4">J'essu</text:span><text:span text:style-name="T5">i</text:span><text:span text:style-name="T4">e</text:span></text:p>
          <text:p text:style-name="P5"><text:span text:style-name="T4"/></text:p>
          <text:p text:style-name="P5"><text:span text:style-name="T4"><text:s/></text:span><text:span text:style-name="T4">Nous essu</text:span><text:span text:style-name="T5">y</text:span><text:span text:style-name="T4">ons </text:span></text:p>
          <draw:enhanced-geometry svg:viewBox="0 0 21600 21600" draw:type="rectangle" draw:enhanced-path="M 0 0 L 21600 0 21600 21600 0 21600 0 0 Z N"/>
        </draw:custom-shape>
        <draw:path draw:style-name="gr6" draw:text-style-name="P1" draw:layer="layout" svg:width="3.842cm" svg:height="3.771cm" svg:x="14.135cm" svg:y="12.483cm" svg:viewBox="0 0 3843 3772" svg:d="M1299 0c-74 351-46 700-238 1052-236 433-743 386-950 780-164 312-150 715 68 1051 246 379 596 611 984 747 342 120 712 160 1085 135 361-25 724 0 1086 0l339-135 170-136">
          <text:p/>
        </draw:path>
        <draw:frame draw:style-name="gr7" draw:text-style-name="P3" draw:layer="layout" svg:width="7cm" svg:height="8.55cm" svg:x="2.5cm" svg:y="10cm">
          <draw:text-box>
            <text:p text:style-name="P3"><text:span text:style-name="T2">Les verbes en – EL</text:span><text:span text:style-name="T3">ER</text:span></text:p>
            <text:p text:style-name="P3"><text:span text:style-name="T4">J'appe</text:span><text:span text:style-name="T5">ll</text:span><text:span text:style-name="T4">e</text:span></text:p>
            <text:p text:style-name="P3"><text:span text:style-name="T4">Nous appe</text:span><text:span text:style-name="T5">l</text:span><text:span text:style-name="T4">ons</text:span></text:p>
            <text:p text:style-name="P3"><text:span text:style-name="T6"/></text:p>
            <text:p text:style-name="P3"><text:span text:style-name="T7">Les verbes en – ET</text:span><text:span text:style-name="T3">ER</text:span></text:p>
            <text:p text:style-name="P3"><text:span text:style-name="T4">Je je</text:span><text:span text:style-name="T5">tt</text:span><text:span text:style-name="T4">e</text:span></text:p>
            <text:p text:style-name="P3"><text:span text:style-name="T4">Nous je</text:span><text:span text:style-name="T5">t</text:span><text:span text:style-name="T4">ons</text:span></text:p>
            <text:p text:style-name="P3"><text:span text:style-name="T3"/></text:p>
          </draw:text-box>
        </draw:frame>
        <draw:line draw:style-name="gr6" draw:text-style-name="P1" draw:layer="layout" svg:x1="1.5cm" svg:y1="13.5cm" svg:x2="10.5cm" svg:y2="13.5cm">
          <text:p/>
        </draw:line>
        <draw:path draw:style-name="gr6" draw:text-style-name="P1" draw:layer="layout" svg:width="2.755cm" svg:height="2.478cm" svg:x="10.481cm" svg:y="12.178cm" svg:viewBox="0 0 2756 2479" svg:d="M2510 0c187 319 142 698 170 1051 28 351 135 716 34 1052-130 434-702 373-1086 373-385 0-645-312-1017-339l-339-68h-27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50M23S</meta:editing-duration>
    <meta:editing-cycles>22</meta:editing-cycles>
    <meta:generator>OpenOffice/4.1.2$Win32 OpenOffice.org_project/412m3$Build-9782</meta:generator>
    <dc:date>2017-03-26T11:53:52.23</dc:date>
    <dc:creator>Gwenaëlle CATTELAIN</dc:creator>
    <meta:document-statistic meta:object-count="13"/>
  </office:meta>
</office:document-meta>
</file>