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mic Sans MS3" svg:font-family="'Comic Sans MS'" style:font-adornments="Gras" style:font-family-generic="script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00%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omic Sans MS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outline="true" fo:font-size="36pt" fo:text-shadow="1pt 1pt" fo:font-weight="bold" style:font-size-asian="36pt" style:font-weight-asian="bold" style:font-size-complex="3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Comic Sans MS1" fo:font-size="15pt"/>
    </style:style>
    <style:style style:name="P12" style:family="paragraph">
      <style:paragraph-properties fo:text-align="center"/>
      <style:text-properties style:font-name="Comic Sans MS2" fo:font-size="13pt" fo:font-style="italic"/>
    </style:style>
    <style:style style:name="P13" style:family="paragraph">
      <style:paragraph-properties fo:text-align="center"/>
      <style:text-properties fo:font-size="10pt"/>
    </style:style>
    <style:style style:name="P14" style:family="paragraph">
      <style:paragraph-properties fo:text-align="center"/>
      <style:text-properties style:text-line-through-style="none" style:font-name="Comic Sans MS3" fo:font-size="11pt" fo:font-style="normal" style:text-underline-style="none" fo:font-weight="bold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ff" style:editable="false">
        <style:columns fo:column-count="1" fo:column-gap="0cm"/>
        <style:background-image/>
      </style:section-properties>
    </style:style>
    <style:style style:name="gr1" style:family="graphic">
      <style:graphic-properties fo:background-color="#99ff99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66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 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99ccff" fo:border="solid #0000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64ff99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button form:name="verif" form:control-implementation="ooo:com.sun.star.form.component.CommandButton" xml:id="control1" form:id="control1" form:label="JE VERIFIE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verif?language=Basic&amp;location=document" xlink:type="simple"/>
            </office:event-listeners>
          </form:button>
          <form:button form:name="Refaire" form:control-implementation="ooo:com.sun.star.form.component.CommandButton" xml:id="control2" form:id="control2" form:label="RECOMMENCER" form:tab-index="14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recommence?language=Basic&amp;location=document" xlink:type="simple"/>
            </office:event-listeners>
          </form:button>
          <form:fixed-text form:name="txt_rep" form:control-implementation="ooo:com.sun.star.form.component.FixedText" xml:id="control3" form:id="control3"/>
          <form:fixed-text form:name="essais" form:control-implementation="ooo:com.sun.star.form.component.FixedText" xml:id="control4" form:id="control4"/>
          <form:fixed-text form:name="LabelField" form:control-implementation="ooo:com.sun.star.form.component.FixedText" xml:id="control5" form:id="control5" form:label="Attention : 2 essais maximum, sinon on recommence tout !"/>
          <form:fixed-text form:name="note" form:control-implementation="ooo:com.sun.star.form.component.FixedText" xml:id="control6" form:id="control6"/>
          <form:text form:name="Zone de texte 1" form:control-implementation="ooo:com.sun.star.form.component.TextField" xml:id="control7" form:id="control7" form:title="9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8" form:id="control8" form:title="100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9" form:id="control9" form:title="15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10" form:id="control10" form:title="160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5" form:control-implementation="ooo:com.sun.star.form.component.TextField" xml:id="control11" form:id="control11" form:title="18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12" form:id="control12" form:title="190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7" form:control-implementation="ooo:com.sun.star.form.component.TextField" xml:id="control13" form:id="control13" form:title="12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14" form:id="control14" form:title="13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15" form:id="control15" form:title="17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0" form:control-implementation="ooo:com.sun.star.form.component.TextField" xml:id="control16" form:id="control16" form:title="180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7" form:id="control17" form:title="7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2" form:control-implementation="ooo:com.sun.star.form.component.TextField" xml:id="control18" form:id="control18" form:title="8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3" form:control-implementation="ooo:com.sun.star.form.component.TextField" xml:id="control19" form:id="control19" form:title="165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4" form:control-implementation="ooo:com.sun.star.form.component.TextField" xml:id="control20" form:id="control20" form:title="167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5" form:control-implementation="ooo:com.sun.star.form.component.TextField" xml:id="control21" form:id="control21" form:title="14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6" form:control-implementation="ooo:com.sun.star.form.component.TextField" xml:id="control22" form:id="control22" form:title="15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7" form:control-implementation="ooo:com.sun.star.form.component.TextField" xml:id="control23" form:id="control23" form:title="8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8" form:control-implementation="ooo:com.sun.star.form.component.TextField" xml:id="control24" form:id="control24" form:title="9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9" form:control-implementation="ooo:com.sun.star.form.component.TextField" xml:id="control25" form:id="control25" form:title="16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20" form:control-implementation="ooo:com.sun.star.form.component.TextField" xml:id="control26" form:id="control26" form:title="17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re">
        <text:p text:style-name="P8">Nombre avant / Nombre après</text:p>
        <text:p text:style-name="P3"/>
      </text:section>
      <text:section text:style-name="Sect2" text:name="consignes">
        <text:p text:style-name="P5">Complète ce tableau !</text:p>
        <text:p text:style-name="Standard"/>
      </text:section>
      <text:section text:style-name="Sect1" text:name="travail">
        <text:p text:style-name="P6"/>
        <text:p text:style-name="P7"/>
        <table:table table:name="Tableau1" table:style-name="Tableau1">
          <table:table-column table:style-name="Tableau1.A" table:number-columns-repeated="3"/>
          <table:table-row>
            <table:table-cell table:style-name="Tableau1.A1" office:value-type="string">
              <text:p text:style-name="P9">Nombre avant</text:p>
            </table:table-cell>
            <table:table-cell table:style-name="Tableau1.A1" office:value-type="string">
              <text:p text:style-name="P9">Nombre</text:p>
            </table:table-cell>
            <table:table-cell table:style-name="Tableau1.C1" office:value-type="string">
              <text:p text:style-name="P9">Nombre après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6" draw:style-name="gr7" draw:text-style-name="P14" svg:width="3.07cm" svg:height="0.682cm" svg:x="1.916cm" svg:y="0.275cm" draw:control="control7"/></text:p>
              <text:p text:style-name="P9"/>
            </table:table-cell>
            <table:table-cell table:style-name="Tableau1.B2" office:value-type="float" office:value="99">
              <text:p text:style-name="P9">99</text:p>
            </table:table-cell>
            <table:table-cell table:style-name="Tableau1.C2" office:value-type="string">
              <text:p text:style-name="P9"><draw:control text:anchor-type="paragraph" draw:z-index="7" draw:style-name="gr7" draw:text-style-name="P14" svg:width="3.07cm" svg:height="0.682cm" svg:x="1.916cm" svg:y="0.275cm" draw:control="control8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8" draw:style-name="gr7" draw:text-style-name="P14" svg:width="3.07cm" svg:height="0.682cm" svg:x="1.916cm" svg:y="0.275cm" draw:control="control9"/></text:p>
              <text:p text:style-name="P9"/>
            </table:table-cell>
            <table:table-cell table:style-name="Tableau1.B2" office:value-type="float" office:value="159">
              <text:p text:style-name="P9">159</text:p>
            </table:table-cell>
            <table:table-cell table:style-name="Tableau1.C2" office:value-type="string">
              <text:p text:style-name="P9"><draw:control text:anchor-type="paragraph" draw:z-index="9" draw:style-name="gr7" draw:text-style-name="P14" svg:width="3.07cm" svg:height="0.682cm" svg:x="1.916cm" svg:y="0.275cm" draw:control="control10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10" draw:style-name="gr7" draw:text-style-name="P14" svg:width="3.07cm" svg:height="0.682cm" svg:x="1.916cm" svg:y="0.275cm" draw:control="control11"/></text:p>
              <text:p text:style-name="P9"/>
            </table:table-cell>
            <table:table-cell table:style-name="Tableau1.B2" office:value-type="float" office:value="189">
              <text:p text:style-name="P9">189</text:p>
            </table:table-cell>
            <table:table-cell table:style-name="Tableau1.C2" office:value-type="string">
              <text:p text:style-name="P9"><draw:control text:anchor-type="paragraph" draw:z-index="11" draw:style-name="gr7" draw:text-style-name="P14" svg:width="3.07cm" svg:height="0.682cm" svg:x="1.916cm" svg:y="0.275cm" draw:control="control12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12" draw:style-name="gr7" draw:text-style-name="P14" svg:width="3.07cm" svg:height="0.682cm" svg:x="1.916cm" svg:y="0.275cm" draw:control="control13"/></text:p>
              <text:p text:style-name="P9"/>
            </table:table-cell>
            <table:table-cell table:style-name="Tableau1.B2" office:value-type="float" office:value="130">
              <text:p text:style-name="P9">130</text:p>
            </table:table-cell>
            <table:table-cell table:style-name="Tableau1.C2" office:value-type="string">
              <text:p text:style-name="P9"><draw:control text:anchor-type="paragraph" draw:z-index="13" draw:style-name="gr7" draw:text-style-name="P14" svg:width="3.07cm" svg:height="0.682cm" svg:x="1.916cm" svg:y="0.275cm" draw:control="control14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14" draw:style-name="gr7" draw:text-style-name="P14" svg:width="3.07cm" svg:height="0.682cm" svg:x="1.916cm" svg:y="0.275cm" draw:control="control15"/></text:p>
              <text:p text:style-name="P9"/>
            </table:table-cell>
            <table:table-cell table:style-name="Tableau1.B2" office:value-type="float" office:value="179">
              <text:p text:style-name="P9">179</text:p>
            </table:table-cell>
            <table:table-cell table:style-name="Tableau1.C2" office:value-type="string">
              <text:p text:style-name="P9"><draw:control text:anchor-type="paragraph" draw:z-index="15" draw:style-name="gr7" draw:text-style-name="P14" svg:width="3.07cm" svg:height="0.682cm" svg:x="1.916cm" svg:y="0.275cm" draw:control="control16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16" draw:style-name="gr7" draw:text-style-name="P14" svg:width="3.07cm" svg:height="0.682cm" svg:x="1.916cm" svg:y="0.275cm" draw:control="control17"/></text:p>
              <text:p text:style-name="P9"/>
            </table:table-cell>
            <table:table-cell table:style-name="Tableau1.B2" office:value-type="float" office:value="80">
              <text:p text:style-name="P9">80</text:p>
            </table:table-cell>
            <table:table-cell table:style-name="Tableau1.C2" office:value-type="string">
              <text:p text:style-name="P9"><draw:control text:anchor-type="paragraph" draw:z-index="17" draw:style-name="gr7" draw:text-style-name="P14" svg:width="3.07cm" svg:height="0.682cm" svg:x="1.916cm" svg:y="0.275cm" draw:control="control18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18" draw:style-name="gr7" draw:text-style-name="P14" svg:width="3.07cm" svg:height="0.682cm" svg:x="1.916cm" svg:y="0.275cm" draw:control="control19"/></text:p>
              <text:p text:style-name="P9"/>
            </table:table-cell>
            <table:table-cell table:style-name="Tableau1.B2" office:value-type="float" office:value="166">
              <text:p text:style-name="P9">166</text:p>
            </table:table-cell>
            <table:table-cell table:style-name="Tableau1.C2" office:value-type="string">
              <text:p text:style-name="P9"><draw:control text:anchor-type="paragraph" draw:z-index="19" draw:style-name="gr7" draw:text-style-name="P14" svg:width="3.07cm" svg:height="0.682cm" svg:x="1.916cm" svg:y="0.275cm" draw:control="control20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20" draw:style-name="gr7" draw:text-style-name="P14" svg:width="3.07cm" svg:height="0.682cm" svg:x="1.916cm" svg:y="0.275cm" draw:control="control21"/></text:p>
              <text:p text:style-name="P9"/>
            </table:table-cell>
            <table:table-cell table:style-name="Tableau1.B2" office:value-type="float" office:value="150">
              <text:p text:style-name="P9">150</text:p>
            </table:table-cell>
            <table:table-cell table:style-name="Tableau1.C2" office:value-type="string">
              <text:p text:style-name="P9"><draw:control text:anchor-type="paragraph" draw:z-index="21" draw:style-name="gr7" draw:text-style-name="P14" svg:width="3.07cm" svg:height="0.682cm" svg:x="1.916cm" svg:y="0.275cm" draw:control="control22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22" draw:style-name="gr7" draw:text-style-name="P14" svg:width="3.07cm" svg:height="0.682cm" svg:x="1.916cm" svg:y="0.275cm" draw:control="control23"/></text:p>
              <text:p text:style-name="P9"/>
            </table:table-cell>
            <table:table-cell table:style-name="Tableau1.B2" office:value-type="float" office:value="90">
              <text:p text:style-name="P9">90</text:p>
            </table:table-cell>
            <table:table-cell table:style-name="Tableau1.C2" office:value-type="string">
              <text:p text:style-name="P9"><draw:control text:anchor-type="paragraph" draw:z-index="23" draw:style-name="gr7" draw:text-style-name="P14" svg:width="3.07cm" svg:height="0.682cm" svg:x="1.916cm" svg:y="0.275cm" draw:control="control24"/></text:p>
            </table:table-cell>
          </table:table-row>
          <table:table-row>
            <table:table-cell table:style-name="Tableau1.A2" office:value-type="string">
              <text:p text:style-name="P9"><draw:control text:anchor-type="paragraph" draw:z-index="24" draw:style-name="gr7" draw:text-style-name="P14" svg:width="3.07cm" svg:height="0.682cm" svg:x="1.916cm" svg:y="0.275cm" draw:control="control25"/></text:p>
              <text:p text:style-name="P9"/>
            </table:table-cell>
            <table:table-cell table:style-name="Tableau1.B2" office:value-type="float" office:value="170">
              <text:p text:style-name="P9">170</text:p>
            </table:table-cell>
            <table:table-cell table:style-name="Tableau1.C2" office:value-type="string">
              <text:p text:style-name="P9"><draw:control text:anchor-type="paragraph" draw:z-index="25" draw:style-name="gr7" draw:text-style-name="P14" svg:width="3.07cm" svg:height="0.682cm" svg:x="1.916cm" svg:y="0.275cm" draw:control="control26"/></text:p>
            </table:table-cell>
          </table:table-row>
        </table:table>
        <text:p text:style-name="P7"/>
        <text:p text:style-name="Standard"/>
        <text:section text:style-name="Sect1" text:name="Auteur" text:display="none" text:protected="true">
          <text:p text:style-name="P1">Auteur : André Duffour</text:p>
        </text:section>
        <text:p text:style-name="P1"/>
      </text:section>
      <text:section text:style-name="Sect1" text:name="verif">
        <text:p text:style-name="P4"/>
        <text:p text:style-name="P2"><draw:control text:anchor-type="paragraph" draw:z-index="4" draw:style-name="gr5" draw:text-style-name="P10" svg:width="1.28cm" svg:height="0.727cm" svg:x="16.194cm" svg:y="0.011cm" draw:control="control4"/><draw:control text:anchor-type="paragraph" draw:z-index="1" draw:style-name="gr2" draw:text-style-name="P10" svg:width="3.546cm" svg:height="0.682cm" svg:x="0.041cm" svg:y="0.108cm" draw:control="control2"/><draw:control text:anchor-type="paragraph" draw:z-index="0" draw:style-name="gr1" draw:text-style-name="P10" svg:width="4.001cm" svg:height="0.682cm" svg:x="7.234cm" svg:y="0.009cm" draw:control="control1"/><text:tab/><text:tab/><text:tab/><text:tab/><text:tab/><text:tab/><text:tab/><text:tab/><text:tab/><text:tab/><text:span text:style-name="T1">Nombre d'essais : </text:span></text:p>
        <text:p text:style-name="Standard"/>
        <text:p text:style-name="Standard"/>
        <text:p text:style-name="P1"><draw:control text:anchor-type="paragraph" draw:z-index="3" draw:style-name="gr4" draw:text-style-name="P12" svg:width="12.163cm" svg:height="1.001cm" svg:x="0.153cm" svg:y="0.31cm" draw:control="control6"/></text:p>
        <text:p text:style-name="P1"><draw:control text:anchor-type="paragraph" draw:z-index="2" draw:style-name="gr3" draw:text-style-name="P11" svg:width="3.47cm" svg:height="1.091cm" svg:x="0.153cm" svg:y="0.185cm" draw:control="control3"/></text:p>
        <text:p text:style-name="P1"><draw:control text:anchor-type="char" draw:z-index="5" draw:style-name="gr6" draw:text-style-name="P13" svg:width="10cm" svg:height="0.638cm" svg:x="4.124cm" svg:y="-0.335cm" draw:control="control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mic Sans MS3" svg:font-family="'Comic Sans MS'" style:font-adornments="Gras" style:font-family-generic="script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6-08-15T08:56:57</meta:creation-date>
    <dc:date>2017-11-12T21:11:59.38</dc:date>
    <meta:editing-cycles>124</meta:editing-cycles>
    <meta:editing-duration>P1DT18H57M22S</meta:editing-duration>
    <dc:creator>André Duffour</dc:creator>
    <dc:description>Fiche auto-corrective pour apprendre ou réviser la suite des nombres (nombre avant / nombre après)</dc:description>
    <dc:subject>Suite des nombres</dc:subject>
    <dc:title>Numération</dc:title>
    <meta:document-statistic meta:table-count="1" meta:image-count="0" meta:object-count="0" meta:page-count="1" meta:paragraph-count="16" meta:word-count="27" meta:character-count="133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 André Duffour


Dim boite(22) as object
Dim vForm as object, oDocument as object
Dim reponse(22) as string
Dim b_rep as string, m_rep as string
Dim text_rep as object
Dim note as object
Dim listbox as object
Dim essais as object

Global compt_mot as long
Global nbessais as long
Global nbmrep as long
Global erreur_mot as string


Sub verif
Dim i as long,  j as long
Dim essais as object
Dim nbrep as long
dim reponse(20) as string
oDocument=ThisComponent
vForm=THISCOMPONENT.DrawPage.Forms.getByName("Standard")
	text_rep=vForm.getByName ("txt_rep")	
	boite(1) = vForm.getByName("Zone de texte 1")
	boite(2) = vForm.getByName("Zone de texte 2")
	boite(3) = vForm.getByName("Zone de texte 3")
	boite(4) = vForm.getByName("Zone de texte 4")
	boite(5) = vForm.getByName("Zone de texte 5")
	boite(6) = vForm.getByName("Zone de texte 6")
	boite(7) = vForm.getByName("Zone de texte 7")
	boite(8) = vForm.getByName("Zone de texte 8")
	boite(9) = vForm.getByName("Zone de texte 9")
	boite(10) = vForm.getByName("Zone de texte 10")
	boite(11) = vForm.getByName("Zone de texte 11")
	boite(12) = vForm.getByName("Zone de texte 12")
	boite(13) = vForm.getByName("Zone de texte 13")
	boite(14) = vForm.getByName("Zone de texte 14")
	boite(15) = vForm.getByName("Zone de texte 15")
	boite(16) = vForm.getByName("Zone de texte 16")
	boite(17) = vForm.getByName("Zone de texte 17")
	boite(18) = vForm.getByName("Zone de texte 18")
	boite(19) = vForm.getByName("Zone de texte 19")
	boite(20) = vForm.getByName("Zone de texte 20")

	
	
	essais = vForm.getByName ("essais")
    note = vForm.getByName ("note")
		

		    	

		    		

nbmrep  = 0

for i = 1 to 20
if boite(i).text ="" then
MsgBox   " Tu n'as pas répondu à toutes les questions " &amp;"." ,48," ATTENTION "
exit sub
end if
next i

		for i= 1 to 20
		reponse(i)= Trim(boite(i).text)
		next i
		
	

	for i = 1 to 20
	if reponse(i) = boite(i).tag then
	nbrep=nbrep+1
	end if 
	next i
	if nbrep = 20 then 
			text_rep.label = b_rep
		note.label= " Très bien ! "
		Gosub reponse
		end if
		
nbessais = nbessais+1
	
For i = 1 to 20
if	boite(i).tag &lt;&gt; reponse(i) then
if nbessais = 1 then 
boite(i).backgroundcolor = rgb(255,0,0)
end if
		nbmrep = nbmrep+1	
		beep
		end if 	
		next i	
		
if nbmrep &gt;=1 then	
			text_rep.label = m_rep	
				Gosub reponse
				essais.label=nbessais
				if nbmrep=1 then
				note.label=  " Tu as encore " &amp; nbmrep &amp; " erreur"
				else
				note.label= " Tu as encore " &amp; nbmrep &amp; " erreurs"			
			
					end if					
						end if 

			if nbessais &gt; 2 then 
			recommence
			nbessais = 0
			essais.label=""
			end if
			
			
		
		For i = 1 to 20
		if	boite(i).tag &lt;&gt; reponse(i) then
		boite(i).text =""
		end if
		next i
		nmrep = 0
		
exit sub

reponse:

	
return
				
				
				


End Sub




		

Sub recommence

Dim i as long
Dim note as object
Dim essais as object
oDocument=ThisComponent
vForm=THISCOMPONENT.DrawPage.Forms.getByName("Standard")

boite(1) = vForm.getByName("Zone de texte 1")
boite(2) = vForm.getByName("Zone de texte 2")
boite(3) = vForm.getByName("Zone de texte 3")
boite(4) = vForm.getByName("Zone de texte 4")
boite(5) = vForm.getByName("Zone de texte 5")
boite(6) = vForm.getByName("Zone de texte 6")
boite(7) = vForm.getByName("Zone de texte 7")
boite(8) = vForm.getByName("Zone de texte 8")
boite(9) = vForm.getByName("Zone de texte 9")
boite(10) = vForm.getByName("Zone de texte 10")
boite(11) = vForm.getByName("Zone de texte 11")
boite(12) = vForm.getByName("Zone de texte 12")
boite(13) = vForm.getByName("Zone de texte 13")
boite(14) = vForm.getByName("Zone de texte 14")
boite(15) = vForm.getByName("Zone de texte 15")
boite(16) = vForm.getByName("Zone de texte 16")
boite(17) = vForm.getByName("Zone de texte 17")
boite(18) = vForm.getByName("Zone de texte 18")
boite(19) = vForm.getByName("Zone de texte 19")
boite(20) = vForm.getByName("Zone de texte 20")
	
essais = vForm.getByName ("essais")
nbessais=0
essais.label =""

	text_rep=vForm.getByName ("txt_rep")
	note = vForm.getByName ("note")
	note.label=""
	
for i = 1 to 20
boite(i).text =""
boite(i).backgroundcolor=rgb (100,255,153)
Next i

End sub

 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