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officeooo:rsid="00131591" officeooo:paragraph-rsid="00131591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6pt" fo:font-style="normal" fo:font-weight="normal" officeooo:rsid="00131591" officeooo:paragraph-rsid="00131591" style:font-size-asian="5.25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officeooo:rsid="0019d8f3" officeooo:paragraph-rsid="0019d8f3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fo:font-weight="normal" officeooo:rsid="0019d8f3" officeooo:paragraph-rsid="001a5181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officeooo:rsid="00131591" officeooo:paragraph-rsid="00131591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normal" officeooo:rsid="00131591" officeooo:paragraph-rsid="0019d8f3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officeooo:rsid="00131591" officeooo:paragraph-rsid="001a5181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normal" officeooo:rsid="00131591" officeooo:paragraph-rsid="001cf558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fo:font-weight="normal" officeooo:rsid="00131591" officeooo:paragraph-rsid="001e49f8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fo:font-weight="normal" officeooo:rsid="00131591" officeooo:paragraph-rsid="001f6389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fo:font-weight="normal" officeooo:rsid="001cf558" officeooo:paragraph-rsid="001cf558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fo:font-weight="normal" officeooo:rsid="001e49f8" officeooo:paragraph-rsid="001e49f8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fo:font-weight="normal" officeooo:rsid="001f6389" officeooo:paragraph-rsid="001f6389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fo:font-weight="normal" officeooo:rsid="00131591" officeooo:paragraph-rsid="0019d8f3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style="normal" fo:font-weight="bold" officeooo:rsid="001e49f8" officeooo:paragraph-rsid="001e49f8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6pt" fo:font-style="normal" fo:font-weight="normal" officeooo:rsid="00131591" officeooo:paragraph-rsid="0019d8f3" style:font-size-asian="5.25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6pt" fo:font-style="normal" fo:font-weight="normal" officeooo:rsid="00131591" officeooo:paragraph-rsid="00131591" style:font-size-asian="5.25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6pt" fo:font-style="normal" fo:font-weight="normal" officeooo:rsid="00131591" officeooo:paragraph-rsid="001cf558" style:font-size-asian="5.25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6pt" fo:font-style="normal" fo:font-weight="normal" officeooo:rsid="0019d8f3" officeooo:paragraph-rsid="0019d8f3" style:font-size-asian="5.25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6pt" fo:font-style="normal" fo:font-weight="normal" officeooo:rsid="0019d8f3" officeooo:paragraph-rsid="001a5181" style:font-size-asian="5.25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6pt" fo:font-style="normal" fo:font-weight="normal" officeooo:rsid="0019d8f3" officeooo:paragraph-rsid="001e49f8" style:font-size-asian="5.25pt" style:font-style-asian="normal" style:font-weight-asian="normal" style:font-size-complex="6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6pt" fo:font-style="normal" fo:font-weight="normal" officeooo:rsid="0019d8f3" officeooo:paragraph-rsid="001f6389" style:font-size-asian="5.25pt" style:font-style-asian="normal" style:font-weight-asian="normal" style:font-size-complex="6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style="normal" fo:font-weight="normal" officeooo:rsid="00131591" officeooo:paragraph-rsid="00131591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style="normal" fo:font-weight="normal" officeooo:rsid="00131591" officeooo:paragraph-rsid="0019d8f3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style="normal" fo:font-weight="normal" officeooo:rsid="00131591" officeooo:paragraph-rsid="001cf558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style="normal" fo:font-weight="normal" officeooo:rsid="001cf558" officeooo:paragraph-rsid="001cf558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9d8f3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a518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9d8f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dc67"/>
    </style:style>
    <style:style style:name="T7" style:family="text">
      <style:text-properties officeooo:rsid="0019d8f3"/>
    </style:style>
    <style:style style:name="T8" style:family="text">
      <style:text-properties officeooo:rsid="001a5181"/>
    </style:style>
    <style:style style:name="T9" style:family="text">
      <style:text-properties officeooo:rsid="001be943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26cm 0.026cm 0.002cm" fo:padding="0.15cm" fo:border="1.56pt double #000000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2.43cm" draw:z-index="0"><draw:text-box fo:min-height="1.48cm"><text:p text:style-name="P2">Le<text:span text:style-name="T6">s différents sens d'un mot</text:span></text:p></draw:text-box></draw:frame></text:p>
      <text:p text:style-name="P1"/>
      <text:p text:style-name="P1"/>
      <text:p text:style-name="P5"/>
      <text:p text:style-name="P3">1) <text:span text:style-name="T7">En t'aidant éventuellement du dictionnaire, utilise chacun de ces mots dans deux phrases où le mot aura un sens différent.</text:span></text:p>
      <text:p text:style-name="P3"/>
      <text:p text:style-name="P6">flûte</text:p>
      <text:p text:style-name="P4"/>
      <text:p text:style-name="P3">….....................................................................................................................................</text:p>
      <text:p text:style-name="P26"/>
      <text:p text:style-name="P9">….....................................................................................................................................</text:p>
      <text:p text:style-name="P19"/>
      <text:p text:style-name="P19"/>
      <text:p text:style-name="P6">tableau</text:p>
      <text:p text:style-name="P4"/>
      <text:p text:style-name="P9">….....................................................................................................................................</text:p>
      <text:p text:style-name="P27"/>
      <text:p text:style-name="P9">….....................................................................................................................................</text:p>
      <text:p text:style-name="P19"/>
      <text:p text:style-name="P26"/>
      <text:p text:style-name="P6">cours</text:p>
      <text:p text:style-name="P22"/>
      <text:p text:style-name="P9">….....................................................................................................................................</text:p>
      <text:p text:style-name="P27"/>
      <text:p text:style-name="P9">….....................................................................................................................................</text:p>
      <text:p text:style-name="P19"/>
      <text:p text:style-name="P3"/>
      <text:p text:style-name="P6">mauvais</text:p>
      <text:p text:style-name="P22"/>
      <text:p text:style-name="P9">….....................................................................................................................................</text:p>
      <text:p text:style-name="P27"/>
      <text:p text:style-name="P9">….....................................................................................................................................</text:p>
      <text:p text:style-name="P19"/>
      <text:p text:style-name="P9"/>
      <text:p text:style-name="P6">perdre</text:p>
      <text:p text:style-name="P22"/>
      <text:p text:style-name="P9">….....................................................................................................................................</text:p>
      <text:p text:style-name="P27"/>
      <text:p text:style-name="P9">….....................................................................................................................................</text:p>
      <text:p text:style-name="P17"/>
      <text:p text:style-name="P6">couronne</text:p>
      <text:p text:style-name="P22"/>
      <text:p text:style-name="P9">….....................................................................................................................................</text:p>
      <text:p text:style-name="P27"/>
      <text:p text:style-name="P9">….....................................................................................................................................</text:p>
      <text:p text:style-name="P19"/>
      <text:p text:style-name="P9"/>
      <text:p text:style-name="P9"/>
      <text:p text:style-name="P9"/>
      <text:p text:style-name="P9"/>
      <text:p text:style-name="P9"/>
      <text:p text:style-name="P3"><text:soft-page-break/>2) <text:span text:style-name="T4">Retrouve, pour chacune des phrases (a, b, c, d), le sens du nom </text:span><text:span text:style-name="T2">terre</text:span><text:span text:style-name="T4"> (1, 2, 3, 4). Mets-les ensemble</text:span>.</text:p>
      <text:p text:style-name="P3"/>
      <text:p text:style-name="P6">a) Ce pot en terre cuite est joliment décoré.</text:p>
      <text:p text:style-name="P22"/>
      <text:p text:style-name="P6">b) Le cycliste a mis pied à terre avant le sommet de la côte.</text:p>
      <text:p text:style-name="P22"/>
      <text:p text:style-name="P6">c) La Terre est couverte d'eau sur les deux tiers de sa surface.</text:p>
      <text:p text:style-name="P22"/>
      <text:p text:style-name="P6">d) Marek est un tel voyageur qu'il a dû parcourir la terre entière.</text:p>
      <text:p text:style-name="P6"/>
      <text:p text:style-name="P6"/>
      <text:p text:style-name="P6">1) Notre planète.</text:p>
      <text:p text:style-name="P22"/>
      <text:p text:style-name="P6">2) le sol.</text:p>
      <text:p text:style-name="P22"/>
      <text:p text:style-name="P6">3) Le monde.</text:p>
      <text:p text:style-name="P22"/>
      <text:p text:style-name="P6">4) La matière extraite du sol.</text:p>
      <text:p text:style-name="P6"/>
      <text:p text:style-name="P6"/>
      <text:p text:style-name="P6">…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10">3) <text:span text:style-name="T4">Retrouve, pour chacune des phrases (a, b, c, d), le sens du nom </text:span><text:span text:style-name="T3">caisse</text:span><text:span text:style-name="T4"> (1, 2, 3, 4). Mets-les ensemble</text:span>.</text:p>
      <text:p text:style-name="P3"/>
      <text:p text:style-name="P7">a) <text:span text:style-name="T8">Sapristi ! La caisse de ma guitare est fendue ...</text:span></text:p>
      <text:p text:style-name="P23"/>
      <text:p text:style-name="P7">b) <text:span text:style-name="T8">La caisse à jouets de Léo est pleine à craquer</text:span>.</text:p>
      <text:p text:style-name="P23"/>
      <text:p text:style-name="P7">c) <text:span text:style-name="T8">Pour cette question, adressez-vous plutôt à la caisse</text:span>.</text:p>
      <text:p text:style-name="P23"/>
      <text:p text:style-name="P7">d) <text:span text:style-name="T8">La boulangère n'avait plus une seule pièce d'un euro dans sa caisse</text:span>.</text:p>
      <text:p text:style-name="P7"/>
      <text:p text:style-name="P7"/>
      <text:p text:style-name="P7">1) <text:span text:style-name="T9">Grande boîte</text:span>.</text:p>
      <text:p text:style-name="P23"/>
      <text:p text:style-name="P7">2) <text:span text:style-name="T9">Corps d'un instrument à corde</text:span>.</text:p>
      <text:p text:style-name="P23"/>
      <text:p text:style-name="P7">3) <text:span text:style-name="T9">Appareil servant aux commerçants à déposer l'argent reçu</text:span>.</text:p>
      <text:p text:style-name="P23"/>
      <text:p text:style-name="P7">4) <text:span text:style-name="T9">Endroit où l'on effectue les paiements</text:span>.</text:p>
      <text:p text:style-name="P7"/>
      <text:p text:style-name="P7"/>
      <text:p text:style-name="P7">….....................................................................................................................................</text:p>
      <text:p text:style-name="P10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14">4) Cherche dans le dictionnaire trois sens du mot <text:span text:style-name="T5">plateau</text:span>, puis écris une phrase avec chaque sens.</text:p>
      <text:p text:style-name="P29"/>
      <text:p text:style-name="P14">….....................................................................................................................................</text:p>
      <text:p text:style-name="P29"/>
      <text:p text:style-name="P11">….....................................................................................................................................</text:p>
      <text:p text:style-name="P28"/>
      <text:p text:style-name="P11">….....................................................................................................................................</text:p>
      <text:p text:style-name="P21"/>
      <text:p text:style-name="P11"/>
      <text:p text:style-name="P11"/>
      <text:p text:style-name="P14">5) Cherche dans le dictionnaire trois sens du mot <text:span text:style-name="T5">carte</text:span>, puis écris une phrase avec chaque sens.</text:p>
      <text:p text:style-name="P29"/>
      <text:p text:style-name="P14">….....................................................................................................................................</text:p>
      <text:p text:style-name="P29"/>
      <text:p text:style-name="P11">….....................................................................................................................................</text:p>
      <text:p text:style-name="P28"/>
      <text:p text:style-name="P11">…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5">6) <text:span text:style-name="T1">Écris chaque phrase en remplaçant le verbe voir par un des synonymes suivants. Respecte le temps des verbes</text:span>.</text:p>
      <text:p text:style-name="P15"/>
      <text:p text:style-name="P18">Imaginer – découvrir – distinguer – constater – rencontrer.</text:p>
      <text:p text:style-name="P15"/>
      <text:p text:style-name="P15">Enfin, je voyais la mer !</text:p>
      <text:p text:style-name="P24"/>
      <text:p text:style-name="P12">….....................................................................................................................................</text:p>
      <text:p text:style-name="P12"/>
      <text:p text:style-name="P15">Je vois que tu as compris.</text:p>
      <text:p text:style-name="P24"/>
      <text:p text:style-name="P12">….....................................................................................................................................</text:p>
      <text:p text:style-name="P12"/>
      <text:p text:style-name="P15">Je vois bien comment il va réagir.</text:p>
      <text:p text:style-name="P24"/>
      <text:p text:style-name="P12">….....................................................................................................................................</text:p>
      <text:p text:style-name="P12"/>
      <text:p text:style-name="P15">Je verrai le directeur dès lundi.</text:p>
      <text:p text:style-name="P24"/>
      <text:p text:style-name="P12">….....................................................................................................................................</text:p>
      <text:p text:style-name="P12"/>
      <text:p text:style-name="P15">De cette place, je vois mal les joueurs.</text:p>
      <text:p text:style-name="P24"/>
      <text:p text:style-name="P12">…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6"><text:soft-page-break/>7. <text:span text:style-name="T1">Écris chaque phrase en remplaçant le mot en gras par son contraire</text:span>.</text:p>
      <text:p text:style-name="P16"/>
      <text:p text:style-name="P16">Avaler de l'eau <text:span text:style-name="T5">douce</text:span>.</text:p>
      <text:p text:style-name="P25"/>
      <text:p text:style-name="P13">….....................................................................................................................................</text:p>
      <text:p text:style-name="P13"/>
      <text:p text:style-name="P16">Chanter d'une voix <text:span text:style-name="T5">douce</text:span>.</text:p>
      <text:p text:style-name="P25"/>
      <text:p text:style-name="P13">….....................................................................................................................................</text:p>
      <text:p text:style-name="P13"/>
      <text:p text:style-name="P16"><text:span text:style-name="T5">Monter </text:span>l'escalier.</text:p>
      <text:p text:style-name="P25"/>
      <text:p text:style-name="P13">….....................................................................................................................................</text:p>
      <text:p text:style-name="P13"/>
      <text:p text:style-name="P16"><text:span text:style-name="T5">Monter</text:span> le son de la télévision.</text:p>
      <text:p text:style-name="P25"/>
      <text:p text:style-name="P13">….....................................................................................................................................</text:p>
      <text:p text:style-name="P13"/>
      <text:p text:style-name="P16">Sa réponse est <text:span text:style-name="T5">nette</text:span>.</text:p>
      <text:p text:style-name="P25"/>
      <text:p text:style-name="P13">….....................................................................................................................................</text:p>
      <text:p text:style-name="P13"/>
      <text:p text:style-name="P16">Les vitres sont <text:span text:style-name="T5">nettes</text:span>.</text:p>
      <text:p text:style-name="P25"/>
      <text:p text:style-name="P13">…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5:04:42.39</meta:creation-date>
    <dc:date>2018-10-27T17:06:37.147000000</dc:date>
    <meta:editing-duration>PT53M5S</meta:editing-duration>
    <meta:editing-cycles>13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4" meta:paragraph-count="73" meta:word-count="366" meta:character-count="5975" meta:non-whitespace-character-count="5678"/>
  </office:meta>
</office:document-meta>
</file>