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start" style:justify-single-word="false"/>
      <style:text-properties fo:font-size="6pt" style:text-underline-style="none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35cm 0.002cm" fo:padding="0.15cm" fo:border="0.039cm double #000000" style:shadow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9.098cm" draw:z-index="0"><draw:text-box fo:min-height="1.429cm"><text:p text:style-name="P3">Les déterminants</text:p></draw:text-box></draw:frame></text:p>
      <text:p text:style-name="P1"/>
      <text:p text:style-name="P1"/>
      <text:p text:style-name="P1"/>
      <text:p text:style-name="P7"/>
      <text:p text:style-name="P1"/>
      <text:p text:style-name="P4"><text:span text:style-name="T1">Colorie en jaune les déterminants et en vert les noms qu'ils accompagnent</text:span>.</text:p>
      <text:p text:style-name="P4"/>
      <text:p text:style-name="P4">Les archéologues sont des savants qui viennent creuser dans la terre de l’Égypte pour </text:p>
      <text:p text:style-name="P8"/>
      <text:p text:style-name="P4">découvrir son histoire, c'est pour ça qu'on les appelle aussi les égyptologues. Il y a </text:p>
      <text:p text:style-name="P8"/>
      <text:p text:style-name="P4">aussi les archéologues égyptiens, mais les archéologues qui travaillent dans notre </text:p>
      <text:p text:style-name="P8"/>
      <text:p text:style-name="P4">village viennent de France. Là où travaillent mon papa et les archéologues , c'est </text:p>
      <text:p text:style-name="P8"/>
      <text:p text:style-name="P4">justement tout à côté de l'école. Le matin, ils commencent très tôt parce qu'ils ont un </text:p>
      <text:p text:style-name="P8"/>
      <text:p text:style-name="P4">petit peu peur du soleil égyptien.</text:p>
      <text:p text:style-name="P4"/>
      <text:p text:style-name="P4"/>
      <text:p text:style-name="P4"><text:span text:style-name="T1">Analyse les mots en gras</text:span>.</text:p>
      <text:p text:style-name="P8"/>
      <text:p text:style-name="P5">Exemple : des fleurs (article indéfini, féminin/pluriel – détermine le nom fleurs)</text:p>
      <text:p text:style-name="P4"/>
      <text:p text:style-name="P4">Hier, il a plu malgré <text:span text:style-name="T2">le</text:span> soleil qui brillait. <text:span text:style-name="T2">Un</text:span> arc-en-ciel est apparu dans le ciel. C'est </text:p>
      <text:p text:style-name="P8"><text:span text:style-name="T2"/></text:p>
      <text:p text:style-name="P4"><text:span text:style-name="T2">l’</text:span>association de la pluie et du soleil qui est <text:span text:style-name="T2">la </text:span>cause <text:span text:style-name="T2">des</text:span> arc-en-ciel.</text:p>
      <text:p text:style-name="P8"/>
      <text:p text:style-name="P4">….....................................................................................................................................</text:p>
      <text:p text:style-name="P8"/>
      <text:p text:style-name="P4">….....................................................................................................................................</text:p>
      <text:p text:style-name="P8"/>
      <text:p text:style-name="P4">….....................................................................................................................................</text:p>
      <text:p text:style-name="P8"/>
      <text:p text:style-name="P4">….....................................................................................................................................</text:p>
      <text:p text:style-name="P8"/>
      <text:p text:style-name="P4">…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><text:span text:style-name="T1">Colorie en rouge les articles définis et en bleu les articles indéfinis</text:span>.</text:p>
      <text:p text:style-name="P8"/>
      <text:p text:style-name="P4">Un volcan est en éruption sur l'île de la Réunion. De la lave coule rapidement d'un </text:p>
      <text:p text:style-name="P8"/>
      <text:p text:style-name="P4">côté de la montagne. Christine, une vulcanologue, étudie depuis des années le </text:p>
      <text:p text:style-name="P8"/>
      <text:p text:style-name="P4">phénomène des volcans sur la terre, et plus particulièrement celui de cette îl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Complète le texte avec des articles qui conviennent</text:span>.</text:p>
      <text:p text:style-name="P8"/>
      <text:p text:style-name="P4">Ce soir, …........................ pluie tombe, il y a de ….................. orage. ….....................</text:p>
      <text:p text:style-name="P8"/>
      <text:p text:style-name="P4">éclairs illuminent …........................... ciel et …....................... instant suivant </text:p>
      <text:p text:style-name="P8"/>
      <text:p text:style-name="P4">…........................... tonnerre gronde. J'ai très peur. Dans …....................... maison, </text:p>
      <text:p text:style-name="P8"/>
      <text:p text:style-name="P4">…............................ courant est coupé et …..................... lumière est éteinte, nous </text:p>
      <text:p text:style-name="P8"/>
      <text:p text:style-name="P4">sommes dans …........................... noir.</text:p>
      <text:p text:style-name="P4"/>
      <text:p text:style-name="P4"/>
      <text:p text:style-name="P4"><text:span text:style-name="T1">Colorie les adjectifs possessifs en rouge et les adjectifs démonstratifs en bleu</text:span>.</text:p>
      <text:p text:style-name="P8"/>
      <text:p text:style-name="P4">Aujourd'hui, Caroline a mis ses chaussures noires et son pantalon bleu.</text:p>
      <text:p text:style-name="P8"/>
      <text:p text:style-name="P4">Sa sœur a mis a robe rouge.</text:p>
      <text:p text:style-name="P8"/>
      <text:p text:style-name="P4">Cette voiture roule beaucoup trop vite.</text:p>
      <text:p text:style-name="P8"/>
      <text:p text:style-name="P4">Cet été, le berger ira dans la montagne avec son troupeau de moutons.</text:p>
      <text:p text:style-name="P8"/>
      <text:p text:style-name="P4">Ce voyageur a égaré ses bagages ; il a perdu tous ses papiers.</text:p>
      <text:p text:style-name="P4"/>
      <text:p text:style-name="P4"/>
      <text:p text:style-name="P4"><text:span text:style-name="T1">Complète les phrases avec des adjectifs démonstratifs</text:span>.</text:p>
      <text:p text:style-name="P8"/>
      <text:p text:style-name="P4">….................... été, j'ai visité l'Australie ; …..................... pays lointain est </text:p>
      <text:p text:style-name="P8"/>
      <text:p text:style-name="P4">magnifique.</text:p>
      <text:p text:style-name="P8"/>
      <text:p text:style-name="P4">…...................... année, je pense que je vais rester en France.</text:p>
      <text:p text:style-name="P8"/>
      <text:p text:style-name="P4">…....................... fleurs sont très belles, surtout de …........................ couleur ;</text:p>
      <text:p text:style-name="P8"/>
      <text:p text:style-name="P4">…........................ soir, je les cueillerai pour les mettre dans …...................... vase </text:p>
      <text:p text:style-name="P8"/>
      <text:p text:style-name="P4">bleu.</text:p>
      <text:p text:style-name="P8"/>
      <text:p text:style-name="P4">Nos amis habitant la campagne ; …..................... gens sont charmants.</text:p>
      <text:p text:style-name="P4"/>
      <text:p text:style-name="P8"/>
      <text:p text:style-name="P4"><text:span text:style-name="T1">Mets les groupes nominaux au singulier</text:span>.</text:p>
      <text:p text:style-name="P8"/>
      <text:p text:style-name="P5">Exemple : mes chaussures : ma chaussures</text:p>
      <text:p text:style-name="P4"/>
      <text:p text:style-name="P4">des vélos : …..........................................<text:tab/>ces pays : ….............................................</text:p>
      <text:p text:style-name="P8"/>
      <text:p text:style-name="P4">les chansons : ….......................................... <text:s/>les livres : …............................................</text:p>
      <text:p text:style-name="P8"/>
      <text:p text:style-name="P4">vos vêtements : …........................................ ces fleurs : …............................................</text:p>
      <text:p text:style-name="P8"/>
      <text:p text:style-name="P4">tes jeux : …............................................ <text:s text:c="4"/>des assiettes : …..........................................</text:p>
      <text:p text:style-name="P8"/>
      <text:p text:style-name="P4">nos ballons : ….......................................... <text:s/>tes valises : …............................................</text:p>
      <text:p text:style-name="P8"/>
      <text:p text:style-name="P2"><text:span text:style-name="T3">les étoiles : ….......................................... <text:s text:c="2"/>leurs jouets : …............................................</text:span></text:p>
      <text:p text:style-name="P4"><text:soft-page-break/><text:span text:style-name="T1">Complète les phrases avec des adjectifs démonstratifs ou possessifs qui conviennent.</text:span></text:p>
      <text:p text:style-name="P8"><text:span text:style-name="T1"/></text:p>
      <text:p text:style-name="P6">Dans …........................ village, …....................... maisons sont très belles.</text:p>
      <text:p text:style-name="P9"/>
      <text:p text:style-name="P6">Mathieu a oublié ….......................... livres et …............................ cahiers à l'école.</text:p>
      <text:p text:style-name="P9"/>
      <text:p text:style-name="P6">…............................. îles que j'ai visitées ….............................. été sont loin, il faut </text:p>
      <text:p text:style-name="P9"/>
      <text:p text:style-name="P6">prendre …............................. bateau rouge pour y aller.</text:p>
      <text:p text:style-name="P9"/>
      <text:p text:style-name="P6">Je n'aime pas …........................... gâteaux aux pommes, mais Sophie m'a fait goûter </text:p>
      <text:p text:style-name="P9"/>
      <text:p text:style-name="P6">…............................. gâteaux au chocolat : qu'ils sont bons !</text:p>
      <text:p text:style-name="P6"/>
      <text:p text:style-name="P6"/>
      <text:p text:style-name="P6"><text:span text:style-name="T1">Colorie tous les déterminants et classe-les dans un tableau</text:span>.</text:p>
      <text:p text:style-name="P9"/>
      <text:p text:style-name="P6">Ce matin-là, le Père Noël décida de prendre des vacances. Ses rennes broutaient </text:p>
      <text:p text:style-name="P9"/>
      <text:p text:style-name="P6">parmi les étoiles. Chavert, son chat vert rayé d'orange, ronronnait dans son fauteuil.</text:p>
      <text:p text:style-name="P9"/>
      <text:p text:style-name="P6">Le père Noël dit :</text:p>
      <text:p text:style-name="P9"/>
      <text:p text:style-name="P6">- C'est décidé : je prends un congé ! <text:s text:c="71"/></text:p>
      <text:p text:style-name="P9"/>
      <text:p text:style-name="P6">Il enfila son ciré jaune, ses bottes vertes et il vissa sur sa tête une casquette en toile </text:p>
      <text:p text:style-name="P9"/>
      <text:p text:style-name="P6">rose. Il jeta dans sa hotte du pain d'épice, un camembert, un saucisson, puis il </text:p>
      <text:p text:style-name="P9"/>
      <text:p text:style-name="P6">s'admira dans la glace</text:p>
      <text:p text:style-name="P6"/>
      <text:p text:style-name="P6"/>
      <table:table table:name="Tableau1" table:style-name="Tableau1">
        <table:table-column table:style-name="Tableau1.A" table:number-columns-repeated="5"/>
        <table:table-row>
          <table:table-cell table:style-name="Tableau1.A1" table:number-columns-spanned="3" office:value-type="string">
            <text:p text:style-name="P11">articles</text:p>
          </table:table-cell>
          <table:covered-table-cell/>
          <table:covered-table-cell/>
          <table:table-cell table:style-name="Tableau1.D1" table:number-columns-spanned="2" office:value-type="string">
            <text:p text:style-name="P11">adjectifs</text:p>
          </table:table-cell>
          <table:covered-table-cell/>
        </table:table-row>
        <table:table-row>
          <table:table-cell table:style-name="Tableau1.A2" office:value-type="string">
            <text:p text:style-name="P11">définis</text:p>
          </table:table-cell>
          <table:table-cell table:style-name="Tableau1.A2" office:value-type="string">
            <text:p text:style-name="P11">indéfinis</text:p>
          </table:table-cell>
          <table:table-cell table:style-name="Tableau1.A2" office:value-type="string">
            <text:p text:style-name="P11">partitifs</text:p>
          </table:table-cell>
          <table:table-cell table:style-name="Tableau1.A2" office:value-type="string">
            <text:p text:style-name="P11">possessifs</text:p>
          </table:table-cell>
          <table:table-cell table:style-name="Tableau1.E2" office:value-type="string">
            <text:p text:style-name="P11">démonstratifs</text:p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E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9:13:42.50</meta:creation-date>
    <dc:date>2020-06-07T20:04:57.23</dc:date>
    <meta:editing-duration>PT35M32S</meta:editing-duration>
    <meta:editing-cycles>5</meta:editing-cycles>
    <meta:generator>OpenOffice.org/3.4.1$Win32 OpenOffice.org_project/341m1$Build-9593</meta:generator>
    <meta:document-statistic meta:table-count="1" meta:image-count="0" meta:object-count="0" meta:page-count="3" meta:paragraph-count="71" meta:word-count="603" meta:character-count="5170"/>
  </office:meta>
</office:document-meta>
</file>