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76C00002D7B0D451F51.svm"/>
  <manifest:file-entry manifest:media-type="" manifest:full-path="Pictures/200000070000437E00001D905D5600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cript Ecole 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s1" text:anchor-type="paragraph" svg:width="17.277cm" svg:height="7.569cm" draw:z-index="0"><draw:image xlink:href="Pictures/200000070000437E00001D905D560017.svm" xlink:type="simple" xlink:show="embed" xlink:actuate="onLoad"/></draw:frame></text:p>
      <text:p text:style-name="P1"><draw:frame draw:style-name="fr2" draw:name="images2" text:anchor-type="paragraph" svg:width="17.59cm" svg:height="11.201cm" draw:z-index="1"><draw:image xlink:href="Pictures/200000070000476C00002D7B0D451F5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97cm" fo:margin-bottom="0.3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0-05-17T17:42:58.07</dc:date>
    <dc:creator>edwige sautié</dc:creator>
    <meta:editing-duration>PT6H57M58S</meta:editing-duration>
    <meta:editing-cycles>38</meta:editing-cycles>
    <meta:document-statistic meta:table-count="0" meta:image-count="2" meta:object-count="0" meta:page-count="1" meta:paragraph-count="0" meta:word-count="0" meta:character-count="0"/>
  </office:meta>
</office:document-meta>
</file>