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DB0000022F389572F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105cm" svg:stroke-color="#000000" draw:fill="none" fo:padding-top="0.052cm" fo:padding-bottom="0.052cm" fo:padding-left="0.052cm" fo:padding-right="0.052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2.0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917cm" fo:min-width="3.9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17cm" fo:min-width="1.57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917cm" fo:min-width="1.91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1.56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2.01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47.906cm" fo:min-width="1.693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211cm" svg:stroke-color="#000000" draw:fill="none" fo:padding-top="0.105cm" fo:padding-bottom="0.105cm" fo:padding-left="0.105cm" fo:padding-right="0.105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6.173cm" fo:min-width="0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7.946cm" fo:min-width="12.43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6.208cm" fo:min-width="6.07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6.208cm" fo:min-width="6.083cm" fo:padding-top="0cm" fo:padding-bottom="0cm" fo:padding-left="0cm" fo:padding-right="0cm"/>
    </style:style>
    <style:style style:name="gr15" style:family="graphic" style:parent-style-name="objectwithoutfill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6" style:family="graphic" style:parent-style-name="standard">
      <style:graphic-properties draw:stroke="solid" svg:stroke-width="0.141cm" svg:stroke-color="#000000" draw:fill="none" fo:padding-top="0.07cm" fo:padding-bottom="0.07cm" fo:padding-left="0.07cm" fo:padding-right="0.07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446cm" fo:min-width="21.354cm" fo:padding-top="0cm" fo:padding-bottom="0cm" fo:padding-left="0cm" fo:padding-right="0cm"/>
    </style:style>
    <style:style style:name="gr18" style:family="graphic" style:parent-style-name="standard">
      <style:graphic-properties draw:stroke="solid" svg:stroke-width="0.176cm" svg:stroke-color="#000000" draw:fill="none" fo:padding-top="0.088cm" fo:padding-bottom="0.088cm" fo:padding-left="0.088cm" fo:padding-right="0.088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023cm" fo:min-width="7.07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1.023cm" fo:min-width="5.82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1.023cm" fo:min-width="7.1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023cm" fo:min-width="5.78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023cm" fo:min-width="7.04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023cm" fo:min-width="5.85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.622cm" fo:min-width="2.09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1.622cm" fo:min-width="2.02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622cm" fo:min-width="1.97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fo:font-family="KGSecondChancesSolid" fo:font-size="48pt" style:font-size-asian="48pt" style:font-family-complex="KGSecondChancesSolid" style:font-size-complex="48pt"/>
    </style:style>
    <style:style style:name="T2" style:family="text">
      <style:text-properties fo:color="#000000" fo:font-family="KGSecondChancesSketch" fo:font-size="25pt" style:font-size-asian="25pt" style:font-family-complex="KGSecondChancesSketch" style:font-size-complex="25pt"/>
    </style:style>
    <style:style style:name="T3" style:family="text">
      <style:text-properties fo:color="#000000" fo:font-family="KGSecondChancesSolid" fo:font-size="175pt" style:font-size-asian="175pt" style:font-family-complex="KGSecondChancesSolid" style:font-size-complex="175pt"/>
    </style:style>
    <style:style style:name="T4" style:family="text">
      <style:text-properties fo:color="#000000" fo:font-family="KGSecondChancesSolid" fo:font-size="40pt" style:font-size-asian="40pt" style:font-family-complex="KGSecondChancesSolid" style:font-size-complex="40pt"/>
    </style:style>
    <style:style style:name="T5" style:family="text">
      <style:text-properties fo:color="#000000" fo:font-family="KGLegoHouse" fo:font-size="28pt" style:font-size-asian="28pt" style:font-family-complex="KGLegoHouse" style:font-size-complex="28pt"/>
    </style:style>
    <style:style style:name="T6" style:family="text">
      <style:text-properties fo:color="#000000" fo:font-family="KGLegoHouse" fo:font-size="45pt" style:font-size-asian="45pt" style:font-family-complex="KGLegoHouse" style:font-size-complex="4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7.093cm" svg:height="36.124cm" svg:x="0cm" svg:y="0cm" svg:viewBox="0 0 27094 36125" draw:points="0,0 27094,0 27094,36125 0,36125">
          <text:p/>
        </draw:polygon>
        <draw:polygon draw:style-name="gr1" draw:layer="layout" svg:width="27.093cm" svg:height="36.124cm" svg:x="0cm" svg:y="0cm" svg:viewBox="0 0 27094 36125" draw:points="0,0 27094,0 27094,36125 0,36125">
          <text:p/>
        </draw:polygon>
        <draw:polygon draw:style-name="gr2" draw:layer="layout" svg:width="0cm" svg:height="5.206cm" svg:x="16.227cm" svg:y="5.36cm" svg:viewBox="0 0 0 5207" draw:points="0,0 0,5207">
          <text:p/>
        </draw:polygon>
        <draw:polygon draw:style-name="gr2" draw:layer="layout" svg:width="0cm" svg:height="2.236cm" svg:x="16.227cm" svg:y="3.018cm" svg:viewBox="0 0 0 2237" draw:points="0,0 0,2237">
          <text:p/>
        </draw:polygon>
        <draw:polygon draw:style-name="gr2" draw:layer="layout" svg:width="0cm" svg:height="5.206cm" svg:x="11.406cm" svg:y="5.36cm" svg:viewBox="0 0 0 5207" draw:points="0,0 0,5207">
          <text:p/>
        </draw:polygon>
        <draw:polygon draw:style-name="gr2" draw:layer="layout" svg:width="0cm" svg:height="5.206cm" svg:x="6.585cm" svg:y="5.36cm" svg:viewBox="0 0 0 5207" draw:points="0,0 0,5207">
          <text:p/>
        </draw:polygon>
        <draw:polygon draw:style-name="gr2" draw:layer="layout" svg:width="0cm" svg:height="5.206cm" svg:x="1.763cm" svg:y="5.36cm" svg:viewBox="0 0 0 5207" draw:points="0,0 0,5207">
          <text:p/>
        </draw:polygon>
        <draw:polygon draw:style-name="gr2" draw:layer="layout" svg:width="0cm" svg:height="2.236cm" svg:x="1.763cm" svg:y="3.018cm" svg:viewBox="0 0 0 2237" draw:points="0,0 0,2237">
          <text:p/>
        </draw:polygon>
        <draw:polygon draw:style-name="gr2" draw:layer="layout" svg:width="14.569cm" svg:height="0cm" svg:x="1.71cm" svg:y="10.62cm" svg:viewBox="0 0 14570 0" draw:points="0,0 14570,0">
          <text:p/>
        </draw:polygon>
        <draw:polygon draw:style-name="gr2" draw:layer="layout" svg:width="14.569cm" svg:height="0cm" svg:x="1.71cm" svg:y="5.307cm" svg:viewBox="0 0 14570 0" draw:points="0,0 14570,0">
          <text:p/>
        </draw:polygon>
        <draw:polygon draw:style-name="gr2" draw:layer="layout" svg:width="14.569cm" svg:height="0cm" svg:x="1.71cm" svg:y="2.965cm" svg:viewBox="0 0 14570 0" draw:points="0,0 14570,0">
          <text:p/>
        </draw:polygon>
        <draw:frame draw:style-name="gr3" draw:layer="layout" svg:width="2.91cm" svg:height="1.97cm" svg:x="7.473cm" svg:y="3.115cm">
          <draw:text-box>
            <text:p text:style-name="P1"><text:span text:style-name="T1">726</text:span></text:p>
          </draw:text-box>
        </draw:frame>
        <draw:frame draw:style-name="gr3" draw:layer="layout" svg:width="2.91cm" svg:height="1.97cm" svg:x="7.473cm" svg:y="3.115cm">
          <draw:text-box>
            <text:p text:style-name="P1"><text:span text:style-name="T1">726</text:span></text:p>
          </draw:text-box>
        </draw:frame>
        <draw:frame draw:style-name="gr3" draw:layer="layout" svg:width="2.91cm" svg:height="1.97cm" svg:x="7.473cm" svg:y="3.115cm">
          <draw:text-box>
            <text:p text:style-name="P1"><text:span text:style-name="T1">726</text:span></text:p>
          </draw:text-box>
        </draw:frame>
        <draw:frame draw:style-name="gr4" draw:layer="layout" svg:width="4.218cm" svg:height="1.025cm" svg:x="2.182cm" svg:y="7.5cm">
          <draw:text-box>
            <text:p text:style-name="P1"><text:span text:style-name="T2">Centaines </text:span></text:p>
          </draw:text-box>
        </draw:frame>
        <draw:frame draw:style-name="gr5" draw:layer="layout" svg:width="3.609cm" svg:height="1.025cm" svg:x="7.3cm" svg:y="7.475cm">
          <draw:text-box>
            <text:p text:style-name="P1"><text:span text:style-name="T2">Dizaines </text:span></text:p>
          </draw:text-box>
        </draw:frame>
        <draw:polygon draw:style-name="gr2" draw:layer="layout" svg:width="0cm" svg:height="5.206cm" svg:x="16.192cm" svg:y="13.402cm" svg:viewBox="0 0 0 5207" draw:points="0,0 0,5207">
          <text:p/>
        </draw:polygon>
        <draw:polygon draw:style-name="gr2" draw:layer="layout" svg:width="0cm" svg:height="2.236cm" svg:x="16.192cm" svg:y="11.059cm" svg:viewBox="0 0 0 2237" draw:points="0,0 0,2237">
          <text:p/>
        </draw:polygon>
        <draw:polygon draw:style-name="gr2" draw:layer="layout" svg:width="0cm" svg:height="5.206cm" svg:x="11.371cm" svg:y="13.402cm" svg:viewBox="0 0 0 5207" draw:points="0,0 0,5207">
          <text:p/>
        </draw:polygon>
        <draw:polygon draw:style-name="gr2" draw:layer="layout" svg:width="0cm" svg:height="5.206cm" svg:x="6.549cm" svg:y="13.402cm" svg:viewBox="0 0 0 5207" draw:points="0,0 0,5207">
          <text:p/>
        </draw:polygon>
        <draw:polygon draw:style-name="gr2" draw:layer="layout" svg:width="0cm" svg:height="5.206cm" svg:x="1.728cm" svg:y="13.402cm" svg:viewBox="0 0 0 5207" draw:points="0,0 0,5207">
          <text:p/>
        </draw:polygon>
        <draw:polygon draw:style-name="gr2" draw:layer="layout" svg:width="0cm" svg:height="2.236cm" svg:x="1.728cm" svg:y="11.059cm" svg:viewBox="0 0 0 2237" draw:points="0,0 0,2237">
          <text:p/>
        </draw:polygon>
        <draw:polygon draw:style-name="gr2" draw:layer="layout" svg:width="14.569cm" svg:height="0cm" svg:x="1.675cm" svg:y="18.661cm" svg:viewBox="0 0 14570 0" draw:points="0,0 14570,0">
          <text:p/>
        </draw:polygon>
        <draw:polygon draw:style-name="gr2" draw:layer="layout" svg:width="14.569cm" svg:height="0cm" svg:x="1.675cm" svg:y="13.349cm" svg:viewBox="0 0 14570 0" draw:points="0,0 14570,0">
          <text:p/>
        </draw:polygon>
        <draw:polygon draw:style-name="gr2" draw:layer="layout" svg:width="14.569cm" svg:height="0cm" svg:x="1.675cm" svg:y="11.006cm" svg:viewBox="0 0 14570 0" draw:points="0,0 14570,0">
          <text:p/>
        </draw:polygon>
        <draw:frame draw:style-name="gr6" draw:layer="layout" svg:width="2.766cm" svg:height="1.025cm" svg:x="12.64cm" svg:y="7.365cm">
          <draw:text-box>
            <text:p text:style-name="P1"><text:span text:style-name="T2">Unités </text:span></text:p>
          </draw:text-box>
        </draw:frame>
        <draw:frame draw:style-name="gr7" draw:layer="layout" svg:width="2.91cm" svg:height="1.97cm" svg:x="7.663cm" svg:y="11.156cm">
          <draw:text-box>
            <text:p text:style-name="P1"><text:span text:style-name="T1">605</text:span></text:p>
          </draw:text-box>
        </draw:frame>
        <draw:polygon draw:style-name="gr2" draw:layer="layout" svg:width="0cm" svg:height="5.206cm" svg:x="16.157cm" svg:y="21.48cm" svg:viewBox="0 0 0 5207" draw:points="0,0 0,5207">
          <text:p/>
        </draw:polygon>
        <draw:polygon draw:style-name="gr2" draw:layer="layout" svg:width="0cm" svg:height="2.236cm" svg:x="16.157cm" svg:y="19.138cm" svg:viewBox="0 0 0 2237" draw:points="0,0 0,2237">
          <text:p/>
        </draw:polygon>
        <draw:polygon draw:style-name="gr2" draw:layer="layout" svg:width="0cm" svg:height="5.206cm" svg:x="11.335cm" svg:y="21.48cm" svg:viewBox="0 0 0 5207" draw:points="0,0 0,5207">
          <text:p/>
        </draw:polygon>
        <draw:polygon draw:style-name="gr2" draw:layer="layout" svg:width="0cm" svg:height="5.206cm" svg:x="6.514cm" svg:y="21.48cm" svg:viewBox="0 0 0 5207" draw:points="0,0 0,5207">
          <text:p/>
        </draw:polygon>
        <draw:polygon draw:style-name="gr2" draw:layer="layout" svg:width="0cm" svg:height="5.206cm" svg:x="1.693cm" svg:y="21.48cm" svg:viewBox="0 0 0 5207" draw:points="0,0 0,5207">
          <text:p/>
        </draw:polygon>
        <draw:polygon draw:style-name="gr2" draw:layer="layout" svg:width="0cm" svg:height="2.236cm" svg:x="1.693cm" svg:y="19.138cm" svg:viewBox="0 0 0 2237" draw:points="0,0 0,2237">
          <text:p/>
        </draw:polygon>
        <draw:polygon draw:style-name="gr2" draw:layer="layout" svg:width="14.569cm" svg:height="0cm" svg:x="1.64cm" svg:y="26.74cm" svg:viewBox="0 0 14570 0" draw:points="0,0 14570,0">
          <text:p/>
        </draw:polygon>
        <draw:polygon draw:style-name="gr2" draw:layer="layout" svg:width="14.569cm" svg:height="0cm" svg:x="1.64cm" svg:y="21.427cm" svg:viewBox="0 0 14570 0" draw:points="0,0 14570,0">
          <text:p/>
        </draw:polygon>
        <draw:polygon draw:style-name="gr2" draw:layer="layout" svg:width="14.569cm" svg:height="0cm" svg:x="1.64cm" svg:y="19.085cm" svg:viewBox="0 0 14570 0" draw:points="0,0 14570,0">
          <text:p/>
        </draw:polygon>
        <draw:frame draw:style-name="gr8" draw:layer="layout" svg:width="2.91cm" svg:height="1.97cm" svg:x="7.411cm" svg:y="19.234cm">
          <draw:text-box>
            <text:p text:style-name="P1"><text:span text:style-name="T1">383</text:span></text:p>
          </draw:text-box>
        </draw:frame>
        <draw:frame draw:style-name="gr8" draw:layer="layout" svg:width="2.91cm" svg:height="1.97cm" svg:x="7.411cm" svg:y="19.234cm">
          <draw:text-box>
            <text:p text:style-name="P1"><text:span text:style-name="T1">383</text:span></text:p>
          </draw:text-box>
        </draw:frame>
        <draw:frame draw:style-name="gr8" draw:layer="layout" svg:width="2.91cm" svg:height="1.97cm" svg:x="7.411cm" svg:y="19.234cm">
          <draw:text-box>
            <text:p text:style-name="P1"><text:span text:style-name="T1">383</text:span></text:p>
          </draw:text-box>
        </draw:frame>
        <draw:polygon draw:style-name="gr2" draw:layer="layout" svg:width="5.206cm" svg:height="-0.001cm" draw:transform="rotate (-1.57079632679579) translate (9.754cm 47.342cm)" svg:viewBox="0 0 5207 0" draw:points="5207,0 0,0">
          <text:p/>
        </draw:polygon>
        <draw:polygon draw:style-name="gr2" draw:layer="layout" svg:width="2.236cm" svg:height="-0.001cm" draw:transform="rotate (-1.57079632679579) translate (15.066cm 47.342cm)" svg:viewBox="0 0 2237 0" draw:points="2237,0 0,0">
          <text:p/>
        </draw:polygon>
        <draw:polygon draw:style-name="gr2" draw:layer="layout" svg:width="5.206cm" svg:height="-0.001cm" draw:transform="rotate (-1.57079632679579) translate (9.754cm 42.521cm)" svg:viewBox="0 0 5207 0" draw:points="5207,0 0,0">
          <text:p/>
        </draw:polygon>
        <draw:polygon draw:style-name="gr2" draw:layer="layout" svg:width="5.206cm" svg:height="-0.001cm" draw:transform="rotate (-1.57079632679579) translate (9.754cm 37.7cm)" svg:viewBox="0 0 5207 0" draw:points="5207,0 0,0">
          <text:p/>
        </draw:polygon>
        <draw:frame draw:style-name="gr9" draw:layer="layout" svg:width="2.91cm" svg:height="47.906cm" draw:transform="rotate (-1.57079632679579) translate (15.584cm 38.435cm)">
          <draw:text-box>
            <text:p text:style-name="P1"><text:span text:style-name="T1">849</text:span></text:p>
          </draw:text-box>
        </draw:frame>
        <draw:frame draw:style-name="gr9" draw:layer="layout" svg:width="2.91cm" svg:height="47.906cm" draw:transform="rotate (-1.57079632679579) translate (15.584cm 38.435cm)">
          <draw:text-box>
            <text:p text:style-name="P1"><text:span text:style-name="T1">849</text:span></text:p>
          </draw:text-box>
        </draw:frame>
        <draw:frame draw:style-name="gr9" draw:layer="layout" svg:width="2.91cm" svg:height="47.906cm" draw:transform="rotate (-1.57079632679579) translate (15.584cm 38.435cm)">
          <draw:text-box>
            <text:p text:style-name="P1"><text:span text:style-name="T1">849</text:span></text:p>
          </draw:text-box>
        </draw:frame>
        <draw:frame draw:style-name="gr6" draw:layer="layout" svg:width="2.766cm" svg:height="1.025cm" svg:x="12.434cm" svg:y="15.3cm">
          <draw:text-box>
            <text:p text:style-name="P1"><text:span text:style-name="T2">Unités </text:span></text:p>
          </draw:text-box>
        </draw:frame>
        <draw:frame draw:style-name="gr6" draw:layer="layout" svg:width="2.766cm" svg:height="1.025cm" svg:x="12.434cm" svg:y="23.675cm">
          <draw:text-box>
            <text:p text:style-name="P1"><text:span text:style-name="T2">Unités </text:span></text:p>
          </draw:text-box>
        </draw:frame>
        <draw:frame draw:style-name="gr5" draw:layer="layout" svg:width="3.609cm" svg:height="1.025cm" svg:x="7.191cm" svg:y="15.375cm">
          <draw:text-box>
            <text:p text:style-name="P1"><text:span text:style-name="T2">Dizaines </text:span></text:p>
          </draw:text-box>
        </draw:frame>
        <draw:frame draw:style-name="gr5" draw:layer="layout" svg:width="3.609cm" svg:height="1.025cm" svg:x="7.191cm" svg:y="23.575cm">
          <draw:text-box>
            <text:p text:style-name="P1"><text:span text:style-name="T2">Dizaines </text:span></text:p>
          </draw:text-box>
        </draw:frame>
        <draw:frame draw:style-name="gr4" draw:layer="layout" svg:width="4.218cm" svg:height="1.025cm" svg:x="1.982cm" svg:y="15.375cm">
          <draw:text-box>
            <text:p text:style-name="P1"><text:span text:style-name="T2">Centaines </text:span></text:p>
          </draw:text-box>
        </draw:frame>
        <draw:frame draw:style-name="gr4" draw:layer="layout" svg:width="4.218cm" svg:height="1.025cm" svg:x="1.982cm" svg:y="23.675cm">
          <draw:text-box>
            <text:p text:style-name="P1"><text:span text:style-name="T2">Centaines </text:span></text:p>
          </draw:text-box>
        </draw:frame>
      </draw:page>
      <draw:page draw:name="page2" draw:style-name="dp1" draw:master-page-name="master-page3">
        <draw:polygon draw:style-name="gr1" draw:layer="layout" svg:width="27.093cm" svg:height="36.124cm" svg:x="-0.001cm" svg:y="1.5cm" svg:viewBox="0 0 27094 36125" draw:points="0,0 27094,0 27094,36125 0,36125">
          <text:p/>
        </draw:polygon>
        <draw:polygon draw:style-name="gr10" draw:layer="layout" svg:width="0cm" svg:height="7.698cm" svg:x="19.72cm" svg:y="8.91cm" svg:viewBox="0 0 0 7699" draw:points="0,0 0,7699">
          <text:p/>
        </draw:polygon>
        <draw:polygon draw:style-name="gr10" draw:layer="layout" svg:width="0cm" svg:height="7.698cm" svg:x="19.72cm" svg:y="0.999cm" svg:viewBox="0 0 0 7699" draw:points="0,0 0,7699">
          <text:p/>
        </draw:polygon>
        <draw:polygon draw:style-name="gr10" draw:layer="layout" svg:width="0cm" svg:height="7.698cm" svg:x="13.57cm" svg:y="16.821cm" svg:viewBox="0 0 0 7699" draw:points="0,0 0,7699">
          <text:p/>
        </draw:polygon>
        <draw:polygon draw:style-name="gr10" draw:layer="layout" svg:width="0cm" svg:height="7.698cm" svg:x="13.57cm" svg:y="8.91cm" svg:viewBox="0 0 0 7699" draw:points="0,0 0,7699">
          <text:p/>
        </draw:polygon>
        <draw:polygon draw:style-name="gr10" draw:layer="layout" svg:width="0cm" svg:height="7.698cm" svg:x="13.57cm" svg:y="0.999cm" svg:viewBox="0 0 0 7699" draw:points="0,0 0,7699">
          <text:p/>
        </draw:polygon>
        <draw:polygon draw:style-name="gr10" draw:layer="layout" svg:width="0cm" svg:height="7.698cm" svg:x="7.42cm" svg:y="16.821cm" svg:viewBox="0 0 0 7699" draw:points="0,0 0,7699">
          <text:p/>
        </draw:polygon>
        <draw:polygon draw:style-name="gr10" draw:layer="layout" svg:width="0cm" svg:height="7.698cm" svg:x="7.42cm" svg:y="8.91cm" svg:viewBox="0 0 0 7699" draw:points="0,0 0,7699">
          <text:p/>
        </draw:polygon>
        <draw:polygon draw:style-name="gr10" draw:layer="layout" svg:width="0cm" svg:height="7.698cm" svg:x="7.42cm" svg:y="0.999cm" svg:viewBox="0 0 0 7699" draw:points="0,0 0,7699">
          <text:p/>
        </draw:polygon>
        <draw:polygon draw:style-name="gr10" draw:layer="layout" svg:width="0cm" svg:height="7.698cm" svg:x="1.27cm" svg:y="16.821cm" svg:viewBox="0 0 0 7699" draw:points="0,0 0,7699">
          <text:p/>
        </draw:polygon>
        <draw:polygon draw:style-name="gr10" draw:layer="layout" svg:width="0cm" svg:height="7.698cm" svg:x="1.27cm" svg:y="8.91cm" svg:viewBox="0 0 0 7699" draw:points="0,0 0,7699">
          <text:p/>
        </draw:polygon>
        <draw:polygon draw:style-name="gr10" draw:layer="layout" svg:width="0cm" svg:height="7.698cm" svg:x="1.27cm" svg:y="0.999cm" svg:viewBox="0 0 0 7699" draw:points="0,0 0,7699">
          <text:p/>
        </draw:polygon>
        <draw:polygon draw:style-name="gr10" draw:layer="layout" svg:width="12.511cm" svg:height="0cm" svg:x="1.164cm" svg:y="24.626cm" svg:viewBox="0 0 12512 0" draw:points="0,0 12512,0">
          <text:p/>
        </draw:polygon>
        <draw:polygon draw:style-name="gr10" draw:layer="layout" svg:width="18.661cm" svg:height="0cm" svg:x="1.164cm" svg:y="16.715cm" svg:viewBox="0 0 18662 0" draw:points="0,0 18662,0">
          <text:p/>
        </draw:polygon>
        <draw:polygon draw:style-name="gr10" draw:layer="layout" svg:width="18.661cm" svg:height="0cm" svg:x="1.164cm" svg:y="8.804cm" svg:viewBox="0 0 18662 0" draw:points="0,0 18662,0">
          <text:p/>
        </draw:polygon>
        <draw:polygon draw:style-name="gr10" draw:layer="layout" svg:width="18.661cm" svg:height="0cm" svg:x="1.164cm" svg:y="0.893cm" svg:viewBox="0 0 18662 0" draw:points="0,0 18662,0">
          <text:p/>
        </draw:polygon>
        <draw:frame draw:style-name="gr11" draw:layer="layout" svg:width="3.533cm" svg:height="7.185cm" svg:x="2.355cm" svg:y="1.132cm">
          <draw:text-box>
            <text:p text:style-name="P1"><text:span text:style-name="T3">0</text:span></text:p>
          </draw:text-box>
        </draw:frame>
        <draw:frame draw:style-name="gr12" draw:layer="layout" svg:width="15.877cm" svg:height="7.946cm" svg:x="9.4cm" svg:y="1.354cm">
          <draw:text-box>
            <text:p text:style-name="P1"><text:span text:style-name="T3">1 2 <text:s/>4</text:span></text:p>
          </draw:text-box>
        </draw:frame>
        <draw:frame draw:style-name="gr13" draw:layer="layout" svg:width="6.074cm" svg:height="7.185cm" svg:x="2.737cm" svg:y="9.115cm">
          <draw:text-box>
            <text:p text:style-name="P1"><text:span text:style-name="T3">5</text:span></text:p>
          </draw:text-box>
        </draw:frame>
        <draw:polygon draw:style-name="gr10" draw:layer="layout" svg:width="0cm" svg:height="7.699cm" svg:x="25.87cm" svg:y="0.99cm" svg:viewBox="0 0 0 7700" draw:points="0,0 0,7700">
          <text:p/>
        </draw:polygon>
        <draw:polygon draw:style-name="gr10" draw:layer="layout" svg:width="0cm" svg:height="7.699cm" svg:x="19.72cm" svg:y="0.99cm" svg:viewBox="0 0 0 7700" draw:points="0,0 0,7700">
          <text:p/>
        </draw:polygon>
        <draw:polygon draw:style-name="gr10" draw:layer="layout" svg:width="6.361cm" svg:height="0cm" svg:x="19.614cm" svg:y="8.795cm" svg:viewBox="0 0 6362 0" draw:points="0,0 6362,0">
          <text:p/>
        </draw:polygon>
        <draw:polygon draw:style-name="gr10" draw:layer="layout" svg:width="6.361cm" svg:height="0cm" svg:x="19.614cm" svg:y="0.884cm" svg:viewBox="0 0 6362 0" draw:points="0,0 6362,0">
          <text:p/>
        </draw:polygon>
        <draw:frame draw:style-name="gr14" draw:layer="layout" svg:width="10.585cm" svg:height="7.185cm" svg:x="2.525cm" svg:y="16.919cm">
          <draw:text-box>
            <text:p text:style-name="P1"><text:span text:style-name="T3">8 <text:s/>9</text:span></text:p>
          </draw:text-box>
        </draw:frame>
        <draw:polygon draw:style-name="gr10" draw:layer="layout" svg:width="0cm" svg:height="5.799cm" svg:x="12.812cm" svg:y="26.2cm" svg:viewBox="0 0 0 5800" draw:points="0,0 0,5800">
          <text:p/>
        </draw:polygon>
        <draw:polygon draw:style-name="gr10" draw:layer="layout" svg:width="0cm" svg:height="5.899cm" svg:x="3cm" svg:y="26.1cm" svg:viewBox="0 0 0 5900" draw:points="0,0 0,5900">
          <text:p/>
        </draw:polygon>
        <draw:polygon draw:style-name="gr10" draw:layer="layout" svg:width="14.322cm" svg:height="0cm" svg:x="0.9cm" svg:y="26cm" svg:viewBox="0 0 14323 0" draw:points="0,0 14323,0">
          <text:p/>
        </draw:polygon>
        <draw:polygon draw:style-name="gr10" draw:layer="layout" svg:width="14.092cm" svg:height="0cm" svg:x="1.2cm" svg:y="35.124cm" svg:viewBox="0 0 14093 0" draw:points="0,0 14093,0">
          <text:p/>
        </draw:polygon>
        <draw:polygon draw:style-name="gr10" draw:layer="layout" svg:width="9.599cm" svg:height="0cm" svg:x="3.2cm" svg:y="32.1cm" svg:viewBox="0 0 9600 0" draw:points="0,0 9600,0">
          <text:p/>
        </draw:polygon>
        <draw:frame draw:style-name="gr11" draw:layer="layout" svg:width="3.533cm" svg:height="7.185cm" svg:x="21.1cm" svg:y="9.1cm">
          <draw:text-box>
            <text:p text:style-name="P1"><text:span text:style-name="T3">3</text:span></text:p>
          </draw:text-box>
        </draw:frame>
        <draw:polygon draw:style-name="gr10" draw:layer="layout" svg:width="0cm" svg:height="7.698cm" svg:x="25.87cm" svg:y="8.925cm" svg:viewBox="0 0 0 7699" draw:points="0,0 0,7699">
          <text:p/>
        </draw:polygon>
        <draw:polygon draw:style-name="gr10" draw:layer="layout" svg:width="0cm" svg:height="7.698cm" svg:x="19.72cm" svg:y="8.925cm" svg:viewBox="0 0 0 7699" draw:points="0,0 0,7699">
          <text:p/>
        </draw:polygon>
        <draw:polygon draw:style-name="gr10" draw:layer="layout" svg:width="6.361cm" svg:height="0cm" svg:x="19.614cm" svg:y="16.73cm" svg:viewBox="0 0 6362 0" draw:points="0,0 6362,0">
          <text:p/>
        </draw:polygon>
        <draw:polygon draw:style-name="gr10" draw:layer="layout" svg:width="6.361cm" svg:height="0cm" svg:x="19.614cm" svg:y="8.819cm" svg:viewBox="0 0 6362 0" draw:points="0,0 6362,0">
          <text:p/>
        </draw:polygon>
        <draw:frame draw:style-name="gr11" draw:layer="layout" svg:width="3.533cm" svg:height="7.185cm" svg:x="15cm" svg:y="9.415cm">
          <draw:text-box>
            <text:p text:style-name="P1"><text:span text:style-name="T3">7</text:span></text:p>
          </draw:text-box>
        </draw:frame>
        <draw:frame draw:style-name="gr13" draw:layer="layout" svg:width="6.074cm" svg:height="7.185cm" svg:x="8.9cm" svg:y="9.115cm">
          <draw:text-box>
            <text:p text:style-name="P1"><text:span text:style-name="T3">6</text:span></text:p>
          </draw:text-box>
        </draw:frame>
        <draw:line draw:style-name="gr15" draw:text-style-name="P2" draw:layer="layout" svg:x1="15.2cm" svg:y1="26.1cm" svg:x2="15.3cm" svg:y2="35.124cm">
          <text:p/>
        </draw:line>
        <draw:line draw:style-name="gr15" draw:text-style-name="P2" draw:layer="layout" svg:x1="0.8cm" svg:y1="26.1cm" svg:x2="0.9cm" svg:y2="35.124cm">
          <text:p/>
        </draw:line>
      </draw:page>
      <draw:page draw:name="page3" draw:style-name="dp1" draw:master-page-name="master-page3">
        <draw:polygon draw:style-name="gr1" draw:layer="layout" svg:width="27.093cm" svg:height="36.124cm" svg:x="0cm" svg:y="0cm" svg:viewBox="0 0 27094 36125" draw:points="0,0 27094,0 27094,36125 0,36125">
          <text:p/>
        </draw:polygon>
        <draw:polygon draw:style-name="gr1" draw:layer="layout" svg:width="27.093cm" svg:height="36.124cm" svg:x="0cm" svg:y="0cm" svg:viewBox="0 0 27094 36125" draw:points="0,0 27094,0 27094,36125 0,36125">
          <text:p/>
        </draw:polygon>
        <draw:polygon draw:style-name="gr16" draw:layer="layout" svg:width="0cm" svg:height="13.351cm" svg:x="25.893cm" svg:y="5.989cm" svg:viewBox="0 0 0 13352" draw:points="0,0 0,13352">
          <text:p/>
        </draw:polygon>
        <draw:polygon draw:style-name="gr16" draw:layer="layout" svg:width="0cm" svg:height="1.922cm" svg:x="25.893cm" svg:y="3.925cm" svg:viewBox="0 0 0 1923" draw:points="0,0 0,1923">
          <text:p/>
        </draw:polygon>
        <draw:polygon draw:style-name="gr16" draw:layer="layout" svg:width="0cm" svg:height="13.351cm" svg:x="1.199cm" svg:y="5.989cm" svg:viewBox="0 0 0 13352" draw:points="0,0 0,13352">
          <text:p/>
        </draw:polygon>
        <draw:polygon draw:style-name="gr16" draw:layer="layout" svg:width="0cm" svg:height="1.922cm" svg:x="1.199cm" svg:y="3.925cm" svg:viewBox="0 0 0 1923" draw:points="0,0 0,1923">
          <text:p/>
        </draw:polygon>
        <draw:polygon draw:style-name="gr16" draw:layer="layout" svg:width="24.835cm" svg:height="0cm" svg:x="1.128cm" svg:y="19.412cm" svg:viewBox="0 0 24836 0" draw:points="0,0 24836,0">
          <text:p/>
        </draw:polygon>
        <draw:polygon draw:style-name="gr16" draw:layer="layout" svg:width="24.835cm" svg:height="0cm" svg:x="1.128cm" svg:y="5.919cm" svg:viewBox="0 0 24836 0" draw:points="0,0 24836,0">
          <text:p/>
        </draw:polygon>
        <draw:polygon draw:style-name="gr16" draw:layer="layout" svg:width="24.835cm" svg:height="0cm" svg:x="1.128cm" svg:y="3.854cm" svg:viewBox="0 0 24836 0" draw:points="0,0 24836,0">
          <text:p/>
        </draw:polygon>
        <draw:line draw:style-name="gr10" draw:layer="layout" svg:x1="1.658cm" svg:y1="14.455cm" svg:x2="8.83cm" svg:y2="14.455cm">
          <text:p/>
        </draw:line>
        <draw:line draw:style-name="gr10" draw:layer="layout" svg:x1="9.907cm" svg:y1="14.478cm" svg:x2="17.079cm" svg:y2="14.478cm">
          <text:p/>
        </draw:line>
        <draw:line draw:style-name="gr10" draw:layer="layout" svg:x1="18.157cm" svg:y1="14.478cm" svg:x2="25.329cm" svg:y2="14.478cm">
          <text:p/>
        </draw:line>
        <draw:polygon draw:style-name="gr16" draw:layer="layout" svg:width="0cm" svg:height="13.35cm" svg:x="25.893cm" svg:y="21.9cm" svg:viewBox="0 0 0 13351" draw:points="0,0 0,13351">
          <text:p/>
        </draw:polygon>
        <draw:polygon draw:style-name="gr16" draw:layer="layout" svg:width="0cm" svg:height="1.922cm" svg:x="25.893cm" svg:y="19.835cm" svg:viewBox="0 0 0 1923" draw:points="0,0 0,1923">
          <text:p/>
        </draw:polygon>
        <draw:polygon draw:style-name="gr16" draw:layer="layout" svg:width="0cm" svg:height="13.35cm" svg:x="1.199cm" svg:y="21.9cm" svg:viewBox="0 0 0 13351" draw:points="0,0 0,13351">
          <text:p/>
        </draw:polygon>
        <draw:polygon draw:style-name="gr16" draw:layer="layout" svg:width="0cm" svg:height="1.922cm" svg:x="1.199cm" svg:y="19.835cm" svg:viewBox="0 0 0 1923" draw:points="0,0 0,1923">
          <text:p/>
        </draw:polygon>
        <draw:polygon draw:style-name="gr16" draw:layer="layout" svg:width="24.835cm" svg:height="0cm" svg:x="1.128cm" svg:y="35.322cm" svg:viewBox="0 0 24836 0" draw:points="0,0 24836,0">
          <text:p/>
        </draw:polygon>
        <draw:polygon draw:style-name="gr16" draw:layer="layout" svg:width="24.835cm" svg:height="0cm" svg:x="1.128cm" svg:y="21.829cm" svg:viewBox="0 0 24836 0" draw:points="0,0 24836,0">
          <text:p/>
        </draw:polygon>
        <draw:polygon draw:style-name="gr16" draw:layer="layout" svg:width="24.835cm" svg:height="0cm" svg:x="1.128cm" svg:y="19.764cm" svg:viewBox="0 0 24836 0" draw:points="0,0 24836,0">
          <text:p/>
        </draw:polygon>
        <draw:frame draw:style-name="gr17" draw:layer="layout" svg:width="21.355cm" svg:height="1.644cm" svg:x="1.7cm" svg:y="15.5cm">
          <draw:text-box>
            <text:p text:style-name="P1"><text:span text:style-name="T4"><text:s/></text:span><text:span text:style-name="T4">Centaines <text:s text:c="5"/>Dizaines <text:s text:c="6"/>Unités</text:span></text:p>
          </draw:text-box>
        </draw:frame>
        <draw:line draw:style-name="gr10" draw:layer="layout" svg:x1="1.658cm" svg:y1="30.954cm" svg:x2="8.83cm" svg:y2="30.954cm">
          <text:p/>
        </draw:line>
        <draw:line draw:style-name="gr10" draw:layer="layout" svg:x1="9.907cm" svg:y1="30.977cm" svg:x2="17.079cm" svg:y2="30.977cm">
          <text:p/>
        </draw:line>
        <draw:line draw:style-name="gr10" draw:layer="layout" svg:x1="18.157cm" svg:y1="30.977cm" svg:x2="25.329cm" svg:y2="30.977cm">
          <text:p/>
        </draw:line>
        <draw:frame draw:style-name="gr17" draw:layer="layout" svg:width="21.355cm" svg:height="1.644cm" svg:x="2cm" svg:y="31.356cm">
          <draw:text-box>
            <text:p text:style-name="P1"><text:span text:style-name="T4"><text:s/></text:span><text:span text:style-name="T4">Centaines <text:s text:c="5"/>Dizaines <text:s text:c="6"/>Unités</text:span></text:p>
          </draw:text-box>
        </draw:frame>
      </draw:page>
      <draw:page draw:name="page4" draw:style-name="dp1" draw:master-page-name="master-page3">
        <draw:polygon draw:style-name="gr1" draw:layer="layout" svg:width="27.093cm" svg:height="36.124cm" svg:x="0cm" svg:y="0cm" svg:viewBox="0 0 27094 36125" draw:points="0,0 27094,0 27094,36125 0,36125">
          <text:p/>
        </draw:polygon>
        <draw:polygon draw:style-name="gr1" draw:layer="layout" svg:width="27.093cm" svg:height="36.124cm" svg:x="0cm" svg:y="0cm" svg:viewBox="0 0 27094 36125" draw:points="0,0 27094,0 27094,36125 0,36125">
          <text:p/>
        </draw:polygon>
        <draw:polygon draw:style-name="gr18" draw:layer="layout" svg:width="0cm" svg:height="9.665cm" svg:x="26.221cm" svg:y="3.086cm" svg:viewBox="0 0 0 9666" draw:points="0,0 0,9666">
          <text:p/>
        </draw:polygon>
        <draw:polygon draw:style-name="gr18" draw:layer="layout" svg:width="0cm" svg:height="9.665cm" svg:x="13.639cm" svg:y="3.086cm" svg:viewBox="0 0 0 9666" draw:points="0,0 0,9666">
          <text:p/>
        </draw:polygon>
        <draw:polygon draw:style-name="gr18" draw:layer="layout" svg:width="0cm" svg:height="9.665cm" svg:x="1.058cm" svg:y="3.086cm" svg:viewBox="0 0 0 9666" draw:points="0,0 0,9666">
          <text:p/>
        </draw:polygon>
        <draw:polygon draw:style-name="gr18" draw:layer="layout" svg:width="25.338cm" svg:height="0cm" svg:x="0.97cm" svg:y="12.841cm" svg:viewBox="0 0 25339 0" draw:points="0,0 25339,0">
          <text:p/>
        </draw:polygon>
        <draw:polygon draw:style-name="gr18" draw:layer="layout" svg:width="25.338cm" svg:height="0cm" svg:x="0.97cm" svg:y="2.998cm" svg:viewBox="0 0 25339 0" draw:points="0,0 25339,0">
          <text:p/>
        </draw:polygon>
        <draw:frame draw:style-name="gr19" draw:layer="layout" svg:width="13.617cm" svg:height="10.406cm" svg:x="0cm" svg:y="2.786cm">
          <draw:image xlink:href="Pictures/10000201000002DB0000022F389572FA.png" xlink:type="simple" xlink:show="embed" xlink:actuate="onLoad">
            <text:p/>
          </draw:image>
        </draw:frame>
        <draw:frame draw:style-name="gr19" draw:layer="layout" svg:width="13.617cm" svg:height="10.406cm" svg:x="12.7cm" svg:y="2.786cm">
          <draw:image xlink:href="Pictures/10000201000002DB0000022F389572FA.png" xlink:type="simple" xlink:show="embed" xlink:actuate="onLoad">
            <text:p/>
          </draw:image>
        </draw:frame>
        <draw:polygon draw:style-name="gr18" draw:layer="layout" svg:width="0cm" svg:height="9.665cm" svg:x="26.221cm" svg:y="12.929cm" svg:viewBox="0 0 0 9666" draw:points="0,0 0,9666">
          <text:p/>
        </draw:polygon>
        <draw:polygon draw:style-name="gr18" draw:layer="layout" svg:width="0cm" svg:height="9.665cm" svg:x="13.639cm" svg:y="12.929cm" svg:viewBox="0 0 0 9666" draw:points="0,0 0,9666">
          <text:p/>
        </draw:polygon>
        <draw:polygon draw:style-name="gr18" draw:layer="layout" svg:width="0cm" svg:height="9.665cm" svg:x="1.058cm" svg:y="12.929cm" svg:viewBox="0 0 0 9666" draw:points="0,0 0,9666">
          <text:p/>
        </draw:polygon>
        <draw:polygon draw:style-name="gr18" draw:layer="layout" svg:width="25.338cm" svg:height="0cm" svg:x="0.97cm" svg:y="22.683cm" svg:viewBox="0 0 25339 0" draw:points="0,0 25339,0">
          <text:p/>
        </draw:polygon>
        <draw:polygon draw:style-name="gr18" draw:layer="layout" svg:width="25.338cm" svg:height="0cm" svg:x="0.97cm" svg:y="12.841cm" svg:viewBox="0 0 25339 0" draw:points="0,0 25339,0">
          <text:p/>
        </draw:polygon>
        <draw:frame draw:style-name="gr19" draw:layer="layout" svg:width="13.617cm" svg:height="10.406cm" svg:x="0cm" svg:y="12.629cm">
          <draw:image xlink:href="Pictures/10000201000002DB0000022F389572FA.png" xlink:type="simple" xlink:show="embed" xlink:actuate="onLoad">
            <text:p/>
          </draw:image>
        </draw:frame>
        <draw:frame draw:style-name="gr19" draw:layer="layout" svg:width="13.617cm" svg:height="10.406cm" svg:x="12.7cm" svg:y="12.629cm">
          <draw:image xlink:href="Pictures/10000201000002DB0000022F389572FA.png" xlink:type="simple" xlink:show="embed" xlink:actuate="onLoad">
            <text:p/>
          </draw:image>
        </draw:frame>
        <draw:polygon draw:style-name="gr18" draw:layer="layout" svg:width="0cm" svg:height="4.585cm" svg:x="25.704cm" svg:y="30.039cm" svg:viewBox="0 0 0 4586" draw:points="0,0 0,4586">
          <text:p/>
        </draw:polygon>
        <draw:polygon draw:style-name="gr18" draw:layer="layout" svg:width="0cm" svg:height="4.585cm" svg:x="15.391cm" svg:y="30.039cm" svg:viewBox="0 0 0 4586" draw:points="0,0 0,4586">
          <text:p/>
        </draw:polygon>
        <draw:polygon draw:style-name="gr18" draw:layer="layout" svg:width="0cm" svg:height="4.585cm" svg:x="13.899cm" svg:y="30.039cm" svg:viewBox="0 0 0 4586" draw:points="0,0 0,4586">
          <text:p/>
        </draw:polygon>
        <draw:polygon draw:style-name="gr18" draw:layer="layout" svg:width="11.981cm" svg:height="0cm" svg:x="13.811cm" svg:y="34.713cm" svg:viewBox="0 0 11982 0" draw:points="0,0 11982,0">
          <text:p/>
        </draw:polygon>
        <draw:polygon draw:style-name="gr18" draw:layer="layout" svg:width="11.981cm" svg:height="0cm" svg:x="13.811cm" svg:y="29.95cm" svg:viewBox="0 0 11982 0" draw:points="0,0 11982,0">
          <text:p/>
        </draw:polygon>
        <draw:frame draw:style-name="gr20" draw:layer="layout" svg:width="7.292cm" svg:height="1.148cm" svg:x="17.009cm" svg:y="30.959cm">
          <draw:text-box>
            <text:p text:style-name="P1"><text:span text:style-name="T5">6 centaines, 5 </text:span></text:p>
          </draw:text-box>
        </draw:frame>
        <draw:polygon draw:style-name="gr18" draw:layer="layout" svg:width="0cm" svg:height="4.585cm" svg:x="13.357cm" svg:y="30.039cm" svg:viewBox="0 0 0 4586" draw:points="0,0 0,4586">
          <text:p/>
        </draw:polygon>
        <draw:polygon draw:style-name="gr18" draw:layer="layout" svg:width="0cm" svg:height="4.585cm" svg:x="3.044cm" svg:y="30.039cm" svg:viewBox="0 0 0 4586" draw:points="0,0 0,4586">
          <text:p/>
        </draw:polygon>
        <draw:polygon draw:style-name="gr18" draw:layer="layout" svg:width="0cm" svg:height="4.585cm" svg:x="1.552cm" svg:y="30.039cm" svg:viewBox="0 0 0 4586" draw:points="0,0 0,4586">
          <text:p/>
        </draw:polygon>
        <draw:polygon draw:style-name="gr18" draw:layer="layout" svg:width="11.98cm" svg:height="0cm" svg:x="1.464cm" svg:y="34.713cm" svg:viewBox="0 0 11981 0" draw:points="0,0 11981,0">
          <text:p/>
        </draw:polygon>
        <draw:polygon draw:style-name="gr18" draw:layer="layout" svg:width="11.98cm" svg:height="0cm" svg:x="1.464cm" svg:y="29.95cm" svg:viewBox="0 0 11981 0" draw:points="0,0 11981,0">
          <text:p/>
        </draw:polygon>
        <draw:frame draw:style-name="gr21" draw:layer="layout" svg:width="8.642cm" svg:height="1.148cm" svg:x="16.458cm" svg:y="32.2cm">
          <draw:text-box>
            <text:p text:style-name="P1"><text:span text:style-name="T5">dizaines, 7 unités</text:span></text:p>
          </draw:text-box>
        </draw:frame>
        <draw:frame draw:style-name="gr22" draw:layer="layout" svg:width="7.12cm" svg:height="1.148cm" svg:x="4.64cm" svg:y="30.959cm">
          <draw:text-box>
            <text:p text:style-name="P1"><text:span text:style-name="T5">7centaines, 6 </text:span></text:p>
          </draw:text-box>
        </draw:frame>
        <draw:polygon draw:style-name="gr18" draw:layer="layout" svg:width="0cm" svg:height="4.585cm" svg:x="25.704cm" svg:y="24.712cm" svg:viewBox="0 0 0 4586" draw:points="0,0 0,4586">
          <text:p/>
        </draw:polygon>
        <draw:polygon draw:style-name="gr18" draw:layer="layout" svg:width="0cm" svg:height="4.585cm" svg:x="15.391cm" svg:y="24.712cm" svg:viewBox="0 0 0 4586" draw:points="0,0 0,4586">
          <text:p/>
        </draw:polygon>
        <draw:polygon draw:style-name="gr18" draw:layer="layout" svg:width="0cm" svg:height="4.585cm" svg:x="13.899cm" svg:y="24.712cm" svg:viewBox="0 0 0 4586" draw:points="0,0 0,4586">
          <text:p/>
        </draw:polygon>
        <draw:polygon draw:style-name="gr18" draw:layer="layout" svg:width="11.981cm" svg:height="0cm" svg:x="13.811cm" svg:y="29.386cm" svg:viewBox="0 0 11982 0" draw:points="0,0 11982,0">
          <text:p/>
        </draw:polygon>
        <draw:polygon draw:style-name="gr18" draw:layer="layout" svg:width="11.981cm" svg:height="0cm" svg:x="13.811cm" svg:y="24.623cm" svg:viewBox="0 0 11982 0" draw:points="0,0 11982,0">
          <text:p/>
        </draw:polygon>
        <draw:frame draw:style-name="gr23" draw:layer="layout" svg:width="8.642cm" svg:height="1.148cm" svg:x="3.9cm" svg:y="32cm">
          <draw:text-box>
            <text:p text:style-name="P1"><text:span text:style-name="T5">dizaines, 5 unités</text:span></text:p>
          </draw:text-box>
        </draw:frame>
        <draw:frame draw:style-name="gr24" draw:layer="layout" svg:width="7.292cm" svg:height="1.148cm" svg:x="17.023cm" svg:y="25.632cm">
          <draw:text-box>
            <text:p text:style-name="P1"><text:span text:style-name="T5">7 centaines, 5 </text:span></text:p>
          </draw:text-box>
        </draw:frame>
        <draw:polygon draw:style-name="gr18" draw:layer="layout" svg:width="0cm" svg:height="4.585cm" svg:x="13.357cm" svg:y="24.712cm" svg:viewBox="0 0 0 4586" draw:points="0,0 0,4586">
          <text:p/>
        </draw:polygon>
        <draw:polygon draw:style-name="gr18" draw:layer="layout" svg:width="0cm" svg:height="4.585cm" svg:x="3.044cm" svg:y="24.712cm" svg:viewBox="0 0 0 4586" draw:points="0,0 0,4586">
          <text:p/>
        </draw:polygon>
        <draw:polygon draw:style-name="gr18" draw:layer="layout" svg:width="0cm" svg:height="4.585cm" svg:x="1.552cm" svg:y="24.712cm" svg:viewBox="0 0 0 4586" draw:points="0,0 0,4586">
          <text:p/>
        </draw:polygon>
        <draw:polygon draw:style-name="gr18" draw:layer="layout" svg:width="11.98cm" svg:height="0cm" svg:x="1.464cm" svg:y="29.386cm" svg:viewBox="0 0 11981 0" draw:points="0,0 11981,0">
          <text:p/>
        </draw:polygon>
        <draw:polygon draw:style-name="gr18" draw:layer="layout" svg:width="11.98cm" svg:height="0cm" svg:x="1.464cm" svg:y="24.623cm" svg:viewBox="0 0 11981 0" draw:points="0,0 11981,0">
          <text:p/>
        </draw:polygon>
        <draw:frame draw:style-name="gr25" draw:layer="layout" svg:width="8.642cm" svg:height="1.148cm" svg:x="16.2cm" svg:y="27.052cm">
          <draw:text-box>
            <text:p text:style-name="P1"><text:span text:style-name="T5">dizaines, 6 unités</text:span></text:p>
          </draw:text-box>
        </draw:frame>
        <draw:frame draw:style-name="gr24" draw:layer="layout" svg:width="7.292cm" svg:height="1.148cm" svg:x="4.676cm" svg:y="25.632cm">
          <draw:text-box>
            <text:p text:style-name="P1"><text:span text:style-name="T5">5 centaines, 7 </text:span></text:p>
          </draw:text-box>
        </draw:frame>
        <draw:frame draw:style-name="gr25" draw:layer="layout" svg:width="8.642cm" svg:height="1.148cm" svg:x="4cm" svg:y="26.952cm">
          <draw:text-box>
            <text:p text:style-name="P1"><text:span text:style-name="T5">dizaines, 6 unités</text:span></text:p>
          </draw:text-box>
        </draw:frame>
        <draw:frame draw:style-name="gr26" draw:layer="layout" svg:width="3.037cm" svg:height="1.847cm" svg:x="18.407cm" svg:y="18.408cm">
          <draw:text-box>
            <text:p text:style-name="P1"><text:span text:style-name="T6">765</text:span></text:p>
          </draw:text-box>
        </draw:frame>
        <draw:frame draw:style-name="gr27" draw:layer="layout" svg:width="3.037cm" svg:height="1.847cm" svg:x="5.803cm" svg:y="8.619cm">
          <draw:text-box>
            <text:p text:style-name="P1"><text:span text:style-name="T6">657</text:span></text:p>
          </draw:text-box>
        </draw:frame>
        <draw:frame draw:style-name="gr28" draw:layer="layout" svg:width="3.037cm" svg:height="1.847cm" svg:x="18.84cm" svg:y="8.619cm">
          <draw:text-box>
            <text:p text:style-name="P1"><text:span text:style-name="T6">756</text:span></text:p>
          </draw:text-box>
        </draw:frame>
        <draw:frame draw:style-name="gr28" draw:layer="layout" svg:width="3.037cm" svg:height="1.847cm" svg:x="5.803cm" svg:y="18.426cm">
          <draw:text-box>
            <text:p text:style-name="P1"><text:span text:style-name="T6">57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7.093cm" fo:page-height="36.1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0-21T11:58:06.84</dc:date>
    <meta:document-statistic meta:object-count="162"/>
    <meta:generator>OpenOffice.org/3.4.1$Win32 OpenOffice.org_project/341m1$Build-9593</meta:generator>
  </office:meta>
</office:document-meta>
</file>