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text-properties fo:color="#000000" style:font-name="Tahoma" fo:font-size="11pt" style:font-size-asian="11pt" style:font-name-complex="Tahoma" style:font-size-complex="11pt"/>
    </style:style>
    <style:style style:name="P2" style:family="paragraph" style:parent-style-name="Normal_20__28_Web_29_">
      <style:text-properties fo:color="#000000" style:font-name="Tahoma" fo:font-size="10pt" style:font-size-asian="10pt" style:font-name-complex="Tahoma" style:font-size-complex="10pt"/>
    </style:style>
    <style:style style:name="P3" style:family="paragraph" style:parent-style-name="Normal_20__28_Web_29_" style:master-page-name="MP0">
      <style:paragraph-properties style:page-number="auto"/>
    </style:style>
    <style:style style:name="P4" style:family="paragraph" style:parent-style-name="Normal_20__28_Web_29_">
      <style:paragraph-properties fo:margin-left="0cm" fo:margin-right="-0.265cm" fo:text-indent="0cm" style:auto-text-indent="false"/>
    </style:style>
    <style:style style:name="T1" style:family="text">
      <style:text-properties fo:color="#000000" style:font-name="Tahoma" fo:font-size="14pt" style:font-size-asian="14pt" style:font-name-complex="Tahoma" style:font-size-complex="14pt"/>
    </style:style>
    <style:style style:name="T2" style:family="text">
      <style:text-properties fo:color="#000000" style:font-name="Tahoma" fo:font-size="11pt" style:font-size-asian="11pt" style:font-name-complex="Tahoma" style:font-size-complex="11pt"/>
    </style:style>
    <style:style style:name="T3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Élevé"><text:span text:style-name="T1">Le Renouveau</text:span></text:span></text:p>
      <text:p text:style-name="Normal_20__28_Web_29_"><text:span text:style-name="Police_20_par_20_défaut"><text:span text:style-name="T2">Anna :<text:line-break/>Ouvrez les volets dans le salon ;<text:line-break/>Laissez entrer cet air, il sent si bon ;<text:line-break/>Et mettez les petits plats dans les grands.<text:line-break/><text:line-break/>J'étais seule dans ces longs couloirs,<text:line-break/>Il n'y avait pas de bal le soir,<text:line-break/>Enfin nous entrons dans l'air du temps !<text:line-break/><text:line-break/>Les invités seront bien vivants,<text:line-break/>Et tant pis si cela dérange,<text:line-break/>Mais, moi, j'avais tellement hâte que ça change !<text:line-break/><text:line-break/></text:span></text:span><text:span text:style-name="Police_20_par_20_défaut"><text:span text:style-name="T3">Et je vais fêter ce renouveau<text:line-break/>Dans ma robe de satin.<text:line-break/>Je vais fêter ce renouveau<text:line-break/>En dansant jusqu'au matin.<text:line-break/>Enflammée, exaltée, surexcitée,<text:line-break/>Ils peuvent bien dire ce qu'ils veulent.<text:line-break/>Je vais fêter ce renouveau,<text:line-break/>Je ne serai plus seule.</text:span></text:span><text:span text:style-name="Police_20_par_20_défaut"><text:span text:style-name="T2"><text:line-break/></text:span></text:span></text:p>
      <text:p text:style-name="Normal_20__28_Web_29_"><text:span text:style-name="Police_20_par_20_défaut"><text:span text:style-name="T2"><text:line-break/>(J'ai hâte d'accueillir tous les invités !</text:span></text:span><text:span text:style-name="Police_20_par_20_défaut"><text:span text:style-name="T2"><text:line-break/>Et si je rencontrais l'homme de ma vie ?)</text:span></text:span></text:p>
      <text:p text:style-name="Normal_20__28_Web_29_"><text:span text:style-name="Police_20_par_20_défaut"><text:span text:style-name="T2"><text:line-break/><text:line-break/>Ce soir, je serai la plus belle<text:line-break/>Dans une tenue des plus formelles :<text:line-break/>Une jeune fille raffinée et pleine de grâce...</text:span></text:span></text:p>
      <text:p text:style-name="P4"><text:span text:style-name="Police_20_par_20_défaut"><text:span text:style-name="T2">Il va apparaître tout à coup,<text:line-break/>Ce bel inconnu qui saura tout ;<text:line-break/>Le chocolat m'aidera à faire face.<text:line-break/><text:line-break/>Puis nous parlerons toute la soirée,<text:line-break/>Et je me sentirai bizarre,<text:line-break/>Car changer de vie, c'est tout un art !<text:line-break/><text:line-break/></text:span></text:span><text:span text:style-name="Police_20_par_20_défaut"><text:span text:style-name="T3">Je vais fêter ce renouveau<text:line-break/>Dans la magie d'une histoire.<text:line-break/>Je vais fêter ce renouveau<text:line-break/>Qui me donne tellement d'espoir.<text:line-break/>Je sais que ce n'est pas raisonnable<text:line-break/>De rêver de romance,<text:line-break/>Mais je vais fêter ce renouveau,<text:line-break/>Je tenterai ma chance.</text:span></text:span><text:span text:style-name="Police_20_par_20_défaut"><text:span text:style-name="T2"><text:line-break/><text:line-break/></text:span></text:span></text:p>
      <text:p text:style-name="P1"/>
      <text:p text:style-name="P2"><text:span text:style-name="T6">Elsa :<text:line-break/>Cache tes pouvoirs,<text:line-break/>N'en parle pas;<text:line-break/>Fais attention,<text:line-break/>Le secret survivra.<text:line-break/>Sereine,<text:line-break/>Sans peine,<text:line-break/>Tu régneras...<text:line-break/>Un seul faux pas,<text:line-break/>et tout le monde saura.<text:line-break/><text:line-break/>Mais ce n'est qu'une seule journée !</text:span><text:line-break/><text:line-break/>Anna :<text:line-break/>Ce n'est qu'une seule journée !<text:line-break/><text:line-break/><text:span text:style-name="T6">Elsa :<text:line-break/>La pression est si forte !</text:span><text:line-break/><text:line-break/>Anna :<text:line-break/>La pression est si forte !<text:line-break/><text:line-break/><text:span text:style-name="T6">Elsa :<text:line-break/>Dites aux gardes qu'il faut ouvrir les portes !</text:span><text:line-break/><text:line-break/>Anna :<text:line-break/>Les portes !<text:line-break/>Je vais fêter ce renouveau...<text:line-break/><text:line-break/><text:span text:style-name="T6">Elsa :<text:line-break/>Cache tes pouvoirs n'en parle pas ...</text:span><text:line-break/><text:line-break/>Anna :<text:line-break/>Qui m'apporte ce dont j'ai rêvé ...<text:line-break/><text:line-break/><text:span text:style-name="T6">Elsa :<text:line-break/>Fais attention, le secret survivra.</text:span><text:line-break/><text:line-break/>Anna :<text:line-break/>Je veux quitter ma tour d'ivoire...<text:line-break/><text:line-break/><text:span text:style-name="T6">Elsa :<text:line-break/>Sois sage !</text:span><text:line-break/><text:line-break/>Anna :<text:line-break/>Trouver l'amour ce soir !<text:line-break/><text:line-break/><text:span text:style-name="T6">Elsa :<text:line-break/>Pas d'états d'âme,<text:line-break/>De sentiments !</text:span><text:line-break/><text:line-break/>Anna :<text:line-break/>Je sens que c'est le bon moment,<text:line-break/>C'est maintenant ou jamais.<text:line-break/>Et je vais fêter ce renouveau...<text:line-break/>Je vais fêter ce renouveau,<text:line-break/>Faire ce qui me plaî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columns fo:column-count="2">
          <style:column style:rel-width="33555*" fo:start-indent="0cm" fo:end-indent="0.43cm"/>
          <style:column style:rel-width="31980*" fo:start-indent="0.43cm" fo:end-indent="0cm"/>
        </style:columns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a xlink:type="simple" xlink:href="http://litteratureprimaire.eklablog.com/le-renouveau-la-reine-des-neiges-disney-a106985920" office:target-frame-name="_top" xlink:show="replace"><text:span text:style-name="Lien_20_hypertexte"><text:span text:style-name="MT1">http://litteratureprimaire.eklablog.com/</text:span></text:span></text:a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ulien vaslier</meta:initial-creator>
    <meta:creation-date>2014-03-13T09:28:00Z</meta:creation-date>
    <dc:date>2014-04-23T15:00:05.12</dc:date>
    <meta:print-date>2014-04-18T09:49:13.96</meta:print-date>
    <meta:editing-cycles>4</meta:editing-cycles>
    <meta:editing-duration>PT13M30S</meta:editing-duration>
    <meta:document-statistic meta:table-count="0" meta:image-count="0" meta:object-count="0" meta:page-count="1" meta:paragraph-count="7" meta:word-count="390" meta:character-count="2114"/>
    <meta:template xlink:type="simple" xlink:actuate="onRequest" xlink:title="" xlink:href="Normal"/>
  </office:meta>
</office:document-meta>
</file>