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11" style:family="paragraph" style:parent-style-name="Standard" style:master-page-name="">
      <style:paragraph-properties fo:line-height="200%" fo:text-align="start" style:justify-single-word="false" style:page-number="auto"/>
      <style:text-properties style:font-name="Comic Sans MS" fo:font-size="15pt" style:font-size-asian="15pt" style:font-size-complex="1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Comic Sans MS1" fo:font-size="15pt"/>
    </style:style>
    <style:style style:name="P14" style:family="paragraph">
      <style:paragraph-properties fo:text-align="center"/>
      <style:text-properties style:font-name="Comic Sans MS2" fo:font-size="13pt" fo:font-style="italic"/>
    </style:style>
    <style:style style:name="P15" style:family="paragraph">
      <style:paragraph-properties fo:text-align="center"/>
      <style:text-properties fo:font-size="10pt"/>
    </style:style>
    <style:style style:name="P16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1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combobox form:name="Zone de texte 1" form:control-implementation="ooo:com.sun.star.form.component.ComboBox" xml:id="control7" form:id="control7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2" form:control-implementation="ooo:com.sun.star.form.component.ComboBox" xml:id="control8" form:id="control8" form:title="impé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3" form:control-implementation="ooo:com.sun.star.form.component.ComboBox" xml:id="control9" form:id="control9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4" form:control-implementation="ooo:com.sun.star.form.component.ComboBox" xml:id="control10" form:id="control10" form:title="exclam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5" form:control-implementation="ooo:com.sun.star.form.component.ComboBox" xml:id="control11" form:id="control11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6" form:control-implementation="ooo:com.sun.star.form.component.ComboBox" xml:id="control12" form:id="control12" form:title="impé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7" form:control-implementation="ooo:com.sun.star.form.component.ComboBox" xml:id="control13" form:id="control13" form:title="interrog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8" form:control-implementation="ooo:com.sun.star.form.component.ComboBox" xml:id="control14" form:id="control14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9" form:control-implementation="ooo:com.sun.star.form.component.ComboBox" xml:id="control15" form:id="control15" form:title="interrog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  <form:combobox form:name="Zone de texte 10" form:control-implementation="ooo:com.sun.star.form.component.ComboBox" xml:id="control16" form:id="control16" form:title="impé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mpérativ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10">Les types de phrase</text:p>
        <text:p text:style-name="P3"/>
      </text:section>
      <text:section text:style-name="Sect2" text:name="consignes">
        <text:p text:style-name="P9">Indique si les phrases suivantes sont :</text:p>
        <text:p text:style-name="P5"><text:span text:style-name="T3">déclaratives</text:span><text:span text:style-name="T2">, </text:span><text:span text:style-name="T3">interrogatives</text:span><text:span text:style-name="T2">, </text:span><text:span text:style-name="T3">exclamatives</text:span><text:span text:style-name="T2"> ou </text:span><text:span text:style-name="T3">impératives </text:span><text:span text:style-name="T2">!</text:span></text:p>
        <text:p text:style-name="Standard"/>
      </text:section>
      <text:section text:style-name="Sect1" text:name="travail">
        <text:p text:style-name="P6"><draw:control text:anchor-type="char" draw:z-index="6" draw:style-name="gr7" draw:text-style-name="P16" svg:width="2.752cm" svg:height="0.9cm" svg:x="8.996cm" svg:y="0.45cm" draw:control="control7"/></text:p>
        <text:p text:style-name="P11">Avez-vous bien compris le travail ? </text:p>
        <text:p text:style-name="P7">Sortez vos cahiers !<draw:control text:anchor-type="char" draw:z-index="7" draw:style-name="gr7" draw:text-style-name="P17" svg:width="2.752cm" svg:height="0.9cm" svg:x="4.895cm" svg:y="-0.106cm" draw:control="control8"/></text:p>
        <text:p text:style-name="P7"><draw:control text:anchor-type="char" draw:z-index="8" draw:style-name="gr7" draw:text-style-name="P17" svg:width="2.752cm" svg:height="0.9cm" svg:x="12.541cm" svg:y="0.503cm" draw:control="control9"/></text:p>
        <text:p text:style-name="P7">Mon père a rapporté un gâteau pour mon anniversaire.</text:p>
        <text:p text:style-name="P7"><draw:control text:anchor-type="char" draw:z-index="9" draw:style-name="gr7" draw:text-style-name="P17" svg:width="2.752cm" svg:height="0.9cm" svg:x="4.101cm" svg:y="0.503cm" draw:control="control10"/></text:p>
        <text:p text:style-name="P7">Qu'il est beau ! </text:p>
        <text:p text:style-name="P7"><draw:control text:anchor-type="char" draw:z-index="10" draw:style-name="gr7" draw:text-style-name="P17" svg:width="2.752cm" svg:height="0.9cm" svg:x="7.541cm" svg:y="0.423cm" draw:control="control11"/></text:p>
        <text:p text:style-name="P7">Il ne fait pas beau aujourd'hui.</text:p>
        <text:p text:style-name="P7"><draw:control text:anchor-type="char" draw:z-index="11" draw:style-name="gr7" draw:text-style-name="P17" svg:width="2.752cm" svg:height="0.9cm" svg:x="9.049cm" svg:y="0.45cm" draw:control="control12"/></text:p>
        <text:p text:style-name="P7">Faites attention en traversant la rue ! </text:p>
        <text:p text:style-name="P7"><draw:control text:anchor-type="char" draw:z-index="12" draw:style-name="gr7" draw:text-style-name="P17" svg:width="3.072cm" svg:height="0.9cm" svg:x="10.821cm" svg:y="0.476cm" draw:control="control13"/></text:p>
        <text:p text:style-name="P7">Faut-il mettre du beurre dans cette recette ?</text:p>
        <text:p text:style-name="P7"><draw:control text:anchor-type="char" draw:z-index="13" draw:style-name="gr7" draw:text-style-name="P17" svg:width="2.966cm" svg:height="0.9cm" svg:x="10.478cm" svg:y="0.529cm" draw:control="control14"/></text:p>
        <text:p text:style-name="P7">Nous avons 1 heure pour faire cette activité.</text:p>
        <text:p text:style-name="P7"><draw:control text:anchor-type="char" draw:z-index="14" draw:style-name="gr7" draw:text-style-name="P17" svg:width="2.913cm" svg:height="0.9cm" svg:x="8.731cm" svg:y="0.503cm" draw:control="control15"/></text:p>
        <text:p text:style-name="P7">Quel est ton numéro de téléphone ?</text:p>
        <text:p text:style-name="P7"><draw:control text:anchor-type="char" draw:z-index="15" draw:style-name="gr7" draw:text-style-name="P17" svg:width="2.939cm" svg:height="0.9cm" svg:x="8.652cm" svg:y="0.397cm" draw:control="control16"/></text:p>
        <text:p text:style-name="P7">Range tes affaires avant de sortir !</text:p>
        <text:p text:style-name="P8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 text:protected="true">
        <text:p text:style-name="P4"/>
        <text:p text:style-name="P2"><draw:control text:anchor-type="paragraph" draw:z-index="4" draw:style-name="gr5" draw:text-style-name="P12" svg:width="1.28cm" svg:height="0.727cm" svg:x="16.194cm" svg:y="0.011cm" draw:control="control4"/><draw:control text:anchor-type="paragraph" draw:z-index="1" draw:style-name="gr2" draw:text-style-name="P12" svg:width="3.546cm" svg:height="0.682cm" svg:x="0.041cm" svg:y="0.108cm" draw:control="control2"/><draw:control text:anchor-type="paragraph" draw:z-index="0" draw:style-name="gr1" draw:text-style-name="P12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4" svg:width="12.163cm" svg:height="1.001cm" svg:x="0.153cm" svg:y="0.31cm" draw:control="control6"/></text:p>
        <text:p text:style-name="P1"><draw:control text:anchor-type="paragraph" draw:z-index="2" draw:style-name="gr3" draw:text-style-name="P13" svg:width="3.47cm" svg:height="1.091cm" svg:x="0.153cm" svg:y="0.185cm" draw:control="control3"/></text:p>
        <text:p text:style-name="P1"><draw:control text:anchor-type="char" draw:z-index="5" draw:style-name="gr6" draw:text-style-name="P15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08T17:38:51.23</dc:date>
    <meta:editing-cycles>135</meta:editing-cycles>
    <meta:editing-duration>P1DT20H4M15S</meta:editing-duration>
    <dc:description>Fiche auto-corrective sur les types de phrases</dc:description>
    <dc:subject>Grammaire de la phrase</dc:subject>
    <dc:title>Types de phrases</dc:title>
    <dc:creator>André Duffour</dc:creator>
    <meta:document-statistic meta:table-count="0" meta:image-count="0" meta:object-count="0" meta:page-count="1" meta:paragraph-count="14" meta:word-count="86" meta:character-count="50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12) as object
Dim vForm as object, oDocument as object
Dim reponse(1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1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

	
	
	essais = vForm.getByName ("essais")
    note = vForm.getByName ("note")
		

		    	

		    		

nbmrep  = 0

for i = 1 to 10
if boite(i).text ="" then
MsgBox   " Tu n'as pas répondu à toutes les questions " &amp;"." ,48," ATTENTION "
exit sub
end if
next i

		for i= 1 to 10
		reponse(i)= Trim(boite(i).text)
		next i
		
	

	for i = 1 to 10
	if reponse(i) = boite(i).tag then
	nbrep=nbrep+1
	end if 
	next i
	if nbrep = 10 then 
			text_rep.label = b_rep
		note.label= " Très bien ! "
		Gosub reponse
		end if
		
nbessais = nbessais+1
	
For i = 1 to 1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1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
	
essais = vForm.getByName ("essais")
nbessais=0
essais.label =""

	text_rep=vForm.getByName ("txt_rep")
	note = vForm.getByName ("note")
	note.label=""
	
for i = 1 to 1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