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igi" svg:font-family="Gigi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 style:list-style-name="WW8Num2">
      <style:paragraph-properties fo:line-height="150%"/>
    </style:style>
    <style:style style:name="P5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6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style:font-name="Arial" style:font-name-complex="Arial"/>
    </style:style>
    <style:style style:name="P7" style:family="paragraph" style:parent-style-name="Standard" style:list-style-name="WW8Num3">
      <style:paragraph-properties fo:margin-left="0cm" fo:margin-right="0.026cm" fo:text-align="justify" style:justify-single-word="false" fo:text-indent="0cm" style:auto-text-indent="false"/>
      <style:text-properties style:font-name="Arial" style:font-name-complex="Arial"/>
    </style:style>
    <style:style style:name="P8" style:family="paragraph" style:parent-style-name="Standard" style:list-style-name="WW8Num3">
      <style:paragraph-properties fo:margin-left="0cm" fo:margin-right="0.026cm" fo:text-align="justify" style:justify-single-word="false" fo:text-indent="0cm" style:auto-text-indent="false"/>
      <style:text-properties style:font-name="Times New Roman" style:font-name-complex="Arial"/>
    </style:style>
    <style:style style:name="P9" style:family="paragraph" style:parent-style-name="Standard" style:list-style-name="L1">
      <style:paragraph-properties fo:margin-left="0cm" fo:margin-right="0.026cm" fo:text-align="justify" style:justify-single-word="false" fo:text-indent="0cm" style:auto-text-indent="false"/>
      <style:text-properties style:font-name="Times New Roman"/>
    </style:style>
    <style:style style:name="P10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11" style:family="paragraph" style:parent-style-name="Standard" style:list-style-name="WW8Num2">
      <style:paragraph-properties fo:margin-left="-1.249cm" fo:margin-right="0cm" fo:line-height="150%" fo:text-indent="-0.635cm" style:auto-text-indent="false"/>
    </style:style>
    <style:style style:name="P12" style:family="paragraph" style:parent-style-name="Standard" style:list-style-name="WW8Num2">
      <style:paragraph-properties fo:margin-left="-1.249cm" fo:margin-right="0cm" fo:line-height="150%" fo:text-indent="-0.635cm" style:auto-text-indent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13" style:family="paragraph" style:parent-style-name="Standard">
      <style:paragraph-properties fo:margin-left="-1.249cm" fo:margin-right="0cm" fo:line-height="150%" fo:text-indent="0cm" style:auto-text-indent="fals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-1.249cm" fo:margin-right="0cm" fo:line-height="150%" fo:text-indent="0cm" style:auto-text-indent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15" style:family="paragraph" style:parent-style-name="Standard" style:list-style-name="WW8Num1">
      <style:paragraph-properties fo:margin-left="-0.635cm" fo:margin-right="0cm" fo:line-height="150%" fo:text-indent="0cm" style:auto-text-indent="false"/>
      <style:text-properties fo:font-size="13pt" style:font-size-asian="13pt" style:font-size-complex="13pt"/>
    </style:style>
    <style:style style:name="P16" style:family="paragraph" style:parent-style-name="Standard" style:list-style-name="WW8Num1">
      <style:paragraph-properties fo:margin-left="-0.635cm" fo:margin-right="0cm" fo:line-height="150%" fo:text-indent="0cm" style:auto-text-indent="false"/>
    </style:style>
    <style:style style:name="P17" style:family="paragraph" style:parent-style-name="Heading_20_9">
      <style:paragraph-properties fo:text-align="end" style:justify-single-word="false"/>
      <style:text-properties style:font-name="Comic Sans MS" fo:font-size="12pt" fo:font-weight="bold" style:font-size-asian="12pt" style:font-weight-asian="bold"/>
    </style:style>
    <style:style style:name="T1" style:family="text">
      <style:text-properties style:font-name="Gigi" fo:font-size="20pt" style:font-size-asian="20pt"/>
    </style:style>
    <style:style style:name="T2" style:family="text">
      <style:text-properties style:font-name="Comic Sans MS" fo:font-size="8pt" style:font-size-asian="8pt"/>
    </style:style>
    <style:style style:name="T3" style:family="text">
      <style:text-properties style:font-name="Comic Sans MS" fo:font-size="10pt" style:font-size-asian="10pt" style:font-size-complex="10pt"/>
    </style:style>
    <style:style style:name="T4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5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98cm" fo:padding-right="0.298cm" fo:padding-top="0.171cm" fo:padding-bottom="0.171cm" fo:border="0.035cm solid #000000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Cadre1" text:anchor-type="char" svg:x="8.186cm" svg:y="-0.991cm" svg:width="3.013cm" svg:height="1.372cm" draw:z-index="1"><draw:text-box><text:h text:style-name="P17" text:outline-level="9">Episode 5</text:h><text:p text:style-name="Standard"/></draw:text-box></draw:frame><draw:frame draw:style-name="fr1" draw:name="Cadre2" text:anchor-type="char" svg:x="-1.626cm" svg:y="-0.991cm" svg:width="9.814cm" svg:height="1.348cm" draw:z-index="0"><draw:text-box><text:p text:style-name="P1"><text:span text:style-name="T1">Invisible mais vrai </text:span><text:span text:style-name="T2">de </text:span><text:span text:style-name="T3">Rémi Courgeon</text:span></text:p><text:p text:style-name="P2">.</text:p></draw:text-box></draw:frame></text:p>
      <text:p text:style-name="P3"><draw:frame draw:style-name="fr1" draw:name="Cadre3" text:anchor-type="char" svg:x="-1.626cm" svg:y="0.109cm" svg:width="12.778cm" svg:height="8.788cm" draw:z-index="2"><draw:text-box><text:list xml:id="list31209038" text:style-name="WW8Num3"><text:list-header><text:p text:style-name="P8">Le lendemain, je suis allé sonner chez monsieur Fréssinet.</text:p><text:p text:style-name="P8">- Bonjour, Emile, rentre. </text:p><text:p text:style-name="P8">Je n'avais pas encore parlé et il m'avait déjà reconnu.</text:p><text:p text:style-name="P8">- Je viens parce qu'il y a encore un problème de si bémol. </text:p><text:p text:style-name="P8">- Bon, je passerai demain. Tu veux une grenadine ? </text:p><text:p text:style-name="P8">Du bout des doigts, il est entré dans la cuisine. Il en est ressorti avec un grand verre, sans en renverser une goutte.</text:p><text:p text:style-name="P8">- Je peux te poser une question ? </text:p><text:p text:style-name="P8">- Bien sûr, Emile.</text:p></text:list-header></text:list><text:list xml:id="list31476372" text:style-name="L1"><text:list-header><text:p text:style-name="P9">- Comment tu m'as reconnu tout à l'heure, sans les yeux ?</text:p><text:p text:style-name="P9">Il a encore ri et m'a dit : </text:p><text:p text:style-name="P9">- Je suis aveugle de naissance. Ça veut dire que depuis tout petit, j'ai surdéveloppé les quatre autres sens : le toucher, l'odorat, le goût, l'ouïe. Quand je t'ai ouvert, j'ai reconnu l'odeur de ta maison, le froissement de ton pantalon, et plein de petits détails difficiles à expliquer. </text:p><text:p text:style-name="P9">- Alors, même si j'étais l'homme invisible, tu me reconnaîtrais ? </text:p><text:p text:style-name="P9">- Mais, Emile, pour moi, tu es l'homme invisible.</text:p></text:list-header></text:list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1210489" text:style-name="WW8Num2">
        <text:list-header>
          <text:p text:style-name="P4"><text:span text:style-name="T4"/></text:p>
          <text:p text:style-name="P4"><text:span text:style-name="T4"/></text:p>
          <text:p text:style-name="P4"/>
          <text:p text:style-name="P11"><text:span text:style-name="T4">1.Comment monsieur Fréssinet reconnait-il Emile? </text:span></text:p>
        </text:list-header>
      </text:list>
      <text:p text:style-name="P13">………………………………………………………………</text:p>
      <text:p text:style-name="P14"/>
      <text:list xml:id="list32212226" text:continue-numbering="true" text:style-name="WW8Num2">
        <text:list-header>
          <text:p text:style-name="P11"><text:span text:style-name="T4">2. <text:s/>Pourquoi Emile est-il l'homme invisible pour monsieur Frésinnet ? </text:span></text:p>
        </text:list-header>
      </text:list>
      <text:p text:style-name="P13">…………………………………………………………………</text:p>
      <text:p text:style-name="P13"/>
      <text:list xml:id="list32194550" text:continue-numbering="true" text:style-name="WW8Num2">
        <text:list-header>
          <text:p text:style-name="P12">3. Colorie : </text:p>
        </text:list-header>
      </text:list>
      <text:list xml:id="list31226409" text:style-name="WW8Num1">
        <text:list-header>
          <text:p text:style-name="P15">- en rouge quand c’est monsieur Fréssinet qui parle</text:p>
          <text:p text:style-name="P16"><text:span text:style-name="T5">- en vert quand c’est Emile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igi" svg:font-family="Gigi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size="14pt" style:font-size-asian="14pt" style:font-name-complex="Arial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Arial" style:font-name-asian="Times New Roman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1.501cm" fo:margin-left="2.501cm" fo:margin-right="1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mille</meta:initial-creator>
    <meta:creation-date>2012-02-08T18:09:00</meta:creation-date>
    <dc:date>2012-03-01T12:06:02.12</dc:date>
    <meta:editing-cycles>7</meta:editing-cycles>
    <meta:editing-duration>PT1H11M8S</meta:editing-duration>
    <meta:generator>OpenOffice.org/3.3$Win32 OpenOffice.org_project/330m20$Build-9567</meta:generator>
    <meta:document-statistic meta:table-count="0" meta:image-count="0" meta:object-count="0" meta:page-count="1" meta:paragraph-count="23" meta:word-count="229" meta:character-count="1230"/>
  </office:meta>
</office:document-meta>
</file>