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829cm" style:rel-width="99%" table:align="left"/>
    </style:style>
    <style:style style:name="Tableau1.A" style:family="table-column">
      <style:table-column-properties style:column-width="16.829cm" style:rel-column-width="64875*"/>
    </style:style>
    <style:style style:name="Tableau2" style:family="table">
      <style:table-properties style:width="16.66cm" style:rel-width="99%" table:align="left"/>
    </style:style>
    <style:style style:name="Tableau2.A" style:family="table-column">
      <style:table-column-properties style:column-width="9.666cm" style:rel-column-width="37640*"/>
    </style:style>
    <style:style style:name="Tableau2.B" style:family="table-column">
      <style:table-column-properties style:column-width="0.153cm" style:rel-column-width="597*"/>
    </style:style>
    <style:style style:name="Tableau2.C" style:family="table-column">
      <style:table-column-properties style:column-width="6.84cm" style:rel-column-width="26638*"/>
    </style:style>
    <style:style style:name="Tableau2.C1" style:family="table-cell">
      <style:table-cell-properties style:vertical-align="middle"/>
    </style:style>
    <style:style style:name="Tableau3" style:family="table">
      <style:table-properties style:width="12.686cm" table:align="left"/>
    </style:style>
    <style:style style:name="Tableau3.A" style:family="table-column">
      <style:table-column-properties style:column-width="0.132cm"/>
    </style:style>
    <style:style style:name="Tableau3.B" style:family="table-column">
      <style:table-column-properties style:column-width="2.54cm"/>
    </style:style>
    <style:style style:name="Tableau3.C" style:family="table-column">
      <style:table-column-properties style:column-width="10.014cm"/>
    </style:style>
    <style:style style:name="Tableau3.A1" style:family="table-cell">
      <style:table-cell-properties style:vertical-align="middle"/>
    </style:style>
    <style:style style:name="Tableau4" style:family="table">
      <style:table-properties style:width="16.829cm" style:rel-width="99%" table:align="left"/>
    </style:style>
    <style:style style:name="Tableau4.A" style:family="table-column">
      <style:table-column-properties style:column-width="16.829cm" style:rel-column-width="64875*"/>
    </style:style>
    <style:style style:name="Tableau4.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margin-top="0cm" fo:margin-bottom="0.499cm"/>
    </style:style>
    <style:style style:name="P4" style:family="paragraph" style:parent-style-name="Table_20_Contents">
      <style:paragraph-properties fo:text-align="end" style:justify-single-word="false" fo:padding="0cm" fo:border-left="none" fo:border-right="none" fo:border-top="none" fo:border-bottom="0.035cm solid #808080"/>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office:value-type="string">
            <text:p text:style-name="P3">CHARLES CHAPLIN / BIOGRAPHIE<text:line-break/>ITINERAIRE D'UN CINEASTE DE GENIE<text:line-break/><text:line-break/><text:span text:style-name="T1">De Londres à Hollywood</text:span><text:line-break/><text:line-break/>Charles Spencer Chaplin naît le 16 avril 1889 dans un quartier pauvre de Londres. Son père et sa mère sont tous deux chanteurs de variétés. En 1898, Charlie n'a pas encore 10 ans quand il monte sur les planches pour la première fois. Pendant quelques années, il se produit au music-hall, où ses sketches font merveille. En 1912, il s'établit aux États-Unis, où il commence une nouvelle carrière dans le cinéma.</text:p>
            <table:table table:name="Tableau2" table:style-name="Tableau2">
              <table:table-column table:style-name="Tableau2.A"/>
              <table:table-column table:style-name="Tableau2.B"/>
              <table:table-column table:style-name="Tableau2.C"/>
              <table:table-row>
                <table:table-cell office:value-type="string">
                  <text:p text:style-name="Table_20_Contents"><text:span text:style-name="T1">Un vagabond nommé Charlot</text:span><text:line-break/><text:line-break/>En 1914, Charles Chaplin invente le plus célèbre des vagabonds : Charlot. Le public est conquis. Dans les dizaines de "Charlot" qu'il fera, signalons <text:span text:style-name="T2">Le Vagabond, L'Emigrant, Charlot soldat, The Kid</text:span>, qui révèle un gamin de 4 ans, Jackie Coogan. Si la vie professionnelle de Charlie Chaplin est un succès, il n'en va pas de même avec sa vie privée, il va de mariages en divorces.<text:line-break/>En 1919, las de la dictature des studios hollywoodiens, il crée avec d'autres acteurs « les Artistes associés ». <text:line-break/>En 1928, le cinéma devient parlant… mais pas Charlot. Cela n'empêchera pas <text:span text:style-name="T2">Les Lumières de la ville</text:span> d'être l'un de ses plus beaux films. En 1929, la crise économique s'abat sur les États-Unis. Dans <text:span text:style-name="T2">Les Temps modernes</text:span>, qui sortent en 1936, Chaplin montre l'homme face au machinisme. C'est le dernier "Charlot"…</text:p>
                </table:table-cell>
                <table:table-cell office:value-type="string">
                  <text:p text:style-name="Table_20_Contents"> </text:p>
                </table:table-cell>
                <table:table-cell table:style-name="Tableau2.C1" office:value-type="string">
                  <text:p text:style-name="P1"><draw:frame draw:style-name="fr1" draw:name="images1" text:anchor-type="as-char" svg:width="6.694cm" svg:height="6.668cm" draw:z-index="0"><draw:image xlink:href="http://education.francetv.fr/chaplin/impression/images/chaplin_charlot_rue.jpg" xlink:type="simple" xlink:show="embed" xlink:actuate="onLoad"/></draw:frame></text:p>
                </table:table-cell>
              </table:table-row>
            </table:table>
            <text:p text:style-name="P3"><text:line-break/><text:span text:style-name="T1">Retour à la vieille Europe</text:span><text:line-break/><text:line-break/>Humaniste, Chaplin est inquiet de ce qui se passe en Europe. Malgré les pressions, Le Dictateur sort en octobre 1940. Plongés à son tour dans la guerre, Les États-Unis demandent à ses artistes de se mobiliser. La vie privée de Chaplin connaît enfin le calme quand il épouse, en juin 1943, Oona O'Neill, dont il aura huit enfants. <text:line-break/>En 1947, la guerre froide n'épargne pas Hollywood. La Commission des activités anti-américaines traque tous ceux qui pourraient être suspectés de communisme. Détesté par les ligues puritaines et le FBI, Chaplin est sur la sellette. En 1952, pour respirer un peu, il part pour Londres avec sa famille.<text:line-break/><text:line-break/>Sur le bateau, il apprend qu'on lui refusera l'entrée des États-Unis s'il y retourne. Il n'y mettra plus les pieds avant vingt ans. Il s'établit définitivement en Suisse en 1953 et tourne encore <text:span text:style-name="T2">Le Roi à New York</text:span>, en 1956 et, en 1967, <text:span text:style-name="T2">La Comtesse de Hong-Kong</text:span>, qui sera son dernier film. <text:line-break/>Couvert d'honneurs, Charlot s'éteint le 25 décembre 1977.</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
                </table:table-cell>
                <table:table-cell table:style-name="Tableau3.A1" office:value-type="string">
                  <text:p text:style-name="Table_20_Contents"> </text:p>
                </table:table-cell>
                <table:table-cell office:value-type="string">
                  <text:p text:style-name="P2"><text:line-break/> </text:p>
                </table:table-cell>
              </table:table-row>
            </table:table>
          </table:table-cell>
        </table:table-row>
      </table:table>
      <table:table table:name="Tableau4" table:style-name="Tableau4">
        <table:table-column table:style-name="Tableau4.A"/>
        <table:table-row>
          <table:table-cell table:style-name="Tableau4.A1" office:value-type="string">
            <text:p text:style-name="P4">Source : Charlie Chaplin, l'œil et le mo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nny </meta:initial-creator>
    <meta:creation-date>2013-05-22T20:22:44</meta:creation-date>
    <meta:document-statistic meta:table-count="4" meta:image-count="1" meta:object-count="0" meta:page-count="1" meta:paragraph-count="8" meta:word-count="403" meta:character-count="2382"/>
    <dc:date>2013-05-22T20:26:36</dc:date>
    <dc:creator>Fanny </dc:creator>
    <meta:editing-duration>PT00H03M52S</meta:editing-duration>
    <meta:editing-cycles>1</meta:editing-cycles>
    <meta:generator>OpenOffice.org/3.2$Linux OpenOffice.org_project/320m12$Build-9483</meta:generator>
  </office:meta>
</office:document-meta>
</file>