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01cm" table:align="margins"/>
    </style:style>
    <style:style style:name="Tableau1.A" style:family="table-column">
      <style:table-column-properties style:column-width="2.279cm" style:rel-column-width="7542*"/>
    </style:style>
    <style:style style:name="Tableau1.B" style:family="table-column">
      <style:table-column-properties style:column-width="3.433cm" style:rel-column-width="11360*"/>
    </style:style>
    <style:style style:name="Tableau1.C" style:family="table-column">
      <style:table-column-properties style:column-width="7.02cm" style:rel-column-width="23234*"/>
    </style:style>
    <style:style style:name="Tableau1.D" style:family="table-column">
      <style:table-column-properties style:column-width="1.545cm" style:rel-column-width="5113*"/>
    </style:style>
    <style:style style:name="Tableau1.E" style:family="table-column">
      <style:table-column-properties style:column-width="5.525cm" style:rel-column-width="18286*"/>
    </style:style>
    <style:style style:name="Tableau1.1" style:family="table-row">
      <style:table-row-properties style:min-row-height="1.38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2.30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3.249cm"/>
    </style:style>
    <style:style style:name="Tableau1.4" style:family="table-row">
      <style:table-row-properties style:min-row-height="3.247cm"/>
    </style:style>
    <style:style style:name="Tableau1.5" style:family="table-row">
      <style:table-row-properties style:min-row-height="2.228cm"/>
    </style:style>
    <style:style style:name="Tableau1.6" style:family="table-row">
      <style:table-row-properties style:min-row-height="3.09cm"/>
    </style:style>
    <style:style style:name="Tableau1.7" style:family="table-row">
      <style:table-row-properties style:min-row-height="2.016cm"/>
    </style:style>
    <style:style style:name="Tableau1.9" style:family="table-row">
      <style:table-row-properties style:min-row-height="1.362cm"/>
    </style:style>
    <style:style style:name="Tableau1.10" style:family="table-row">
      <style:table-row-properties style:min-row-height="1.337cm"/>
    </style:style>
    <style:style style:name="Tableau1.11" style:family="table-row">
      <style:table-row-properties style:min-row-height="2.383cm"/>
    </style:style>
    <style:style style:name="Tableau2" style:family="table">
      <style:table-properties style:width="19.801cm" table:align="margins"/>
    </style:style>
    <style:style style:name="Tableau2.A" style:family="table-column">
      <style:table-column-properties style:column-width="2.279cm" style:rel-column-width="7542*"/>
    </style:style>
    <style:style style:name="Tableau2.B" style:family="table-column">
      <style:table-column-properties style:column-width="3.433cm" style:rel-column-width="11360*"/>
    </style:style>
    <style:style style:name="Tableau2.C" style:family="table-column">
      <style:table-column-properties style:column-width="7.02cm" style:rel-column-width="23234*"/>
    </style:style>
    <style:style style:name="Tableau2.D" style:family="table-column">
      <style:table-column-properties style:column-width="1.545cm" style:rel-column-width="5113*"/>
    </style:style>
    <style:style style:name="Tableau2.E" style:family="table-column">
      <style:table-column-properties style:column-width="5.525cm" style:rel-column-width="18286*"/>
    </style:style>
    <style:style style:name="Tableau2.1" style:family="table-row">
      <style:table-row-properties style:min-row-height="1.38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2" style:family="table-row">
      <style:table-row-properties style:min-row-height="2.305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3.249cm"/>
    </style:style>
    <style:style style:name="Tableau2.4" style:family="table-row">
      <style:table-row-properties style:min-row-height="3.247cm"/>
    </style:style>
    <style:style style:name="Tableau2.5" style:family="table-row">
      <style:table-row-properties style:min-row-height="3.066cm"/>
    </style:style>
    <style:style style:name="Tableau2.6" style:family="table-row">
      <style:table-row-properties style:min-row-height="2.358cm"/>
    </style:style>
    <style:style style:name="Tableau2.7" style:family="table-row">
      <style:table-row-properties style:min-row-height="2.619cm"/>
    </style:style>
    <style:style style:name="Tableau2.8" style:family="table-row">
      <style:table-row-properties style:min-row-height="1.572cm"/>
    </style:style>
    <style:style style:name="Tableau2.9" style:family="table-row">
      <style:table-row-properties style:min-row-height="2.436cm"/>
    </style:style>
    <style:style style:name="Tableau2.10" style:family="table-row">
      <style:table-row-properties style:min-row-height="1.337cm"/>
    </style:style>
    <style:style style:name="Tableau2.11" style:family="table-row">
      <style:table-row-properties style:min-row-height="1.386cm"/>
    </style:style>
    <style:style style:name="Tableau3" style:family="table">
      <style:table-properties style:width="19.801cm" table:align="margins"/>
    </style:style>
    <style:style style:name="Tableau3.A" style:family="table-column">
      <style:table-column-properties style:column-width="2.279cm" style:rel-column-width="7542*"/>
    </style:style>
    <style:style style:name="Tableau3.B" style:family="table-column">
      <style:table-column-properties style:column-width="3.433cm" style:rel-column-width="11360*"/>
    </style:style>
    <style:style style:name="Tableau3.C" style:family="table-column">
      <style:table-column-properties style:column-width="7.02cm" style:rel-column-width="23234*"/>
    </style:style>
    <style:style style:name="Tableau3.D" style:family="table-column">
      <style:table-column-properties style:column-width="1.545cm" style:rel-column-width="5113*"/>
    </style:style>
    <style:style style:name="Tableau3.E" style:family="table-column">
      <style:table-column-properties style:column-width="5.525cm" style:rel-column-width="18286*"/>
    </style:style>
    <style:style style:name="Tableau3.1" style:family="table-row">
      <style:table-row-properties style:min-row-height="1.38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2" style:family="table-row">
      <style:table-row-properties style:min-row-height="2.30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3.249cm"/>
    </style:style>
    <style:style style:name="Tableau3.4" style:family="table-row">
      <style:table-row-properties style:min-row-height="3.247cm"/>
    </style:style>
    <style:style style:name="Tableau3.5" style:family="table-row">
      <style:table-row-properties style:min-row-height="2.228cm"/>
    </style:style>
    <style:style style:name="Tableau3.6" style:family="table-row">
      <style:table-row-properties style:min-row-height="3.09cm"/>
    </style:style>
    <style:style style:name="Tableau3.7" style:family="table-row">
      <style:table-row-properties style:min-row-height="2.909cm"/>
    </style:style>
    <style:style style:name="Tableau3.8" style:family="table-row">
      <style:table-row-properties style:min-row-height="1.231cm"/>
    </style:style>
    <style:style style:name="Tableau3.9" style:family="table-row">
      <style:table-row-properties style:min-row-height="1.152cm"/>
    </style:style>
    <style:style style:name="Tableau3.10" style:family="table-row">
      <style:table-row-properties style:min-row-height="1.81cm"/>
    </style:style>
    <style:style style:name="Tableau3.11" style:family="table-row">
      <style:table-row-properties style:min-row-height="2.383cm"/>
    </style:style>
    <style:style style:name="Tableau4" style:family="table">
      <style:table-properties style:width="19.801cm" table:align="margins"/>
    </style:style>
    <style:style style:name="Tableau4.A" style:family="table-column">
      <style:table-column-properties style:column-width="2.279cm" style:rel-column-width="7542*"/>
    </style:style>
    <style:style style:name="Tableau4.B" style:family="table-column">
      <style:table-column-properties style:column-width="3.433cm" style:rel-column-width="11360*"/>
    </style:style>
    <style:style style:name="Tableau4.C" style:family="table-column">
      <style:table-column-properties style:column-width="7.02cm" style:rel-column-width="23234*"/>
    </style:style>
    <style:style style:name="Tableau4.D" style:family="table-column">
      <style:table-column-properties style:column-width="1.545cm" style:rel-column-width="5113*"/>
    </style:style>
    <style:style style:name="Tableau4.E" style:family="table-column">
      <style:table-column-properties style:column-width="5.525cm" style:rel-column-width="18286*"/>
    </style:style>
    <style:style style:name="Tableau4.1" style:family="table-row">
      <style:table-row-properties style:min-row-height="1.38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2" style:family="table-row">
      <style:table-row-properties style:min-row-height="2.305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3.249cm"/>
    </style:style>
    <style:style style:name="Tableau4.4" style:family="table-row">
      <style:table-row-properties style:min-row-height="3.247cm"/>
    </style:style>
    <style:style style:name="Tableau4.5" style:family="table-row">
      <style:table-row-properties style:min-row-height="3.223cm"/>
    </style:style>
    <style:style style:name="Tableau4.6" style:family="table-row">
      <style:table-row-properties style:min-row-height="2.043cm"/>
    </style:style>
    <style:style style:name="Tableau4.7" style:family="table-row">
      <style:table-row-properties style:min-row-height="2.909cm"/>
    </style:style>
    <style:style style:name="Tableau4.8" style:family="table-row">
      <style:table-row-properties style:min-row-height="1.991cm"/>
    </style:style>
    <style:style style:name="Tableau4.9" style:family="table-row">
      <style:table-row-properties style:min-row-height="1.282cm"/>
    </style:style>
    <style:style style:name="Tableau4.10" style:family="table-row">
      <style:table-row-properties style:min-row-height="4.27cm"/>
    </style:style>
    <style:style style:name="P1" style:family="paragraph">
      <style:text-properties style:font-name="CrayonL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>
      <style:text-properties style:font-name="Comic Sans MS" fo:font-size="18pt" style:font-size-asian="18pt" style:font-size-complex="18pt"/>
    </style:style>
    <style:style style:name="P3" style:family="paragraph">
      <style:text-properties style:font-name="Comic Sans MS" fo:font-size="16pt" style:font-size-asian="16pt" style:font-size-complex="16pt"/>
    </style:style>
    <style:style style:name="P4" style:family="paragraph">
      <style:text-properties style:font-name="Comic Sans MS" fo:font-size="14pt" style:font-size-asian="14pt" style:font-size-complex="14pt"/>
    </style:style>
    <style:style style:name="P5" style:family="paragraph">
      <style:text-properties style:font-name="Comic Sans MS" fo:font-size="13pt" style:font-size-asian="13pt" style:font-size-complex="13pt"/>
    </style:style>
    <style:style style:name="T1" style:family="text">
      <style:text-properties style:font-name="CrayonL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3pt" style:font-size-asian="13pt" style:font-size-complex="13pt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3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2" draw:text-style-name="P1" svg:width="5.162cm" svg:height="2.557cm" svg:x="2.134cm" svg:y="0.023cm"><draw:text-box><text:p><text:span text:style-name="T1">Lundi</text:span></text:p></draw:text-box></draw:frame><draw:custom-shape text:anchor-type="paragraph" draw:z-index="0" draw:style-name="gr1" svg:width="5.896cm" svg:height="1.807cm" svg:x="1.478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text:s text:c="77"/>_______________________________________________________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Contents"><draw:frame text:anchor-type="paragraph" draw:z-index="4" draw:style-name="gr3" draw:text-style-name="P2" svg:width="1.862cm" svg:height="0.997cm" svg:x="0.123cm" svg:y="0.12cm"><draw:text-box><text:p><text:span text:style-name="T2">heure</text:span></text:p></draw:text-box></draw:frame><draw:frame text:anchor-type="paragraph" draw:z-index="7" draw:style-name="gr6" draw:text-style-name="P3" svg:width="1.389cm" svg:height="0.944cm" svg:x="12.725cm" svg:y="0.173cm"><draw:text-box><text:p><text:span text:style-name="T3">fiche</text:span></text:p></draw:text-box></draw:frame></text:p>
          </table:table-cell>
          <table:table-cell table:style-name="Tableau1.A1" office:value-type="string">
            <text:p text:style-name="Table_20_Contents"><draw:frame text:anchor-type="paragraph" draw:z-index="5" draw:style-name="gr4" draw:text-style-name="P2" svg:width="3.013cm" svg:height="0.918cm" svg:x="0.256cm" svg:y="0.12cm"><draw:text-box><text:p><text:span text:style-name="T2">discipline</text:span></text:p></draw:text-box></draw:frame></text:p>
          </table:table-cell>
          <table:table-cell table:style-name="Tableau1.A1" office:value-type="string">
            <text:p text:style-name="Table_20_Contents"><draw:frame text:anchor-type="paragraph" draw:z-index="6" draw:style-name="gr5" draw:text-style-name="P3" svg:width="6.55cm" svg:height="1.022cm" svg:x="0.175cm" svg:y="0.254cm"><draw:text-box><text:p><text:span text:style-name="T3">Compétences travaillées</text:span></text:p></draw:text-box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Table_20_Contents"><draw:frame text:anchor-type="paragraph" draw:z-index="12" draw:style-name="gr7" draw:text-style-name="P2" svg:width="1.599cm" svg:height="0.888cm" svg:x="1.827cm" svg:y="0.178cm"><draw:text-box><text:p><text:span text:style-name="T2">bilan</text:span></text:p></draw:text-box></draw:frame><draw:frame text:anchor-type="paragraph" draw:z-index="14" draw:style-name="gr8" draw:text-style-name="P4" svg:width="1.809cm" svg:height="0.867cm" svg:x="-13.917cm" svg:y="1.33cm"><draw:text-box><text:p><text:span text:style-name="T4">8h30</text:span></text:p></draw:text-box></draw:frame></text:p>
          </table:table-cell>
        </table:table-row>
        <table:table-row table:style-name="Tableau1.2">
          <table:table-cell table:style-name="Tableau1.A2" office:value-type="string">
            <text:p text:style-name="Table_20_Contents"><draw:frame text:anchor-type="paragraph" draw:z-index="41" draw:style-name="gr9" draw:text-style-name="P4" svg:width="2.07cm" svg:height="0.814cm" svg:x="2.953cm" svg:y="0.519cm"><draw:text-box><text:p><text:span text:style-name="T4">Rituels</text:span></text:p></draw:text-box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draw:frame text:anchor-type="paragraph" draw:z-index="15" draw:style-name="gr8" draw:text-style-name="P4" svg:width="1.809cm" svg:height="0.867cm" svg:x="-13.836cm" svg:y="1.591cm"><draw:text-box><text:p><text:span text:style-name="T4">8h45</text:span></text:p></draw:text-box></draw:frame></text:p>
          </table:table-cell>
        </table:table-row>
        <table:table-row table:style-name="Tableau1.3">
          <table:table-cell table:style-name="Tableau1.A2" office:value-type="string">
            <text:p text:style-name="Table_20_Contents"><draw:frame text:anchor-type="paragraph" draw:z-index="16" draw:style-name="gr8" draw:text-style-name="P4" svg:width="1.809cm" svg:height="0.867cm" svg:x="0.434cm" svg:y="2.544cm"><draw:text-box><text:p><text:span text:style-name="T4">9h30</text:span></text:p></draw:text-box></draw:frame><draw:frame text:anchor-type="paragraph" draw:z-index="42" draw:style-name="gr9" draw:text-style-name="P4" svg:width="2.62cm" svg:height="0.814cm" svg:x="2.612cm" svg:y="1.069cm"><draw:text-box><text:p><text:span text:style-name="T4">Phonologie</text:span></text:p></draw:text-box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Table_20_Contents"><draw:frame text:anchor-type="paragraph" draw:z-index="17" draw:style-name="gr8" draw:text-style-name="P4" svg:width="1.809cm" svg:height="0.867cm" svg:x="0.328cm" svg:y="2.544cm"><draw:text-box><text:p><text:span text:style-name="T4">10h15</text:span></text:p></draw:text-box></draw:frame><draw:frame text:anchor-type="paragraph" draw:z-index="18" draw:style-name="gr8" draw:text-style-name="P4" svg:width="1.936cm" svg:height="0.867cm" svg:x="0.328cm" svg:y="3.066cm"><draw:text-box><text:p><text:span text:style-name="T4">10h30</text:span></text:p></draw:text-box></draw:frame><draw:frame text:anchor-type="paragraph" draw:z-index="43" draw:style-name="gr9" draw:text-style-name="P5" svg:width="3.275cm" svg:height="0.814cm" svg:x="2.272cm" svg:y="1.069cm"><draw:text-box><text:p><text:span text:style-name="T5">Mathématiques</text:span></text:p></draw:text-box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5">
          <table:table-cell table:style-name="Tableau1.A2" office:value-type="string">
            <text:p text:style-name="Table_20_Contents"><draw:frame text:anchor-type="paragraph" draw:z-index="44" draw:style-name="gr9" draw:text-style-name="P4" svg:width="2.07cm" svg:height="0.814cm" svg:x="2.9cm" svg:y="0.572cm"><draw:text-box><text:p><text:span text:style-name="T4">Anglais</text:span></text:p></draw:text-box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draw:frame text:anchor-type="paragraph" draw:z-index="19" draw:style-name="gr8" draw:text-style-name="P4" svg:width="1.936cm" svg:height="0.867cm" svg:x="-13.871cm" svg:y="1.52cm"><draw:text-box><text:p><text:span text:style-name="T4">11h00</text:span></text:p></draw:text-box></draw:frame></text:p>
          </table:table-cell>
        </table:table-row>
        <table:table-row table:style-name="Tableau1.6">
          <table:table-cell table:style-name="Tableau1.A2" office:value-type="string">
            <text:p text:style-name="Table_20_Contents"><draw:frame text:anchor-type="paragraph" draw:z-index="45" draw:style-name="gr9" draw:text-style-name="P4" svg:width="2.62cm" svg:height="0.814cm" svg:x="2.612cm" svg:y="1.069cm"><draw:text-box><text:p><text:span text:style-name="T4">Phonologie</text:span></text:p></draw:text-box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draw:frame text:anchor-type="paragraph" draw:z-index="20" draw:style-name="gr8" draw:text-style-name="P4" svg:width="1.936cm" svg:height="0.867cm" svg:x="-13.829cm" svg:y="2.394cm"><draw:text-box><text:p><text:span text:style-name="T4">11h40</text:span></text:p></draw:text-box></draw:frame><draw:frame text:anchor-type="paragraph" draw:z-index="21" draw:style-name="gr8" draw:text-style-name="P4" svg:width="1.936cm" svg:height="0.867cm" svg:x="-13.829cm" svg:y="2.988cm"><draw:text-box><text:p><text:span text:style-name="T4">13h15</text:span></text:p></draw:text-box></draw:frame></text:p>
          </table:table-cell>
        </table:table-row>
        <table:table-row table:style-name="Tableau1.7">
          <table:table-cell table:style-name="Tableau1.A2" office:value-type="string">
            <text:p text:style-name="Table_20_Contents"><draw:frame text:anchor-type="paragraph" draw:z-index="46" draw:style-name="gr9" draw:text-style-name="P4" svg:width="2.07cm" svg:height="0.814cm" svg:x="2.953cm" svg:y="0.545cm"><draw:text-box><text:p><text:span text:style-name="T4">Musique</text:span></text:p></draw:text-box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draw:frame text:anchor-type="paragraph" draw:z-index="22" draw:style-name="gr8" draw:text-style-name="P4" svg:width="1.936cm" svg:height="0.867cm" svg:x="-13.889cm" svg:y="1.339cm"><draw:text-box><text:p><text:span text:style-name="T4">13h45</text:span></text:p></draw:text-box></draw:frame></text:p>
          </table:table-cell>
        </table:table-row>
        <table:table-row table:style-name="Tableau1.5">
          <table:table-cell table:style-name="Tableau1.A2" office:value-type="string">
            <text:p text:style-name="Table_20_Contents"><draw:frame text:anchor-type="paragraph" draw:z-index="23" draw:style-name="gr8" draw:text-style-name="P4" svg:width="1.936cm" svg:height="0.867cm" svg:x="0.381cm" svg:y="1.535cm"><draw:text-box><text:p><text:span text:style-name="T4">14h30</text:span></text:p></draw:text-box></draw:frame><draw:frame text:anchor-type="paragraph" draw:z-index="48" draw:style-name="gr9" draw:text-style-name="P4" svg:width="2.62cm" svg:height="1.382cm" svg:x="2.873cm" svg:y="2.066cm"><draw:text-box><text:p><text:span text:style-name="T4">Ecriture</text:span></text:p><text:p><text:span text:style-name="T4">(lettres)</text:span></text:p></draw:text-box></draw:frame></text:p>
          </table:table-cell>
          <table:table-cell table:style-name="Tableau1.A2" office:value-type="string">
            <text:p text:style-name="Table_20_Contents"><draw:frame text:anchor-type="paragraph" draw:z-index="47" draw:style-name="gr9" draw:text-style-name="P4" svg:width="2.909cm" svg:height="1.382cm" svg:x="0.307cm" svg:y="0.362cm"><draw:text-box><text:p><text:span text:style-name="T4">Ateliers de</text:span></text:p><text:p><text:span text:style-name="T4"><text:s text:c="3"/></text:span><text:span text:style-name="T4">lecture</text:span></text:p></draw:text-box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draw:frame text:anchor-type="paragraph" draw:z-index="24" draw:style-name="gr8" draw:text-style-name="P4" svg:width="1.936cm" svg:height="0.867cm" svg:x="-13.896cm" svg:y="2.046cm"><draw:text-box><text:p><text:span text:style-name="T4">14h45</text:span></text:p></draw:text-box></draw:frame></text:p>
          </table:table-cell>
        </table:table-row>
        <table:table-row table:style-name="Tableau1.9">
          <table:table-cell table:style-name="Tableau1.A2" office:value-type="string">
            <text:p text:style-name="Table_20_Contents"><draw:frame text:anchor-type="paragraph" draw:z-index="25" draw:style-name="gr8" draw:text-style-name="P4" svg:width="1.936cm" svg:height="0.867cm" svg:x="0.381cm" svg:y="0.626cm"><draw:text-box><text:p><text:span text:style-name="T4">15h00</text:span></text:p></draw:text-box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0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draw:frame text:anchor-type="paragraph" draw:z-index="49" draw:style-name="gr9" draw:text-style-name="P4" svg:width="3.135cm" svg:height="0.814cm" svg:x="0.055cm" svg:y="0.131cm"><draw:text-box><text:p><text:span text:style-name="T4">Calcul mental</text:span></text:p></draw:text-box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draw:frame text:anchor-type="paragraph" draw:z-index="26" draw:style-name="gr8" draw:text-style-name="P4" svg:width="1.936cm" svg:height="0.867cm" svg:x="-13.878cm" svg:y="0.628cm"><draw:text-box><text:p><text:span text:style-name="T4">15h15</text:span></text:p></draw:text-box></draw:frame></text:p>
          </table:table-cell>
        </table:table-row>
        <table:table-row table:style-name="Tableau1.11">
          <table:table-cell table:style-name="Tableau1.A2" office:value-type="string">
            <text:p text:style-name="Table_20_Contents"><draw:frame text:anchor-type="paragraph" draw:z-index="27" draw:style-name="gr8" draw:text-style-name="P4" svg:width="1.936cm" svg:height="0.867cm" svg:x="0.321cm" svg:y="1.653cm"><draw:text-box><text:p><text:span text:style-name="T4">16h05</text:span></text:p></draw:text-box></draw:frame><draw:frame text:anchor-type="paragraph" draw:z-index="50" draw:style-name="gr9" draw:text-style-name="P4" svg:width="2.07cm" svg:height="0.814cm" svg:x="3.373cm" svg:y="0.728cm"><draw:text-box><text:p><text:span text:style-name="T4">E.P.S</text:span></text:p></draw:text-box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><draw:frame text:anchor-type="paragraph" draw:z-index="3" draw:style-name="gr2" draw:text-style-name="P1" svg:width="5.162cm" svg:height="2.557cm" svg:x="1.871cm" svg:y="-0.014cm"><draw:text-box><text:p><text:span text:style-name="T1">Mardi</text:span></text:p></draw:text-box></draw:frame><draw:custom-shape text:anchor-type="paragraph" draw:z-index="2" draw:style-name="gr1" svg:width="5.896cm" svg:height="1.807cm" svg:x="1.478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/>
      <text:p text:style-name="Standard"><text:s text:c="77"/>_______________________________________________________</text:p>
      <text:p text:style-name="Standard"/>
      <text:p text:style-name="Standard"><text:s text:c="8"/></text:p>
      <text:p text:style-name="Standard"><draw:frame text:anchor-type="paragraph" draw:z-index="28" draw:style-name="gr8" draw:text-style-name="P4" svg:width="1.809cm" svg:height="0.867cm" svg:x="0.395cm" svg:y="1.863cm"><draw:text-box><text:p><text:span text:style-name="T4">8h30</text:span></text:p></draw:text-box></draw:frame><draw:frame text:anchor-type="paragraph" draw:z-index="29" draw:style-name="gr8" draw:text-style-name="P4" svg:width="1.809cm" svg:height="0.867cm" svg:x="0.369cm" svg:y="3.59cm"><draw:text-box><text:p><text:span text:style-name="T4">8h45</text:span></text:p></draw:text-box></draw:frame><draw:frame text:anchor-type="paragraph" draw:z-index="53" draw:style-name="gr8" draw:text-style-name="P4" svg:width="1.936cm" svg:height="0.867cm" svg:x="0.425cm" svg:y="10.724cm"><draw:text-box><text:p><text:span text:style-name="T4">10h30</text:span></text:p></draw:text-box></draw:frame><draw:frame text:anchor-type="paragraph" draw:z-index="58" draw:style-name="gr8" draw:text-style-name="P4" svg:width="1.936cm" svg:height="0.867cm" svg:x="0.395cm" svg:y="15.503cm"><draw:text-box><text:p><text:span text:style-name="T4">11h40</text:span></text:p></draw:text-box></draw:frame><draw:frame text:anchor-type="paragraph" draw:z-index="60" draw:style-name="gr8" draw:text-style-name="P4" svg:width="1.936cm" svg:height="0.867cm" svg:x="0.395cm" svg:y="16.097cm"><draw:text-box><text:p><text:span text:style-name="T4">13h15</text:span></text:p></draw:text-box></draw:frame><draw:frame text:anchor-type="paragraph" draw:z-index="62" draw:style-name="gr8" draw:text-style-name="P4" svg:width="1.936cm" svg:height="0.867cm" svg:x="0.347cm" svg:y="18.127cm"><draw:text-box><text:p><text:span text:style-name="T4">14h00</text:span></text:p></draw:text-box></draw:frame><draw:frame text:anchor-type="paragraph" draw:z-index="65" draw:style-name="gr8" draw:text-style-name="P4" svg:width="1.936cm" svg:height="0.867cm" svg:x="0.346cm" svg:y="20.315cm"><draw:text-box><text:p><text:span text:style-name="T4">14h45</text:span></text:p></draw:text-box></draw:frame> <text:s text:c="59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Table_20_Contents"><draw:frame text:anchor-type="paragraph" draw:z-index="8" draw:style-name="gr3" draw:text-style-name="P2" svg:width="1.862cm" svg:height="0.997cm" svg:x="0.123cm" svg:y="0.12cm"><draw:text-box><text:p><text:span text:style-name="T2">heure</text:span></text:p></draw:text-box></draw:frame><draw:frame text:anchor-type="paragraph" draw:z-index="11" draw:style-name="gr6" draw:text-style-name="P3" svg:width="1.389cm" svg:height="0.944cm" svg:x="12.704cm" svg:y="0.171cm"><draw:text-box><text:p><text:span text:style-name="T3">fiche</text:span></text:p></draw:text-box></draw:frame></text:p>
          </table:table-cell>
          <table:table-cell table:style-name="Tableau2.A1" office:value-type="string">
            <text:p text:style-name="Table_20_Contents"><draw:frame text:anchor-type="paragraph" draw:z-index="9" draw:style-name="gr4" draw:text-style-name="P2" svg:width="3.013cm" svg:height="0.918cm" svg:x="0.256cm" svg:y="0.12cm"><draw:text-box><text:p><text:span text:style-name="T2">discipline</text:span></text:p></draw:text-box></draw:frame></text:p>
          </table:table-cell>
          <table:table-cell table:style-name="Tableau2.A1" office:value-type="string">
            <text:p text:style-name="Table_20_Contents"><draw:frame text:anchor-type="paragraph" draw:z-index="10" draw:style-name="gr5" draw:text-style-name="P2" svg:width="3.955cm" svg:height="1.022cm" svg:x="1.459cm" svg:y="0.148cm"><draw:text-box><text:p><text:span text:style-name="T2">compétences</text:span></text:p></draw:text-box></draw:frame></text:p>
          </table:table-cell>
          <table:table-cell table:style-name="Tableau2.A1" office:value-type="string">
            <text:p text:style-name="Table_20_Contents"/>
          </table:table-cell>
          <table:table-cell table:style-name="Tableau2.E1" office:value-type="string">
            <text:p text:style-name="Table_20_Contents"><draw:frame text:anchor-type="paragraph" draw:z-index="13" draw:style-name="gr7" draw:text-style-name="P2" svg:width="1.599cm" svg:height="0.888cm" svg:x="1.827cm" svg:y="0.178cm"><draw:text-box><text:p><text:span text:style-name="T2">bilan</text:span></text:p></draw:text-box></draw:frame></text:p>
          </table:table-cell>
        </table:table-row>
        <table:table-row table:style-name="Tableau2.2">
          <table:table-cell table:style-name="Tableau2.A2" office:value-type="string">
            <text:p text:style-name="Table_20_Contents"><draw:frame text:anchor-type="paragraph" draw:z-index="54" draw:style-name="gr9" draw:text-style-name="P4" svg:width="2.07cm" svg:height="0.814cm" svg:x="3.163cm" svg:y="0.649cm"><draw:text-box><text:p><text:span text:style-name="T4">Rituels</text:span></text:p></draw:text-box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Table_20_Contents"><draw:frame text:anchor-type="paragraph" draw:z-index="51" draw:style-name="gr8" draw:text-style-name="P4" svg:width="1.809cm" svg:height="0.867cm" svg:x="0.434cm" svg:y="2.544cm"><draw:text-box><text:p><text:span text:style-name="T4">9h30</text:span></text:p></draw:text-box></draw:frame><draw:frame text:anchor-type="paragraph" draw:z-index="66" draw:style-name="gr9" draw:text-style-name="P4" svg:width="2.62cm" svg:height="1.382cm" svg:x="2.923cm" svg:y="0.728cm"><draw:text-box><text:p><text:span text:style-name="T4">Lecture (textes)</text:span></text:p></draw:text-box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4">
          <table:table-cell table:style-name="Tableau2.A2" office:value-type="string">
            <text:p text:style-name="Table_20_Contents"><draw:frame text:anchor-type="paragraph" draw:z-index="52" draw:style-name="gr8" draw:text-style-name="P4" svg:width="1.809cm" svg:height="0.867cm" svg:x="0.328cm" svg:y="2.544cm"><draw:text-box><text:p><text:span text:style-name="T4">10h15</text:span></text:p></draw:text-box></draw:frame><draw:frame text:anchor-type="paragraph" draw:z-index="55" draw:style-name="gr9" draw:text-style-name="P5" svg:width="3.275cm" svg:height="0.814cm" svg:x="2.298cm" svg:y="1.226cm"><draw:text-box><text:p><text:span text:style-name="T5">Mathématiques</text:span></text:p></draw:text-box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5">
          <table:table-cell table:style-name="Tableau2.A2" office:value-type="string">
            <text:p text:style-name="Table_20_Contents"><draw:frame text:anchor-type="paragraph" draw:z-index="56" draw:style-name="gr9" draw:text-style-name="P4" svg:width="2.62cm" svg:height="1.382cm" svg:x="2.925cm" svg:y="0.728cm"><draw:text-box><text:p><text:span text:style-name="T4">Lecture (textes)</text:span></text:p></draw:text-box></draw:frame><draw:frame text:anchor-type="paragraph" draw:z-index="57" draw:style-name="gr8" draw:text-style-name="P4" svg:width="1.809cm" svg:height="0.867cm" svg:x="0.328cm" svg:y="2.281cm"><draw:text-box><text:p><text:span text:style-name="T4">11h15</text:span></text:p></draw:text-box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Table_20_Contents"><draw:frame text:anchor-type="paragraph" draw:z-index="59" draw:style-name="gr9" draw:text-style-name="P4" svg:width="2.07cm" svg:height="0.814cm" svg:x="3.163cm" svg:y="0.702cm"><draw:text-box><text:p><text:span text:style-name="T4">DDM</text:span></text:p></draw:text-box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7">
          <table:table-cell table:style-name="Tableau2.A2" office:value-type="string">
            <text:p text:style-name="Table_20_Contents"><draw:frame text:anchor-type="paragraph" draw:z-index="61" draw:style-name="gr10" draw:text-style-name="P5" svg:width="3.275cm" svg:height="1.327cm" svg:x="2.325cm" svg:y="0.582cm"><draw:text-box><text:p><text:span text:style-name="T5"><text:s text:c="7"/></text:span><text:span text:style-name="T5">Jeux</text:span></text:p><text:p><text:span text:style-name="T5">mathématiques</text:span></text:p></draw:text-box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8">
          <table:table-cell table:style-name="Tableau2.A2" office:value-type="string">
            <text:p text:style-name="Table_20_Contents"><draw:frame text:anchor-type="paragraph" draw:z-index="63" draw:style-name="gr8" draw:text-style-name="P4" svg:width="1.936cm" svg:height="0.867cm" svg:x="0.249cm" svg:y="0.878cm"><draw:text-box><text:p><text:span text:style-name="T4">14h30</text:span></text:p></draw:text-box></draw:frame></text:p>
          </table:table-cell>
          <table:table-cell table:style-name="Tableau2.A2" office:value-type="string">
            <text:p text:style-name="Table_20_Contents"><draw:frame text:anchor-type="paragraph" draw:z-index="64" draw:style-name="gr9" draw:text-style-name="P4" svg:width="2.07cm" svg:height="0.814cm" svg:x="0.621cm" svg:y="0.362cm"><draw:text-box><text:p><text:span text:style-name="T4">Poésie</text:span></text:p></draw:text-box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9">
          <table:table-cell table:style-name="Tableau2.A2" office:value-type="string">
            <text:p text:style-name="Table_20_Contents"><draw:frame text:anchor-type="paragraph" draw:z-index="69" draw:style-name="gr9" draw:text-style-name="P4" svg:width="2.07cm" svg:height="0.814cm" svg:x="3.083cm" svg:y="0.728cm"><draw:text-box><text:p><text:span text:style-name="T4">E.P.S</text:span></text:p></draw:text-box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><draw:frame text:anchor-type="paragraph" draw:z-index="67" draw:style-name="gr8" draw:text-style-name="P4" svg:width="1.936cm" svg:height="0.867cm" svg:x="-13.956cm" svg:y="1.699cm"><draw:text-box><text:p><text:span text:style-name="T4">15h30</text:span></text:p></draw:text-box></draw:frame></text:p>
          </table:table-cell>
        </table:table-row>
        <table:table-row table:style-name="Tableau2.10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<draw:frame text:anchor-type="paragraph" draw:z-index="71" draw:style-name="gr9" draw:text-style-name="P4" svg:width="2.07cm" svg:height="0.814cm" svg:x="0.831cm" svg:y="0.178cm"><draw:text-box><text:p><text:span text:style-name="T4">Copie</text:span></text:p></draw:text-box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><draw:frame text:anchor-type="paragraph" draw:z-index="68" draw:style-name="gr8" draw:text-style-name="P4" svg:width="1.936cm" svg:height="0.867cm" svg:x="-13.931cm" svg:y="0.6cm"><draw:text-box><text:p><text:span text:style-name="T4">15h45</text:span></text:p></draw:text-box></draw:frame></text:p>
          </table:table-cell>
        </table:table-row>
        <table:table-row table:style-name="Tableau2.11">
          <table:table-cell table:style-name="Tableau2.A2" office:value-type="string">
            <text:p text:style-name="Table_20_Contents"><draw:frame text:anchor-type="paragraph" draw:z-index="30" draw:style-name="gr8" draw:text-style-name="P4" svg:width="1.936cm" svg:height="0.867cm" svg:x="0.113cm" svg:y="0.63cm"><draw:text-box><text:p><text:span text:style-name="T4">16h05</text:span></text:p></draw:text-box></draw:frame></text:p>
          </table:table-cell>
          <table:table-cell table:style-name="Tableau2.A2" office:value-type="string">
            <text:p text:style-name="Table_20_Contents"><draw:frame text:anchor-type="paragraph" draw:z-index="70" draw:style-name="gr9" draw:text-style-name="P4" svg:width="2.07cm" svg:height="0.814cm" svg:x="0.594cm" svg:y="0.284cm"><draw:text-box><text:p><text:span text:style-name="T4">Anglais</text:span></text:p></draw:text-box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><draw:frame text:anchor-type="paragraph" draw:z-index="32" draw:style-name="gr2" draw:text-style-name="P1" svg:width="5.162cm" svg:height="2.557cm" svg:x="1.843cm" svg:y="-0.122cm"><draw:text-box><text:p><text:span text:style-name="T1">Jeudi</text:span></text:p></draw:text-box></draw:frame><draw:custom-shape text:anchor-type="paragraph" draw:z-index="31" draw:style-name="gr1" svg:width="5.896cm" svg:height="1.807cm" svg:x="0.928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text:s text:c="78"/>______________________________________________________</text:p>
      <text:p text:style-name="Standard"/>
      <text:p text:style-name="Standard"><draw:frame text:anchor-type="paragraph" draw:z-index="39" draw:style-name="gr8" draw:text-style-name="P4" svg:width="1.809cm" svg:height="0.867cm" svg:x="0.335cm" svg:y="1.845cm"><draw:text-box><text:p><text:span text:style-name="T4">8h30</text:span></text:p></draw:text-box></draw:frame><draw:frame text:anchor-type="paragraph" draw:z-index="77" draw:style-name="gr8" draw:text-style-name="P4" svg:width="1.936cm" svg:height="0.867cm" svg:x="0.425cm" svg:y="10.68cm"><draw:text-box><text:p><text:span text:style-name="T4">10h30</text:span></text:p></draw:text-box></draw:frame><draw:frame text:anchor-type="paragraph" draw:z-index="80" draw:style-name="gr8" draw:text-style-name="P4" svg:width="1.936cm" svg:height="0.867cm" svg:x="0.386cm" svg:y="15.33cm"><draw:text-box><text:p><text:span text:style-name="T4">11h40</text:span></text:p></draw:text-box></draw:frame><draw:frame text:anchor-type="paragraph" draw:z-index="82" draw:style-name="gr8" draw:text-style-name="P4" svg:width="1.936cm" svg:height="0.867cm" svg:x="0.386cm" svg:y="15.935cm"><draw:text-box><text:p><text:span text:style-name="T4">13h15</text:span></text:p></draw:text-box></draw:frame><draw:frame text:anchor-type="paragraph" draw:z-index="83" draw:style-name="gr8" draw:text-style-name="P4" svg:width="1.936cm" svg:height="0.867cm" svg:x="0.367cm" svg:y="18.293cm"><draw:text-box><text:p><text:span text:style-name="T4">14h00</text:span></text:p></draw:text-box></draw:frame><draw:frame text:anchor-type="paragraph" draw:z-index="87" draw:style-name="gr8" draw:text-style-name="P4" svg:width="1.936cm" svg:height="0.867cm" svg:x="0.346cm" svg:y="21.278cm"><draw:text-box><text:p><text:span text:style-name="T4">14h45</text:span></text:p></draw:text-box></draw:frame> <text:s text:c="47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Table_20_Contents"><draw:frame text:anchor-type="paragraph" draw:z-index="33" draw:style-name="gr3" draw:text-style-name="P2" svg:width="1.862cm" svg:height="0.997cm" svg:x="0.123cm" svg:y="0.12cm"><draw:text-box><text:p><text:span text:style-name="T2">heure</text:span></text:p></draw:text-box></draw:frame><draw:frame text:anchor-type="paragraph" draw:z-index="36" draw:style-name="gr6" draw:text-style-name="P3" svg:width="1.389cm" svg:height="0.944cm" svg:x="12.704cm" svg:y="0.171cm"><draw:text-box><text:p><text:span text:style-name="T3">fiche</text:span></text:p></draw:text-box></draw:frame></text:p>
          </table:table-cell>
          <table:table-cell table:style-name="Tableau3.A1" office:value-type="string">
            <text:p text:style-name="Table_20_Contents"><draw:frame text:anchor-type="paragraph" draw:z-index="34" draw:style-name="gr4" draw:text-style-name="P2" svg:width="3.013cm" svg:height="0.918cm" svg:x="0.256cm" svg:y="0.12cm"><draw:text-box><text:p><text:span text:style-name="T2">discipline</text:span></text:p></draw:text-box></draw:frame></text:p>
          </table:table-cell>
          <table:table-cell table:style-name="Tableau3.A1" office:value-type="string">
            <text:p text:style-name="Table_20_Contents"><draw:frame text:anchor-type="paragraph" draw:z-index="35" draw:style-name="gr5" draw:text-style-name="P2" svg:width="3.955cm" svg:height="1.022cm" svg:x="1.459cm" svg:y="0.148cm"><draw:text-box><text:p><text:span text:style-name="T2">compétences</text:span></text:p></draw:text-box></draw:frame></text:p>
          </table:table-cell>
          <table:table-cell table:style-name="Tableau3.A1" office:value-type="string">
            <text:p text:style-name="Table_20_Contents"/>
          </table:table-cell>
          <table:table-cell table:style-name="Tableau3.E1" office:value-type="string">
            <text:p text:style-name="Table_20_Contents"><draw:frame text:anchor-type="paragraph" draw:z-index="37" draw:style-name="gr7" draw:text-style-name="P2" svg:width="1.599cm" svg:height="0.888cm" svg:x="1.827cm" svg:y="0.178cm"><draw:text-box><text:p><text:span text:style-name="T2">bilan</text:span></text:p></draw:text-box></draw:frame></text:p>
          </table:table-cell>
        </table:table-row>
        <table:table-row table:style-name="Tableau3.2">
          <table:table-cell table:style-name="Tableau3.A2" office:value-type="string">
            <text:p text:style-name="Table_20_Contents"><draw:frame text:anchor-type="paragraph" draw:z-index="40" draw:style-name="gr8" draw:text-style-name="P4" svg:width="1.809cm" svg:height="0.867cm" svg:x="0.21cm" svg:y="1.598cm"><draw:text-box><text:p><text:span text:style-name="T4">8h45</text:span></text:p></draw:text-box></draw:frame><draw:frame text:anchor-type="paragraph" draw:z-index="72" draw:style-name="gr9" draw:text-style-name="P4" svg:width="2.07cm" svg:height="0.814cm" svg:x="2.953cm" svg:y="0.649cm"><draw:text-box><text:p><text:span text:style-name="T4">Rituels</text:span></text:p></draw:text-box></draw:frame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3">
          <table:table-cell table:style-name="Tableau3.A2" office:value-type="string">
            <text:p text:style-name="Table_20_Contents"><draw:frame text:anchor-type="paragraph" draw:z-index="73" draw:style-name="gr8" draw:text-style-name="P4" svg:width="1.809cm" svg:height="0.867cm" svg:x="0.224cm" svg:y="2.544cm"><draw:text-box><text:p><text:span text:style-name="T4">9h30</text:span></text:p></draw:text-box></draw:frame><draw:frame text:anchor-type="paragraph" draw:z-index="74" draw:style-name="gr9" draw:text-style-name="P4" svg:width="2.62cm" svg:height="0.814cm" svg:x="2.743cm" svg:y="1.069cm"><draw:text-box><text:p><text:span text:style-name="T4">Phonologie</text:span></text:p></draw:text-box></draw:frame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4">
          <table:table-cell table:style-name="Tableau3.A2" office:value-type="string">
            <text:p text:style-name="Table_20_Contents"><draw:frame text:anchor-type="paragraph" draw:z-index="75" draw:style-name="gr9" draw:text-style-name="P5" svg:width="3.275cm" svg:height="0.814cm" svg:x="2.325cm" svg:y="1.226cm"><draw:text-box><text:p><text:span text:style-name="T5">Mathématiques</text:span></text:p></draw:text-box></draw:frame><draw:frame text:anchor-type="paragraph" draw:z-index="76" draw:style-name="gr8" draw:text-style-name="P4" svg:width="1.809cm" svg:height="0.867cm" svg:x="0.328cm" svg:y="2.544cm"><draw:text-box><text:p><text:span text:style-name="T4">10h15</text:span></text:p></draw:text-box></draw:frame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5">
          <table:table-cell table:style-name="Tableau3.A2" office:value-type="string">
            <text:p text:style-name="Table_20_Contents"><draw:frame text:anchor-type="paragraph" draw:z-index="78" draw:style-name="gr8" draw:text-style-name="P4" svg:width="1.936cm" svg:height="0.867cm" svg:x="0.351cm" svg:y="1.492cm"><draw:text-box><text:p><text:span text:style-name="T4">11h00</text:span></text:p></draw:text-box></draw:frame><draw:frame text:anchor-type="paragraph" draw:z-index="79" draw:style-name="gr10" draw:text-style-name="P5" svg:width="3.275cm" svg:height="1.382cm" svg:x="2.263cm" svg:y="0.45cm"><draw:text-box><text:p><text:span text:style-name="T5"><text:s/></text:span><text:span text:style-name="T4">Histoire des </text:span></text:p><text:p><text:span text:style-name="T4"><text:s text:c="6"/></text:span><text:span text:style-name="T4">Arts</text:span></text:p></draw:text-box></draw:frame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6">
          <table:table-cell table:style-name="Tableau3.A2" office:value-type="string">
            <text:p text:style-name="Table_20_Contents"><draw:frame text:anchor-type="paragraph" draw:z-index="81" draw:style-name="gr9" draw:text-style-name="P4" svg:width="2.62cm" svg:height="0.814cm" svg:x="2.559cm" svg:y="1.069cm"><draw:text-box><text:p><text:span text:style-name="T4">Phonologie</text:span></text:p></draw:text-box></draw:frame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7">
          <table:table-cell table:style-name="Tableau3.A2" office:value-type="string">
            <text:p text:style-name="Table_20_Contents"><draw:frame text:anchor-type="paragraph" draw:z-index="84" draw:style-name="gr9" draw:text-style-name="P4" svg:width="2.07cm" svg:height="0.814cm" svg:x="3.161cm" svg:y="1.018cm"><draw:text-box><text:p><text:span text:style-name="T4">DDM</text:span></text:p></draw:text-box></draw:frame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8">
          <table:table-cell table:style-name="Tableau3.A2" office:value-type="string">
            <text:p text:style-name="Table_20_Contents"><draw:frame text:anchor-type="paragraph" draw:z-index="85" draw:style-name="gr8" draw:text-style-name="P4" svg:width="1.936cm" svg:height="0.867cm" svg:x="0.249cm" svg:y="0.536cm"><draw:text-box><text:p><text:span text:style-name="T4">14h15</text:span></text:p></draw:text-box></draw:frame></text:p>
          </table:table-cell>
          <table:table-cell table:style-name="Tableau3.A2" office:value-type="string">
            <text:p text:style-name="Table_20_Contents"><draw:frame text:anchor-type="paragraph" draw:z-index="89" draw:style-name="gr9" draw:text-style-name="P4" svg:width="2.07cm" svg:height="0.814cm" svg:x="0.594cm" svg:y="0.284cm"><draw:text-box><text:p><text:span text:style-name="T4">Anglais</text:span></text:p></draw:text-box></draw:frame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9">
          <table:table-cell table:style-name="Tableau3.A2" office:value-type="string">
            <text:p text:style-name="Table_20_Contents"><draw:frame text:anchor-type="paragraph" draw:z-index="86" draw:style-name="gr8" draw:text-style-name="P4" svg:width="1.936cm" svg:height="0.867cm" svg:x="0.249cm" svg:y="0.536cm"><draw:text-box><text:p><text:span text:style-name="T4">14h30</text:span></text:p></draw:text-box></draw:frame></text:p>
          </table:table-cell>
          <table:table-cell table:style-name="Tableau3.A2" office:value-type="string">
            <text:p text:style-name="Table_20_Contents"><draw:frame text:anchor-type="paragraph" draw:z-index="90" draw:style-name="gr9" draw:text-style-name="P4" svg:width="2.07cm" svg:height="0.814cm" svg:x="0.831cm" svg:y="0.178cm"><draw:text-box><text:p><text:span text:style-name="T4">Copie</text:span></text:p></draw:text-box></draw:frame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10">
          <table:table-cell table:style-name="Tableau3.A2" office:value-type="string">
            <text:p text:style-name="Table_20_Contents"><draw:frame text:anchor-type="paragraph" draw:z-index="88" draw:style-name="gr8" draw:text-style-name="P4" svg:width="1.936cm" svg:height="0.867cm" svg:x="0.298cm" svg:y="1.046cm"><draw:text-box><text:p><text:span text:style-name="T4">15h15</text:span></text:p></draw:text-box></draw:frame><draw:frame text:anchor-type="paragraph" draw:z-index="91" draw:style-name="gr10" draw:text-style-name="P5" svg:width="3.275cm" svg:height="1.382cm" svg:x="2.233cm" svg:y="0.109cm"><draw:text-box><text:p><text:span text:style-name="T5"><text:s/></text:span><text:span text:style-name="T4"><text:s text:c="3"/></text:span><text:span text:style-name="T4">Création </text:span></text:p><text:p><text:span text:style-name="T4"><text:s text:c="4"/></text:span><text:span text:style-name="T4">poétique</text:span></text:p></draw:text-box></draw:frame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 table:style-name="Tableau3.11">
          <table:table-cell table:style-name="Tableau3.A2" office:value-type="string">
            <text:p text:style-name="Table_20_Contents"><draw:frame text:anchor-type="paragraph" draw:z-index="38" draw:style-name="gr8" draw:text-style-name="P4" svg:width="1.936cm" svg:height="0.867cm" svg:x="0.321cm" svg:y="1.653cm"><draw:text-box><text:p><text:span text:style-name="T4">16h05</text:span></text:p></draw:text-box></draw:frame><draw:frame text:anchor-type="paragraph" draw:z-index="92" draw:style-name="gr9" draw:text-style-name="P4" svg:width="2.07cm" svg:height="0.814cm" svg:x="3.11cm" svg:y="0.781cm"><draw:text-box><text:p><text:span text:style-name="T4">E.P.S</text:span></text:p></draw:text-box></draw:frame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Standard"><draw:frame text:anchor-type="paragraph" draw:z-index="94" draw:style-name="gr2" draw:text-style-name="P1" svg:width="6.497cm" svg:height="2.557cm" svg:x="0.85cm" svg:y="-0.055cm"><draw:text-box><text:p><text:span text:style-name="T1">Vendredi</text:span></text:p></draw:text-box></draw:frame><draw:custom-shape text:anchor-type="paragraph" draw:z-index="93" draw:style-name="gr1" svg:width="6.577cm" svg:height="1.807cm" svg:x="0.928cm" svg:y="0.0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/>
      <text:p text:style-name="Standard"><text:s text:c="77"/>_______________________________________________________</text:p>
      <text:p text:style-name="Standard"><draw:frame text:anchor-type="paragraph" draw:z-index="117" draw:style-name="gr8" draw:text-style-name="P4" svg:width="1.361cm" svg:height="0.867cm" svg:x="0.404cm" svg:y="15.866cm"><draw:text-box><text:p><text:span text:style-name="T4">13h15</text:span></text:p></draw:text-box></draw:frame><draw:frame text:anchor-type="paragraph" draw:z-index="116" draw:style-name="gr8" draw:text-style-name="P4" svg:width="1.936cm" svg:height="0.867cm" svg:x="0.404cm" svg:y="15.332cm"><draw:text-box><text:p><text:span text:style-name="T4">11h40</text:span></text:p></draw:text-box></draw:frame><draw:frame text:anchor-type="paragraph" draw:z-index="115" draw:style-name="gr8" draw:text-style-name="P4" svg:width="1.936cm" svg:height="0.867cm" svg:x="0.425cm" svg:y="10.64cm"><draw:text-box><text:p><text:span text:style-name="T4">10h30</text:span></text:p></draw:text-box></draw:frame><draw:frame text:anchor-type="paragraph" draw:z-index="112" draw:style-name="gr8" draw:text-style-name="P4" svg:width="1.809cm" svg:height="0.867cm" svg:x="0.381cm" svg:y="1.854cm"><draw:text-box><text:p><text:span text:style-name="T4">8h30</text:span></text:p></draw:text-box></draw:frame><draw:frame text:anchor-type="paragraph" draw:z-index="107" draw:style-name="gr9" draw:text-style-name="P4" svg:width="2.07cm" svg:height="0.814cm" svg:x="3.179cm" svg:y="14.49cm"><draw:text-box><text:p><text:span text:style-name="T4">DDM</text:span></text:p></draw:text-box></draw:frame> <text:s text:c="119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Table_20_Contents"><draw:frame text:anchor-type="paragraph" draw:z-index="95" draw:style-name="gr3" draw:text-style-name="P2" svg:width="1.862cm" svg:height="0.997cm" svg:x="0.123cm" svg:y="0.12cm"><draw:text-box><text:p><text:span text:style-name="T2">heure</text:span></text:p></draw:text-box></draw:frame><draw:frame text:anchor-type="paragraph" draw:z-index="98" draw:style-name="gr6" draw:text-style-name="P3" svg:width="1.389cm" svg:height="0.944cm" svg:x="12.704cm" svg:y="0.171cm"><draw:text-box><text:p><text:span text:style-name="T3">fiche</text:span></text:p></draw:text-box></draw:frame></text:p>
          </table:table-cell>
          <table:table-cell table:style-name="Tableau4.A1" office:value-type="string">
            <text:p text:style-name="Table_20_Contents"><draw:frame text:anchor-type="paragraph" draw:z-index="96" draw:style-name="gr4" draw:text-style-name="P2" svg:width="3.013cm" svg:height="0.918cm" svg:x="0.256cm" svg:y="0.12cm"><draw:text-box><text:p><text:span text:style-name="T2">discipline</text:span></text:p></draw:text-box></draw:frame></text:p>
          </table:table-cell>
          <table:table-cell table:style-name="Tableau4.A1" office:value-type="string">
            <text:p text:style-name="Table_20_Contents"><draw:frame text:anchor-type="paragraph" draw:z-index="97" draw:style-name="gr5" draw:text-style-name="P2" svg:width="3.955cm" svg:height="1.022cm" svg:x="1.459cm" svg:y="0.148cm"><draw:text-box><text:p><text:span text:style-name="T2">compétences</text:span></text:p></draw:text-box></draw:frame></text:p>
          </table:table-cell>
          <table:table-cell table:style-name="Tableau4.A1" office:value-type="string">
            <text:p text:style-name="Table_20_Contents"/>
          </table:table-cell>
          <table:table-cell table:style-name="Tableau4.E1" office:value-type="string">
            <text:p text:style-name="Table_20_Contents"><draw:frame text:anchor-type="paragraph" draw:z-index="99" draw:style-name="gr7" draw:text-style-name="P2" svg:width="1.599cm" svg:height="0.888cm" svg:x="1.827cm" svg:y="0.178cm"><draw:text-box><text:p><text:span text:style-name="T2">bilan</text:span></text:p></draw:text-box></draw:frame></text:p>
          </table:table-cell>
        </table:table-row>
        <table:table-row table:style-name="Tableau4.2">
          <table:table-cell table:style-name="Tableau4.A2" office:value-type="string">
            <text:p text:style-name="Table_20_Contents"><draw:frame text:anchor-type="paragraph" draw:z-index="101" draw:style-name="gr8" draw:text-style-name="P4" svg:width="1.809cm" svg:height="0.867cm" svg:x="0.21cm" svg:y="1.598cm"><draw:text-box><text:p><text:span text:style-name="T4">8h45</text:span></text:p></draw:text-box></draw:frame><draw:frame text:anchor-type="paragraph" draw:z-index="102" draw:style-name="gr9" draw:text-style-name="P4" svg:width="2.07cm" svg:height="0.814cm" svg:x="2.953cm" svg:y="0.649cm"><draw:text-box><text:p><text:span text:style-name="T4">Rituels</text:span></text:p></draw:text-box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3">
          <table:table-cell table:style-name="Tableau4.A2" office:value-type="string">
            <text:p text:style-name="Table_20_Contents"><draw:frame text:anchor-type="paragraph" draw:z-index="103" draw:style-name="gr8" draw:text-style-name="P4" svg:width="1.809cm" svg:height="0.867cm" svg:x="0.224cm" svg:y="2.544cm"><draw:text-box><text:p><text:span text:style-name="T4">9h30</text:span></text:p></draw:text-box></draw:frame><draw:frame text:anchor-type="paragraph" draw:z-index="113" draw:style-name="gr9" draw:text-style-name="P4" svg:width="2.62cm" svg:height="1.382cm" svg:x="2.872cm" svg:y="0.781cm"><draw:text-box><text:p><text:span text:style-name="T4">Lecture (textes)</text:span></text:p></draw:text-box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4">
          <table:table-cell table:style-name="Tableau4.A2" office:value-type="string">
            <text:p text:style-name="Table_20_Contents"><draw:frame text:anchor-type="paragraph" draw:z-index="104" draw:style-name="gr9" draw:text-style-name="P5" svg:width="3.275cm" svg:height="0.814cm" svg:x="2.325cm" svg:y="1.226cm"><draw:text-box><text:p><text:span text:style-name="T5">Mathématiques</text:span></text:p></draw:text-box></draw:frame><draw:frame text:anchor-type="paragraph" draw:z-index="105" draw:style-name="gr8" draw:text-style-name="P4" svg:width="1.809cm" svg:height="0.867cm" svg:x="0.328cm" svg:y="2.544cm"><draw:text-box><text:p><text:span text:style-name="T4">10h15</text:span></text:p></draw:text-box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5">
          <table:table-cell table:style-name="Tableau4.A2" office:value-type="string">
            <text:p text:style-name="Table_20_Contents"><draw:frame text:anchor-type="paragraph" draw:z-index="106" draw:style-name="gr8" draw:text-style-name="P4" svg:width="1.936cm" svg:height="0.867cm" svg:x="0.351cm" svg:y="2.54cm"><draw:text-box><text:p><text:span text:style-name="T4">11h15</text:span></text:p></draw:text-box></draw:frame><draw:frame text:anchor-type="paragraph" draw:z-index="114" draw:style-name="gr9" draw:text-style-name="P4" svg:width="2.62cm" svg:height="1.382cm" svg:x="2.843cm" svg:y="0.781cm"><draw:text-box><text:p><text:span text:style-name="T4">Lecture (textes)</text:span></text:p></draw:text-box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6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7">
          <table:table-cell table:style-name="Tableau4.A2" office:value-type="string">
            <text:p text:style-name="Table_20_Contents"><draw:frame text:anchor-type="paragraph" draw:z-index="118" draw:style-name="gr9" draw:text-style-name="P4" svg:width="2.62cm" svg:height="1.382cm" svg:x="2.87cm" svg:y="0.781cm"><draw:text-box><text:p><text:span text:style-name="T4">Jeux de <text:s text:c="5"/>lecture</text:span></text:p></draw:text-box></draw:frame><draw:frame text:anchor-type="paragraph" draw:z-index="119" draw:style-name="gr8" draw:text-style-name="P4" svg:width="1.936cm" svg:height="0.867cm" svg:x="0.288cm" svg:y="2.226cm"><draw:text-box><text:p><text:span text:style-name="T4">14h00</text:span></text:p></draw:text-box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8">
          <table:table-cell table:style-name="Tableau4.A2" office:value-type="string">
            <text:p text:style-name="Table_20_Contents"><draw:frame text:anchor-type="paragraph" draw:z-index="108" draw:style-name="gr8" draw:text-style-name="P4" svg:width="1.936cm" svg:height="0.867cm" svg:x="0.249cm" svg:y="1.235cm"><draw:text-box><text:p><text:span text:style-name="T4">14h30</text:span></text:p></draw:text-box></draw:frame><draw:frame text:anchor-type="paragraph" draw:z-index="110" draw:style-name="gr9" draw:text-style-name="P4" svg:width="2.384cm" svg:height="0.814cm" svg:x="2.692cm" svg:y="0.52cm"><draw:text-box><text:p><text:span text:style-name="T4">Problèmes</text:span></text:p></draw:text-box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><draw:frame text:anchor-type="paragraph" draw:z-index="120" draw:style-name="gr8" draw:text-style-name="P4" svg:width="1.936cm" svg:height="0.867cm" svg:x="-14.026cm" svg:y="1.829cm"><draw:text-box><text:p><text:span text:style-name="T4">14h45</text:span></text:p></draw:text-box></draw:frame></text:p>
          </table:table-cell>
        </table:table-row>
        <table:table-row table:style-name="Tableau4.9">
          <table:table-cell table:style-name="Tableau4.A2" office:value-type="string">
            <text:p text:style-name="Table_20_Contents"><draw:frame text:anchor-type="paragraph" draw:z-index="109" draw:style-name="gr8" draw:text-style-name="P4" svg:width="1.936cm" svg:height="0.867cm" svg:x="0.249cm" svg:y="0.573cm"><draw:text-box><text:p><text:span text:style-name="T4">15h00</text:span></text:p></draw:text-box></draw:frame></text:p>
          </table:table-cell>
          <table:table-cell table:style-name="Tableau4.A2" office:value-type="string">
            <text:p text:style-name="Table_20_Contents"><draw:frame text:anchor-type="paragraph" draw:z-index="121" draw:style-name="gr9" draw:text-style-name="P4" svg:width="2.07cm" svg:height="0.814cm" svg:x="0.831cm" svg:y="0.178cm"><draw:text-box><text:p><text:span text:style-name="T4">Copie</text:span></text:p></draw:text-box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0">
          <table:table-cell table:style-name="Tableau4.A2" office:value-type="string">
            <text:p text:style-name="Table_20_Contents"><draw:frame text:anchor-type="paragraph" draw:z-index="100" draw:style-name="gr8" draw:text-style-name="P4" svg:width="1.936cm" svg:height="0.867cm" svg:x="0.268cm" svg:y="3.565cm"><draw:text-box><text:p><text:span text:style-name="T4">16h05</text:span></text:p></draw:text-box></draw:frame><draw:frame text:anchor-type="paragraph" draw:z-index="111" draw:style-name="gr9" draw:text-style-name="P4" svg:width="2.07cm" svg:height="1.382cm" svg:x="2.977cm" svg:y="1.122cm"><draw:text-box><text:p><text:span text:style-name="T4"><text:s text:c="2"/></text:span><text:span text:style-name="T4">Arts</text:span></text:p><text:p><text:span text:style-name="T4">Visuels</text:span></text:p></draw:text-box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21:49:01.34</meta:creation-date>
    <dc:date>2012-08-25T15:19:32.40</dc:date>
    <meta:editing-duration>PT43M12S</meta:editing-duration>
    <meta:editing-cycles>2</meta:editing-cycles>
    <meta:generator>OpenOffice.org/3.4$Win32 OpenOffice.org_project/340m1$Build-9590</meta:generator>
    <meta:print-date>2012-08-25T15:13:14.08</meta:print-date>
    <meta:document-statistic meta:table-count="4" meta:image-count="0" meta:object-count="0" meta:page-count="5" meta:paragraph-count="8" meta:word-count="4" meta:character-count="764"/>
  </office:meta>
</office:document-meta>
</file>