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yesBDE" svg:font-family="SeyesB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yesBDE" fo:font-size="26pt" style:font-size-asian="26pt" style:font-size-complex="26pt"/>
    </style:style>
    <style:style style:name="P2" style:family="paragraph" style:parent-style-name="Standard">
      <style:text-properties style:font-name="SeyesBDE"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. <text:s text:c="22"/>. <text:s text:c="12"/>. <text:s text:c="17"/>. <text:s text:c="6"/></text:p>
      <text:p text:style-name="P1"><text:s text:c="20"/>. <text:s text:c="47"/></text:p>
      <text:p text:style-name="P1"><text:s/>d <text:s text:c="65"/></text:p>
      <text:p text:style-name="P1"><text:s text:c="2"/>D <text:s text:c="63"/></text:p>
      <text:p text:style-name="P1"><text:s/>Dorine <text:s text:c="56"/></text:p>
      <text:p text:style-name="P1"><text:s/>Damien est dans la belle ville de Dinar . <text:s text:c="4"/></text:p>
      <text:p text:style-name="P1"><text:s/>. <text:s text:c="66"/></text:p>
      <text:p text:style-name="P1"><text:s/>. <text:s text:c="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yesBDE" svg:font-family="SeyesB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53cm" fo:margin-bottom="0.681cm" fo:margin-left="0.926cm" fo:margin-right="0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fa al</meta:initial-creator>
    <meta:creation-date>2014-10-03T07:51:00.66</meta:creation-date>
    <dc:date>2014-10-15T20:21:45.46</dc:date>
    <dc:creator>bfa al</dc:creator>
    <meta:editing-duration>PT18M42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8" meta:word-count="19" meta:character-count="523"/>
  </office:meta>
</office:document-meta>
</file>