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Charter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Bitstream Charter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Bitstream Charter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Bitstream Charter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text-properties style:use-window-font-color="true" style:font-name="Bitstream Charter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font-name="Bitstream Charter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Bitstream Charter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Heading_20_1" style:master-page-name="Standard">
      <style:paragraph-properties>
        <style:tab-stops>
          <style:tab-stop style:position="0cm"/>
        </style:tab-stops>
      </style:paragraph-properties>
      <style:text-properties style:use-window-font-color="true" style:font-name="Bitstream Charter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left="0cm" fo:margin-right="0cm" fo:line-height="150%" fo:text-align="start" style:justify-single-word="false" fo:text-indent="1.249cm" style:auto-text-indent="false"/>
      <style:text-properties style:use-window-font-color="true" style:font-name="Bitstream Charter" fo:font-size="12pt" fo:language="fr" fo:country="F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text-indent="1.249cm" style:auto-text-indent="false"/>
      <style:text-properties style:use-window-font-color="true" style:font-name="Bitstream Charter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language="fr" fo:country="F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use-window-font-color="true" fo:font-size="12pt" fo:language="fr" fo:country="FR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roduction d’écrit : écrire la suite d’un récit policier.</text:h>
      <text:p text:style-name="P1"/>
      <text:p text:style-name="P2">Voici un extrait d’un récit. </text:p>
      <text:p text:style-name="P2">1/ Lis-le </text:p>
      <text:p text:style-name="P6"><text:span text:style-name="T3">2/ Ecris la suite en une vingtaine / trentaine <text:s/>de lignes</text:span><text:span text:style-name="T5"> </text:span><text:span text:style-name="T6">au brouillon</text:span><text:span text:style-name="T5"> </text:span><text:span text:style-name="T3">avec deux ou trois péripéties , la solution et retour à la situation finale.</text:span></text:p>
      <text:p text:style-name="P2">3/ Aide-toi de la grille de relecture pour corriger ton travail <text:s/>puis recopie-le.</text:p>
      <text:p text:style-name="P2"/>
      <text:p text:style-name="P9">C’était un soir de juin, il pleuvait sur Baker Street, Holmes et moi étions occupés à lire le journal. Sherlock allumait sa troisième pipe de la soirée. Il n’y avait pas eu d’enquêtes depuis environ un mois et demi, quand tout à coup Madame Hudson entra dans la pièce et apporta une lettre destinée à Sherlock Holmes. Holmes lut la lettre, posa sa pipe et me dit : <text:line-break/>- Mon cher Watson, faites vos bagages nous partons demain matin, à la première heure car le voyage <text:line-break/>sera <text:s/>long. Nous allons au manoir de Dartmoor, où un précieux perroquet a été volé dans le salon.</text:p>
      <text:p text:style-name="P10"/>
      <text:p text:style-name="P9">Le lendemain , Sherlock et son ami arrivent au manoir et commencent l'enquête...<text:line-break/></text:p>
      <text:h text:style-name="P7" text:outline-level="1">Quelques idées et aides à l'écriture.</text:h>
      <text:p text:style-name="P3"/>
      <text:p text:style-name="P3">Les personnages:</text:p>
      <text:p text:style-name="P3"/>
      <text:p text:style-name="P4">Le Comte Dartmoor, propriétaire de l'endroit et de nombreux bijoux.</text:p>
      <text:p text:style-name="P4"/>
      <text:p text:style-name="P4">Son neveu Charles, joueur de Poker</text:p>
      <text:p text:style-name="P4"/>
      <text:p text:style-name="P4">La servante Emily....</text:p>
      <text:p text:style-name="P4"/>
      <text:p text:style-name="P4">et tu peux inventer d'autres personnages...</text:p>
      <text:p text:style-name="P4"/>
      <text:p text:style-name="P3">Les objets</text:p>
      <text:p text:style-name="P3"/>
      <text:p text:style-name="P4">Un coffre fort avec un code...</text:p>
      <text:p text:style-name="P4"/>
      <text:p text:style-name="P4">une clef trouvée dans le salon...</text:p>
      <text:p text:style-name="P4"/>
      <text:p text:style-name="P4">un couteau avec des traces de doigts...</text:p>
      <text:p text:style-name="P4"/>
      <text:p text:style-name="P4">une plume qui traîne dans la cuisine...</text:p>
      <text:p text:style-name="P3"/>
      <text:p text:style-name="P3">Et pourquoi aurait-on volé le perroquet?</text:p>
      <text:p text:style-name="P3"/>
      <text:p text:style-name="P6"><text:span text:style-name="T7">Plusieurs idées:</text:span><text:span text:style-name="T8"> un trafic d'oiseaux, le perroquet aurait vu quelque chose qu'il n'aurait du voir. Et un perroquet ça parle !! Le perroquet connait le code du coffre, il y a pleins d'idées.....</text:span></text:p>
      <text:p text:style-name="P3"/>
      <text:p text:style-name="P3"/>
      <text:p text:style-name="P5">A toi de jouer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.16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Note : </dc:title>
    <meta:initial-creator>Angel la plus belle</meta:initial-creator>
    <meta:creation-date>2007-05-23T13:23:00</meta:creation-date>
    <dc:date>2009-02-10T18:44:18</dc:date>
    <meta:print-date>2007-12-19T19:21:00</meta:print-date>
    <dc:language>fr-FR</dc:language>
    <meta:editing-cycles>18</meta:editing-cycles>
    <meta:editing-duration>PT5H18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74" meta:character-count="1587"/>
  </office:meta>
</office:document-meta>
</file>