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3" style:family="table">
      <style:table-properties style:width="27.7cm" fo:margin-left="0cm" table:align="left" style:writing-mode="lr-tb"/>
    </style:style>
    <style:style style:name="Tableau3.A" style:family="table-column">
      <style:table-column-properties style:column-width="1.182cm"/>
    </style:style>
    <style:style style:name="Tableau3.B" style:family="table-column">
      <style:table-column-properties style:column-width="6.625cm"/>
    </style:style>
    <style:style style:name="Tableau3.C" style:family="table-column">
      <style:table-column-properties style:column-width="6.623cm"/>
    </style:style>
    <style:style style:name="Tableau3.E" style:family="table-column">
      <style:table-column-properties style:column-width="6.646cm"/>
    </style:style>
    <style:style style:name="Tableau3.1" style:family="table-row">
      <style:table-row-properties style:min-row-height="1.261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2.925cm" style:keep-together="true" fo:keep-together="auto"/>
    </style:style>
    <style:style style:name="Tableau3.3" style:family="table-row">
      <style:table-row-properties style:min-row-height="2.817cm" style:keep-together="true" fo:keep-together="auto"/>
    </style:style>
    <style:style style:name="Tableau3.4" style:family="table-row">
      <style:table-row-properties style:min-row-height="1.529cm" style:keep-together="true" fo:keep-together="auto"/>
    </style:style>
    <style:style style:name="Tableau3.5" style:family="table-row">
      <style:table-row-properties style:min-row-height="1.549cm" style:keep-together="true" fo:keep-together="auto"/>
    </style:style>
    <style:style style:name="Tableau3.6" style:family="table-row">
      <style:table-row-properties style:min-row-height="2.512cm" style:keep-together="true" fo:keep-together="auto"/>
    </style:style>
    <style:style style:name="Tableau2" style:family="table">
      <style:table-properties style:width="27.7cm" fo:margin-left="0cm" table:align="left" style:writing-mode="lr-tb"/>
    </style:style>
    <style:style style:name="Tableau2.A" style:family="table-column">
      <style:table-column-properties style:column-width="0.921cm"/>
    </style:style>
    <style:style style:name="Tableau2.B" style:family="table-column">
      <style:table-column-properties style:column-width="6.142cm"/>
    </style:style>
    <style:style style:name="Tableau2.C" style:family="table-column">
      <style:table-column-properties style:column-width="6.756cm"/>
    </style:style>
    <style:style style:name="Tableau2.E" style:family="table-column">
      <style:table-column-properties style:column-width="7.126cm"/>
    </style:style>
    <style:style style:name="Tableau2.1" style:family="table-row">
      <style:table-row-properties style:min-row-height="1.258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2.916cm" style:keep-together="true" fo:keep-together="auto"/>
    </style:style>
    <style:style style:name="Tableau2.3" style:family="table-row">
      <style:table-row-properties style:min-row-height="1.233cm" style:keep-together="true" fo:keep-together="auto"/>
    </style:style>
    <style:style style:name="Tableau2.4" style:family="table-row">
      <style:table-row-properties style:min-row-height="1.524cm" style:keep-together="true" fo:keep-together="auto"/>
    </style:style>
    <style:style style:name="Tableau2.5" style:family="table-row">
      <style:table-row-properties style:min-row-height="1.543cm" style:keep-together="true" fo:keep-together="auto"/>
    </style:style>
    <style:style style:name="Tableau2.6" style:family="table-row">
      <style:table-row-properties style:min-row-height="2.503cm" style:keep-together="true" fo:keep-together="auto"/>
    </style:style>
    <style:style style:name="Tableau1" style:family="table">
      <style:table-properties style:width="27.7cm" fo:margin-left="0cm" table:align="left" style:writing-mode="lr-tb"/>
    </style:style>
    <style:style style:name="Tableau1.A" style:family="table-column">
      <style:table-column-properties style:column-width="1.192cm"/>
    </style:style>
    <style:style style:name="Tableau1.B" style:family="table-column">
      <style:table-column-properties style:column-width="6.622cm"/>
    </style:style>
    <style:style style:name="Tableau1.C" style:family="table-column">
      <style:table-column-properties style:column-width="6.623cm"/>
    </style:style>
    <style:style style:name="Tableau1.E" style:family="table-column">
      <style:table-column-properties style:column-width="6.641cm"/>
    </style:style>
    <style:style style:name="Tableau1.1" style:family="table-row">
      <style:table-row-properties style:min-row-height="3.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2.861cm" style:keep-together="true" fo:keep-together="auto"/>
    </style:style>
    <style:style style:name="Tableau1.3" style:family="table-row">
      <style:table-row-properties style:min-row-height="2.755cm" style:keep-together="true" fo:keep-together="auto"/>
    </style:style>
    <style:style style:name="Tableau1.4" style:family="table-row">
      <style:table-row-properties style:min-row-height="1.496cm" style:keep-together="true" fo:keep-together="auto"/>
    </style:style>
    <style:style style:name="Tableau1.5" style:family="table-row">
      <style:table-row-properties style:min-row-height="1.515cm" style:keep-together="true" fo:keep-together="auto"/>
    </style:style>
    <style:style style:name="Tableau1.6" style:family="table-row">
      <style:table-row-properties style:min-row-height="2.457cm" style:keep-together="true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style:snap-to-layout-grid="false"/>
      <style:text-properties style:font-name="Verdana" style:font-name-complex="Verdana"/>
    </style:style>
    <style:style style:name="P4" style:family="paragraph" style:parent-style-name="Standard">
      <style:paragraph-properties style:text-autospace="none"/>
      <style:text-properties style:font-name="Verdana" style:font-name-complex="Verdana"/>
    </style:style>
    <style:style style:name="P5" style:family="paragraph" style:parent-style-name="Standard">
      <style:text-properties style:font-name="Verdana" style:font-name-complex="Verdana" style:font-style-complex="italic"/>
    </style:style>
    <style:style style:name="P6" style:family="paragraph" style:parent-style-name="Standard">
      <style:paragraph-properties style:snap-to-layout-grid="false"/>
      <style:text-properties style:font-name="Verdana" style:font-name-complex="Verdana" style:font-style-complex="italic"/>
    </style:style>
    <style:style style:name="P7" style:family="paragraph" style:parent-style-name="Standard">
      <style:text-properties style:font-name="Verdana" fo:font-style="italic" style:font-style-asian="italic" style:font-name-complex="Verdana" style:font-style-complex="italic"/>
    </style:style>
    <style:style style:name="P8" style:family="paragraph" style:parent-style-name="Standard">
      <style:paragraph-properties style:snap-to-layout-grid="false"/>
      <style:text-properties style:font-name="Verdana" fo:font-style="italic" style:font-style-asian="italic" style:font-name-complex="Verdana" style:font-style-complex="italic"/>
    </style:style>
    <style:style style:name="P9" style:family="paragraph" style:parent-style-name="Standard">
      <style:paragraph-properties style:snap-to-layout-grid="false"/>
      <style:text-properties fo:color="#008000" style:font-name="Verdana" style:font-name-complex="Verdana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 style:snap-to-layout-grid="false"/>
    </style:style>
    <style:style style:name="P12" style:family="paragraph" style:parent-style-name="Standard">
      <style:text-properties fo:color="#99cc00" style:font-name="Verdana" style:font-name-complex="Verdana"/>
    </style:style>
    <style:style style:name="P13" style:family="paragraph" style:parent-style-name="Standard">
      <style:paragraph-properties style:text-autospace="none"/>
      <style:text-properties fo:color="#99cc00" style:font-name="Verdana" style:font-name-complex="Verdana"/>
    </style:style>
    <style:style style:name="P14" style:family="paragraph" style:parent-style-name="Standard">
      <style:paragraph-properties style:snap-to-layout-grid="false"/>
      <style:text-properties fo:color="#99cc00" style:font-name="Verdana" style:font-name-complex="Verdana"/>
    </style:style>
    <style:style style:name="P15" style:family="paragraph" style:parent-style-name="Standard">
      <style:text-properties fo:color="#99cc00" style:font-name="Verdana" style:font-name-complex="Verdana" style:font-style-complex="italic"/>
    </style:style>
    <style:style style:name="P16" style:family="paragraph" style:parent-style-name="Standard">
      <style:paragraph-properties style:snap-to-layout-grid="false"/>
      <style:text-properties fo:color="#99cc00" style:font-name="Verdana" fo:font-style="italic" style:font-style-asian="italic" style:font-name-complex="Verdana"/>
    </style:style>
    <style:style style:name="P17" style:family="paragraph" style:parent-style-name="Standard">
      <style:text-properties fo:color="#99cc00" style:font-name="Verdana" fo:font-style="italic" style:font-style-asian="italic" style:font-name-complex="Verdana" style:font-style-complex="italic"/>
    </style:style>
    <style:style style:name="P18" style:family="paragraph" style:parent-style-name="Standard">
      <style:text-properties fo:color="#ff9900" style:font-name="Verdana" style:font-name-complex="Verdana"/>
    </style:style>
    <style:style style:name="P19" style:family="paragraph" style:parent-style-name="Standard">
      <style:paragraph-properties style:snap-to-layout-grid="false"/>
      <style:text-properties fo:color="#ff9900" style:font-name="Verdana" style:font-name-complex="Verdana"/>
    </style:style>
    <style:style style:name="P20" style:family="paragraph" style:parent-style-name="Standard">
      <style:paragraph-properties style:text-autospace="none"/>
      <style:text-properties fo:color="#ff9900" style:font-name="Verdana" style:font-name-complex="Verdana"/>
    </style:style>
    <style:style style:name="P21" style:family="paragraph" style:parent-style-name="Standard">
      <style:text-properties fo:color="#ff00ff" style:font-name="Verdana" style:font-name-complex="Verdana"/>
    </style:style>
    <style:style style:name="P22" style:family="paragraph" style:parent-style-name="Standard">
      <style:paragraph-properties style:snap-to-layout-grid="false"/>
      <style:text-properties fo:color="#ff00ff" style:font-name="Verdana" style:font-name-complex="Verdana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fo:color="#ff99cc" style:font-name="Verdana" fo:font-style="italic" style:font-style-asian="italic" style:font-name-complex="Verdana" style:font-style-complex="italic"/>
    </style:style>
    <style:style style:name="P25" style:family="paragraph" style:parent-style-name="Standard">
      <style:paragraph-properties fo:margin-left="0.127cm" fo:margin-right="0cm" fo:text-indent="0.508cm" style:auto-text-indent="false"/>
      <style:text-properties fo:color="#99cc00" style:font-name="Verdana" style:font-name-complex="Verdana"/>
    </style:style>
    <style:style style:name="P26" style:family="paragraph" style:parent-style-name="Standard">
      <style:text-properties fo:color="#99cc00" style:font-name="Verdana" style:font-name-complex="Verdana"/>
    </style:style>
    <style:style style:name="P27" style:family="paragraph" style:parent-style-name="Standard">
      <style:paragraph-properties style:text-autospace="none"/>
      <style:text-properties fo:color="#99cc00" style:font-name="Verdana" style:font-name-complex="Verdana"/>
    </style:style>
    <style:style style:name="P28" style:family="paragraph" style:parent-style-name="Standard">
      <style:text-properties fo:color="#99cc00" style:font-name="Verdana" fo:font-style="italic" style:font-style-asian="italic" style:font-name-complex="Verdana" style:font-style-complex="italic"/>
    </style:style>
    <style:style style:name="P29" style:family="paragraph" style:parent-style-name="Standard">
      <style:paragraph-properties style:text-autospace="none"/>
      <style:text-properties style:font-name="Verdana" style:font-name-complex="Verdana"/>
    </style:style>
    <style:style style:name="P30" style:family="paragraph" style:parent-style-name="Standard" style:list-style-name="WW8Num1">
      <style:text-properties style:font-name="Verdana" style:font-name-complex="Verdana"/>
    </style:style>
    <style:style style:name="P31" style:family="paragraph" style:parent-style-name="Standard" style:list-style-name="WW8Num1">
      <style:paragraph-properties style:snap-to-layout-grid="false"/>
      <style:text-properties style:font-name="Verdana" style:font-name-complex="Verdana"/>
    </style:style>
    <style:style style:name="P32" style:family="paragraph" style:parent-style-name="Standard">
      <style:paragraph-properties style:snap-to-layout-grid="false"/>
      <style:text-properties style:font-name="Verdana" style:font-name-complex="Verdana"/>
    </style:style>
    <style:style style:name="P33" style:family="paragraph" style:parent-style-name="Standard">
      <style:paragraph-properties style:snap-to-layout-grid="false"/>
      <style:text-properties fo:color="#ff00ff" style:font-name="Verdana" style:font-name-complex="Verdana"/>
    </style:style>
    <style:style style:name="P34" style:family="paragraph" style:parent-style-name="Standard">
      <style:paragraph-properties fo:text-align="center" style:justify-single-word="false"/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5" style:family="paragraph" style:parent-style-name="Standard" style:list-style-name="WW8Num1">
      <style:paragraph-properties fo:margin-left="1.27cm" fo:margin-right="0cm" fo:text-indent="-1.27cm" style:auto-text-indent="false" style:snap-to-layout-grid="false">
        <style:tab-stops>
          <style:tab-stop style:position="0.445cm"/>
        </style:tab-stops>
      </style:paragraph-properties>
      <style:text-properties style:font-name="Verdana" style:font-name-complex="Verdana"/>
    </style:style>
    <style:style style:name="P36" style:family="paragraph" style:parent-style-name="Standard">
      <style:paragraph-properties fo:text-align="center" style:justify-single-word="false" fo:break-before="page"/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style:font-name="Wingdings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style:font-name-complex="Verdana" style:font-style-complex="italic"/>
    </style:style>
    <style:style style:name="T4" style:family="text">
      <style:text-properties fo:color="#ff9900" style:font-name="Verdana" style:font-name-complex="Verdana"/>
    </style:style>
    <style:style style:name="T5" style:family="text">
      <style:text-properties fo:color="#99cc00" style:font-name="Verdana" style:font-name-complex="Verdana"/>
    </style:style>
    <style:style style:name="T6" style:family="text">
      <style:text-properties fo:color="#99cc00" style:font-name="Verdana" style:font-name-complex="Verdana" style:font-style-complex="italic"/>
    </style:style>
    <style:style style:name="T7" style:family="text">
      <style:text-properties fo:color="#99cc00" style:font-name="Verdana" fo:font-style="italic" style:font-style-asian="italic" style:font-name-complex="Verdana" style:font-style-complex="italic"/>
    </style:style>
    <style:style style:name="T8" style:family="text">
      <style:text-properties fo:color="#99cc00" style:text-position="super 58%" style:font-name="Verdana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FRANÇAIS - Vocabulaire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au3.1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11"><text:span text:style-name="T4">Le dictionnaire</text:span><text:span text:style-name="T2"> </text:span></text:p>
            <text:p text:style-name="P13">-Dans une définition de dictionnaire, identifier le terme générique.</text:p>
            <text:p text:style-name="P13">- Utiliser le dictionnaire pour vérifier le sens d’un mot (en particulier quand il en a plusieurs), ou sa classe, ou son orthographe, ou son niveau de langue.</text:p>
            <text:p text:style-name="P13">- Se servir des codes utilisés dans les articles de dictionnaire.</text:p>
            <text:p text:style-name="P13"/>
          </table:table-cell>
          <table:table-cell table:style-name="Tableau3.A1" office:value-type="string">
            <text:p text:style-name="P19">La formation des mots</text:p>
            <text:p text:style-name="P20"/>
          </table:table-cell>
          <table:table-cell table:style-name="Tableau3.A1" office:value-type="string">
            <text:p text:style-name="P19">Le sens des mots</text:p>
          </table:table-cell>
          <table:table-cell table:style-name="Tableau3.E1" office:value-type="string">
            <text:p text:style-name="P19">Enrichir son vocabulaire (lexique)</text:p>
            <text:p text:style-name="P13">Utiliser à bon escient des termes</text:p>
            <text:p text:style-name="P13">afférents aux actions, sensations et jugements.</text:p>
            <text:p text:style-name="P13"/>
            <text:p text:style-name="P18"/>
          </table:table-cell>
        </table:table-row>
        <table:table-row table:style-name="Tableau3.2">
          <table:table-cell table:style-name="Tableau3.A1" office:value-type="string">
            <text:p text:style-name="P9">P1</text:p>
          </table:table-cell>
          <table:table-cell table:style-name="Tableau3.A1" office:value-type="string">
            <text:p text:style-name="P3">- Rechercher des mots dans le dictionnaire</text:p>
            <text:p text:style-name="Standard"><text:span text:style-name="T1"></text:span><text:span text:style-name="T2"> Mots repères</text:span></text:p>
            <text:p text:style-name="Standard"><text:span text:style-name="T1"></text:span><text:span text:style-name="T2"> Colonnes</text:span></text:p>
            <text:p text:style-name="Standard"><text:span text:style-name="T1"></text:span><text:span text:style-name="T2"> l’ordre alphabétique</text:span></text:p>
            <text:p text:style-name="P4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E1" office:value-type="string">
            <text:p text:style-name="P3">- Travail sur des champs lexicaux spécifiques en rapport avec la PDE</text:p>
            <text:p text:style-name="P13">Dans un texte, relever les mots d’un même domaine</text:p>
            <text:p text:style-name="P21"/>
          </table:table-cell>
        </table:table-row>
        <table:table-row table:style-name="Tableau3.3">
          <table:table-cell table:style-name="Tableau3.A1" office:value-type="string">
            <text:p text:style-name="P9">P2</text:p>
          </table:table-cell>
          <table:table-cell table:style-name="Tableau3.A1" office:value-type="string">
            <text:p text:style-name="P3">- Rechercher des mots dans le dictionnaire</text:p>
            <text:p text:style-name="P2">(consolidation)</text:p>
            <text:p text:style-name="P2">= vérifier l’orthographe d’un mot dans le dictionnaire</text:p>
            <text:p text:style-name="P13">Utiliser le contexte pour comprendre un mot inconnu ; vérifier son sens dans le dictionnaire</text:p>
            <text:p text:style-name="P2"/>
            <text:p text:style-name="P2">- lire un article de dictionnaire</text:p>
            <text:p text:style-name="Standard"><text:span text:style-name="T1"></text:span><text:span text:style-name="T2"> Caractéristiques</text:span></text:p>
            <text:p text:style-name="Standard"><text:span text:style-name="T1"></text:span><text:span text:style-name="T2"> Les différents sens d’un </text:span><text:soft-page-break/><text:span text:style-name="T2">mot</text:span></text:p>
            <text:p text:style-name="Standard"><text:span text:style-name="T1"></text:span><text:span text:style-name="T2"> La nature, les codes de l’article</text:span></text:p>
            <text:p text:style-name="P4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E1" office:value-type="string">
            <text:p text:style-name="P3">- Travail sur des champs lexicaux spécifiques en rapport avec la PDE</text:p>
            <text:p text:style-name="P13">Dans un texte, relever les mots d’un même domaine</text:p>
            <text:p text:style-name="P2"/>
          </table:table-cell>
        </table:table-row>
        <table:table-row table:style-name="Tableau3.4">
          <table:table-cell table:style-name="Tableau3.A1" office:value-type="string">
            <text:p text:style-name="P9">P3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>- Préfixes</text:p>
            <text:p text:style-name="P13">Regrouper des mots selon le sens de leur préfixe.</text:p>
            <text:p text:style-name="P4">- Suffixes </text:p>
            <text:p text:style-name="P13">Regrouper des mots selon le sens de leur suffixe</text:p>
            <text:p text:style-name="P10"><text:span text:style-name="T2">- Familles de mots </text:span><text:span text:style-name="T5">Connaître et utiliser oralement le vocabulaire concernant la construction des mots (radical, préfixe, suffixe,</text:span></text:p>
            <text:p text:style-name="P13">famille).</text:p>
            <text:p text:style-name="P13">Utiliser la construction d’un mot inconnu pour le comprendre.</text:p>
            <text:p text:style-name="P12"/>
            <text:p text:style-name="P2"/>
          </table:table-cell>
          <table:table-cell table:style-name="Tableau3.A1" office:value-type="string">
            <text:p text:style-name="P3"/>
          </table:table-cell>
          <table:table-cell table:style-name="Tableau3.E1" office:value-type="string">
            <text:p text:style-name="P3">- Travail sur des champs lexicaux spécifiques en rapport avec la PDE</text:p>
            <text:p text:style-name="P13">Dans un texte, relever les mots d’un même domaine</text:p>
            <text:p text:style-name="P21"/>
          </table:table-cell>
        </table:table-row>
        <table:table-row table:style-name="Tableau3.5">
          <table:table-cell table:style-name="Tableau3.A1" office:value-type="string">
            <text:p text:style-name="P9">P4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8">Avec des jeux de société</text:p>
            <text:p text:style-name="P2">- Mots étiquettes (brainstorm)</text:p>
            <text:p text:style-name="P13">Définir un mot connu en utilisant un terme générique adéquat</text:p>
            <text:p text:style-name="P2">- Les synonymes (tabou)</text:p>
            <text:p text:style-name="P2">- Les contraires (devinettes)</text:p>
            <text:p text:style-name="P13">Utiliser des synonymes et des mots de sens contraire dans les activités d’expression orale et écrite.</text:p>
            <text:p text:style-name="P2"/>
          </table:table-cell>
          <table:table-cell table:style-name="Tableau3.E1" office:value-type="string">
            <text:p text:style-name="P3">- Travail sur des champs lexicaux spécifiques en rapport avec la PDE</text:p>
            <text:p text:style-name="P13">Dans un texte, relever les mots d’un même domaine</text:p>
            <text:p text:style-name="P2"/>
          </table:table-cell>
        </table:table-row>
        <text:soft-page-break/>
        <table:table-row table:style-name="Tableau3.6">
          <table:table-cell table:style-name="Tableau3.A1" office:value-type="string">
            <text:p text:style-name="P9">P5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>- Les homonymes</text:p>
            <text:p text:style-name="P2">- Sens propre/sens figuré</text:p>
            <text:p text:style-name="P13">Commencer à identifier les différents niveaux de langue.</text:p>
            <text:p text:style-name="P2"/>
            <text:p text:style-name="P2">- Sens d’après le contexte</text:p>
            <text:p text:style-name="P13">Préciser, dans son contexte, le sens d’un mot connu ; le distinguer d’autres sens possibles.</text:p>
            <text:p text:style-name="P2"/>
          </table:table-cell>
          <table:table-cell table:style-name="Tableau3.E1" office:value-type="string">
            <text:p text:style-name="P3">- Travail sur des champs lexicaux spécifiques en rapport avec la PDE</text:p>
            <text:p text:style-name="P13">Dans un texte, relever les mots d’un même domaine</text:p>
            <text:p text:style-name="P2"/>
          </table:table-cell>
        </table:table-row>
      </table:table>
      <text:p text:style-name="Standard"/>
      <text:p text:style-name="P36">FRANÇAIS – Grammaire, Conjugaison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9">La phrase</text:p>
          </table:table-cell>
          <table:table-cell table:style-name="Tableau2.A1" office:value-type="string">
            <text:p text:style-name="P19">Les fonctions dans la phrase</text:p>
          </table:table-cell>
          <table:table-cell table:style-name="Tableau2.A1" office:value-type="string">
            <text:p text:style-name="P19">La nature des mots</text:p>
            <text:p text:style-name="P12">Distinguer selon leur nature les mots des classes déjà connues</text:p>
          </table:table-cell>
          <table:table-cell table:style-name="Tableau2.E1" office:value-type="string">
            <text:p text:style-name="P19">Conjugaison</text:p>
          </table:table-cell>
        </table:table-row>
        <table:table-row table:style-name="Tableau2.2">
          <table:table-cell table:style-name="Tableau2.A1" office:value-type="string">
            <text:p text:style-name="P9">P1</text:p>
          </table:table-cell>
          <table:table-cell table:style-name="Tableau2.A1" office:value-type="string">
            <text:p text:style-name="P3">Révisions CE2</text:p>
            <text:p text:style-name="P2">- Types de phrases ( interrogatives, impératives, infinitives)</text:p>
            <text:p text:style-name="P12">Construire correctement des phrases négatives, interrogatives, injonctives.</text:p>
            <text:p text:style-name="P2">- Formes de phrases (négation totale et partielle)</text:p>
            <text:p text:style-name="P2">- La ponctuation</text:p>
            <text:p text:style-name="P2"/>
            <text:p text:style-name="P12"/>
          </table:table-cell>
          <table:table-cell table:style-name="Tableau2.A1" office:value-type="string">
            <text:p text:style-name="P3">- Les 3 groupes dans la phrase</text:p>
            <text:p text:style-name="P2">(GS, GC, CC) en analyse de phrase rituelle</text:p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>Révision CE2</text:p>
            <text:list xml:id="list1465697542" text:style-name="WW8Num1">
              <text:list-item>
                <text:p text:style-name="P30">Le présent de l’indicatif</text:p>
              </text:list-item>
            </text:list>
            <text:p text:style-name="P25">Conjuguer au présent les verbes déjà étudiés ; conjuguer des verbes non étudiés en appliquant les <text:s/>règles apprises</text:p>
            <text:list xml:id="list1761963224" text:continue-numbering="true" text:style-name="WW8Num1">
              <text:list-item>
                <text:p text:style-name="P30">L’infinitif et le groupe d’un verbe</text:p>
              </text:list-item>
            </text:list>
            <text:p text:style-name="P12"><text:s text:c="4"/>Identifier les verbes conjugués dans des phrases complexes et fournir leurs infinitifs.</text:p>
            <text:list xml:id="list1025835666" text:continue-numbering="true" text:style-name="WW8Num1">
              <text:list-item>
                <text:p text:style-name="P30">Passé, présent futur</text:p>
              </text:list-item>
            </text:list>
            <text:p text:style-name="P12"><text:s text:c="4"/>Comprendre la notion d’antériorité d’un fait passé par <text:s text:c="4"/>rapport à un fait présent.</text:p>
            <text:p text:style-name="P2"/>
            <text:p text:style-name="P2">Le présent des verbes en –cer, -ger , -eter, -eler</text:p>
          </table:table-cell>
        </table:table-row>
        <table:table-row table:style-name="Tableau2.3">
          <table:table-cell table:style-name="Tableau2.A1" office:value-type="string">
            <text:p text:style-name="P9">P2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3">Synthèse</text:p>
            <text:p text:style-name="P2">- Le sujet</text:p>
            <text:p text:style-name="P12">Dans une phrase simple où l’ordre sujet-verbe est respecté : identifier le sujet (nom propre, groupe nominal, pronom personnel, pronom relatif)</text:p>
            <text:p text:style-name="P2">- Le verbe</text:p>
            <text:p text:style-name="P12">Dans une phrase simple où <text:soft-page-break/>l’ordre sujet-verbe est respecté : identifier le verbe </text:p>
            <text:p text:style-name="P2">- Le GS, le GV</text:p>
          </table:table-cell>
          <table:table-cell table:style-name="Tableau2.A1" office:value-type="string">
            <text:p text:style-name="P3">- Le nom</text:p>
            <text:p text:style-name="P2">- <text:s/>Les déterminants</text:p>
            <text:p text:style-name="P2">- L’adjectif qualificatif</text:p>
            <text:p text:style-name="P12">Distinguer selon leur nature les déterminants démonstratifs, interrogatifs </text:p>
            <text:p text:style-name="P2"/>
          </table:table-cell>
          <table:table-cell table:style-name="Tableau2.E1" office:value-type="string">
            <text:p text:style-name="P23"><text:span text:style-name="T2">- Les pronoms personnels sujets et leurs référents</text:span><text:span text:style-name="T7">.</text:span></text:p>
            <text:p text:style-name="P5">- Entretien présent</text:p>
            <text:p text:style-name="P5">- Le futur</text:p>
            <text:p text:style-name="P17">Conjuguer au futur les verbes déjà étudiés ; conjuguer des</text:p>
            <text:p text:style-name="P17">verbes non étudiés en appliquant les règles apprises</text:p>
          </table:table-cell>
        </table:table-row>
        <table:table-row table:style-name="Tableau2.4">
          <table:table-cell table:style-name="Tableau2.A1" office:value-type="string">
            <text:p text:style-name="P9">P3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3">- Les 3 groupes synthèse</text:p>
            <text:p text:style-name="P2">Avec les compléments circonstanciels de lieu, temps, manière</text:p>
            <text:p text:style-name="P12">Reconnaître les compléments circonstanciels de lieu, de temps,</text:p>
            <text:p text:style-name="P2">- Le COD et le COI</text:p>
            <text:p text:style-name="P12">Comprendre la notion de circonstance : la différence entre complément d’objet et complément circonstanciel (manipulations)</text:p>
            <text:p text:style-name="P2"/>
            <text:p text:style-name="P2">- Le complément essentiel de lieu (CEL)</text:p>
          </table:table-cell>
          <table:table-cell table:style-name="Tableau2.A1" office:value-type="string">
            <text:p text:style-name="P3">- Le complément du nom</text:p>
            <text:p text:style-name="P2"/>
            <text:p text:style-name="P2">- Le GN - synthèse</text:p>
          </table:table-cell>
          <table:table-cell table:style-name="Tableau2.E1" office:value-type="string">
            <text:p text:style-name="P3">- L’imparfait</text:p>
            <text:p text:style-name="Standard"><text:span text:style-name="T1"></text:span><text:span text:style-name="T2"> verbes réguliers</text:span></text:p>
            <text:p text:style-name="Standard"><text:span text:style-name="T1"></text:span><text:span text:style-name="T2"> verbes en –cer et –ger</text:span></text:p>
            <text:p text:style-name="P17">Conjuguer à l’imparfait les verbes déjà étudiés ; conjuguer des verbes non étudiés en appliquant les règles apprises</text:p>
            <text:p text:style-name="P2"/>
            <text:list xml:id="list1034399669" text:continue-numbering="true" text:style-name="WW8Num1">
              <text:list-item>
                <text:p text:style-name="P30">L’impératif</text:p>
              </text:list-item>
            </text:list>
            <text:p text:style-name="P17">Conjuguer à l’impératif les verbes déjà étudiés ; conjuguer des verbes non étudiés en appliquant les règles apprises</text:p>
            <text:p text:style-name="P12"/>
          </table:table-cell>
        </table:table-row>
        <table:table-row table:style-name="Tableau2.5">
          <table:table-cell table:style-name="Tableau2.A1" office:value-type="string">
            <text:p text:style-name="P9">P4</text:p>
          </table:table-cell>
          <table:table-cell table:style-name="Tableau2.A1" office:value-type="string">
            <text:p text:style-name="P6">- Phrase simple</text:p>
            <text:p text:style-name="P5">- Phrase complexe</text:p>
            <text:p text:style-name="P5"/>
          </table:table-cell>
          <table:table-cell table:style-name="Tableau2.A1" office:value-type="string">
            <text:p text:style-name="P3">- L’attribut du sujet</text:p>
            <text:p text:style-name="P12">Reconnaître l’attribut du sujet</text:p>
            <text:p text:style-name="P12">Connaître les fonctions de l’adjectif qualificatif : épithète, attribut du sujet</text:p>
            <text:p text:style-name="P2">- Nature et fonction</text:p>
          </table:table-cell>
          <table:table-cell table:style-name="Tableau2.A1" office:value-type="string">
            <text:p text:style-name="P3">- Nature et fonction</text:p>
            <text:p text:style-name="P2">= la nature des mots dans les différents groupes de la phrase</text:p>
            <text:p text:style-name="P2"/>
          </table:table-cell>
          <table:table-cell table:style-name="Tableau2.E1" office:value-type="string">
            <text:list xml:id="list160703733" text:continue-numbering="true" text:style-name="WW8Num1">
              <text:list-item>
                <text:p text:style-name="P31">Le passé composé</text:p>
              </text:list-item>
            </text:list>
            <text:p text:style-name="P17">Conjuguer au passé composé les verbes déjà étudiés ; conjuguer des verbes non étudiés en appliquant les règles apprises</text:p>
            <text:p text:style-name="P2"/>
            <text:list xml:id="list1053407628" text:continue-numbering="true" text:style-name="WW8Num1">
              <text:list-item>
                <text:p text:style-name="P30">Temps simples et temps composé</text:p>
              </text:list-item>
            </text:list>
            <text:p text:style-name="P12"><text:s text:c="3"/>Connaître la distinction entre temps simple et temps composé, la règle de formation des temps composés (passé composé), la notion d’auxiliaire.</text:p>
            <text:list xml:id="list484401214" text:continue-numbering="true" text:style-name="WW8Num1">
              <text:list-item>
                <text:p text:style-name="P30">Utilisation du besherelle</text:p>
              </text:list-item>
            </text:list>
          </table:table-cell>
        </table:table-row>
        <text:soft-page-break/>
        <table:table-row table:style-name="Tableau2.6">
          <table:table-cell table:style-name="Tableau2.A1" office:value-type="string">
            <text:p text:style-name="P9">P5</text:p>
          </table:table-cell>
          <table:table-cell table:style-name="Tableau2.A1" office:value-type="string">
            <text:p text:style-name="P6">- Les propositions indépendantes</text:p>
            <text:p text:style-name="P5">- La proposition relative subordonnée</text:p>
          </table:table-cell>
          <table:table-cell table:style-name="Tableau2.A1" office:value-type="string">
            <text:p text:style-name="P6">- La fonction de la proposition relative</text:p>
            <text:p text:style-name="P5">COD</text:p>
            <text:p text:style-name="P24"/>
            <text:p text:style-name="P24">- Entretien</text:p>
            <text:p text:style-name="P7">Analyse grammaticale de phrases</text:p>
            <text:p text:style-name="P15"/>
          </table:table-cell>
          <table:table-cell table:style-name="Tableau2.A1" office:value-type="string">
            <text:p text:style-name="P23"><text:span text:style-name="T6">.</text:span><text:span text:style-name="T3"> - Les adverbes</text:span></text:p>
            <text:p text:style-name="P12">Distinguer selon leur nature </text:p>
            <text:p text:style-name="P12">adverbes (de lieu, de temps, de manière),</text:p>
            <text:p text:style-name="P12"/>
            <text:p text:style-name="P2">- Extention du GN par la proposition relative</text:p>
            <text:p text:style-name="P12">Le groupe nominal :</text:p>
            <text:p text:style-name="P12">manipulation de la proposition relative (ajout, suppression, substitution à <text:s/>l’adjectif ou au complément de nom et inversement)</text:p>
            <text:p text:style-name="P24"/>
            <text:p text:style-name="P24"><text:s/>- Entretien</text:p>
            <text:p text:style-name="P7">Analyse grammaticale de phrases</text:p>
            <text:p text:style-name="P17">Distinguer selon leur nature les mots des classes déjà connues, ainsi que les</text:p>
            <text:p text:style-name="P17">déterminants démonstratifs, interrogatifs, les pronoms personnels (sauf en, y), les pronoms relatifs (qui, que), les adverbes (de lieu, de temps, de manière),les négations.</text:p>
          </table:table-cell>
          <table:table-cell table:style-name="Tableau2.E1" office:value-type="string">
            <text:list xml:id="list662118172" text:continue-numbering="true" text:style-name="WW8Num1">
              <text:list-item>
                <text:p text:style-name="P35">Le passé simple</text:p>
              </text:list-item>
            </text:list>
            <text:p text:style-name="P17"><text:s text:c="2"/>Conjuguer au passé simple les verbes déjà étudiés ; conjuguer des verbes non étudiés en appliquant les règles apprises</text:p>
            <text:p text:style-name="P17"><text:s text:c="3"/>Connaître la règle de l’accord du participe passé dans les verbes construits avec être (non compris les verbes pronominaux)</text:p>
            <text:p text:style-name="P2"/>
            <text:p text:style-name="P2">- Entretien de tous les temps à travers des transpositions</text:p>
            <text:p text:style-name="P2"/>
          </table:table-cell>
        </table:table-row>
      </table:table>
      <text:p text:style-name="Standard"/>
      <text:p text:style-name="P36">FRANÇAIS – Orthograph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9">Des sons</text:p>
            <text:p text:style-name="P12">-Respecter les correspondances entre lettres et sons. </text:p>
            <text:p text:style-name="P12"/>
          </table:table-cell>
          <table:table-cell table:style-name="Tableau1.A1" office:value-type="string">
            <text:p text:style-name="P19">Les homophones </text:p>
            <text:p text:style-name="P12">-Écrire sans erreur des homophones</text:p>
            <text:p text:style-name="P12">grammaticaux en liaison avec le programme de grammaire</text:p>
          </table:table-cell>
          <table:table-cell table:style-name="Tableau1.A1" office:value-type="string">
            <text:p text:style-name="P19">Les accords</text:p>
            <text:p text:style-name="P18"/>
          </table:table-cell>
          <table:table-cell table:style-name="Tableau1.E1" office:value-type="string">
            <text:p text:style-name="P19">Orthographe lexicale des mots</text:p>
            <text:p text:style-name="P12">- Écrire sans erreur sous la dictée un texte d’une dizaine de lignes en mobilisant les connaissances acquises. </text:p>
            <text:p text:style-name="P12">- Écrire sans erreur des mots invariables, en particulier les plus fréquents de ceux étudiés en grammaire. </text:p>
          </table:table-cell>
        </table:table-row>
        <table:table-row table:style-name="Tableau1.2">
          <table:table-cell table:style-name="Tableau1.A1" office:value-type="string">
            <text:p text:style-name="P9">P1</text:p>
          </table:table-cell>
          <table:table-cell table:style-name="Tableau1.A1" office:value-type="string">
            <text:p text:style-name="P3">Révision du CE2</text:p>
            <text:p text:style-name="Standard"><text:span text:style-name="T2">[s] </text:span><text:span text:style-name="T1"></text:span><text:span text:style-name="T2"> s – ss - ç / [z] </text:span><text:span text:style-name="T1"></text:span><text:span text:style-name="T2"> s- z</text:span></text:p>
            <text:p text:style-name="Standard"><text:span text:style-name="T2">Lettre g </text:span><text:span text:style-name="T1"></text:span><text:span text:style-name="T2"> [g] [j]</text:span></text:p>
            <text:p text:style-name="P2"/>
            <text:p text:style-name="Standard"><text:span text:style-name="T2">[aj] [ij] [ej] </text:span><text:span text:style-name="T1"></text:span><text:span text:style-name="T2"> ail – eil – euil</text:span></text:p>
            <text:p text:style-name="P12">- Mémoriser la graphie de la syllabe finale des noms terminés par <text:s/>-ail, -eil, </text:p>
            <text:p text:style-name="P12">-euil.</text:p>
            <text:p text:style-name="P2"/>
            <text:p text:style-name="P2">Les accents, le tréma</text:p>
            <text:p text:style-name="P12">- Utiliser sans erreur les accents (é, è, ê).</text:p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Accord sujet verbe</text:p>
            <text:p text:style-name="P12">- Appliquer la règle de l’accord du verbe avec son sujet, y compris pour les verbes à un temps composé, et pour les sujets</text:p>
            <text:p text:style-name="P12">inversés.</text:p>
          </table:table-cell>
          <table:table-cell table:style-name="Tableau1.E1" office:value-type="string">
            <text:p text:style-name="P22">Dictées de mots</text:p>
            <text:p text:style-name="P21">Dictées de texte réinvestissant les notions orl et les mots appris</text:p>
            <text:p text:style-name="P21">Dictée de mots invariables</text:p>
            <text:p text:style-name="P21"/>
            <text:p text:style-name="P2">Les nombres en lettres</text:p>
          </table:table-cell>
        </table:table-row>
        <table:table-row table:style-name="Tableau1.3">
          <table:table-cell table:style-name="Tableau1.A1" office:value-type="string">
            <text:p text:style-name="P9">P2</text:p>
          </table:table-cell>
          <table:table-cell table:style-name="Tableau1.A1" office:value-type="string">
            <text:p text:style-name="P3">Consolidation des compétences à travers des dictées</text:p>
          </table:table-cell>
          <table:table-cell table:style-name="Tableau1.A1" office:value-type="string">
            <text:p text:style-name="P3">Révision du CE2</text:p>
            <text:p text:style-name="P2">a/à – on/ ont – est/ et – son/ sont</text:p>
            <text:p text:style-name="P2"/>
            <text:p text:style-name="P2">ses/ces</text:p>
            <text:p text:style-name="P2">mes/mais </text:p>
            <text:p text:style-name="P2"/>
          </table:table-cell>
          <table:table-cell table:style-name="Tableau1.A1" office:value-type="string">
            <text:p text:style-name="P3">Le féminin des noms (révision CE2)</text:p>
            <text:p text:style-name="P2">Le pluriel des noms</text:p>
            <text:p text:style-name="P12">- Écrire sans erreur le pluriel des noms se terminant par <text:s/>-eu, par <text:s/>-eau, - al</text:p>
            <text:p text:style-name="P12">Le pluriel des noms en -au, -ail est en cours ’acquisition.</text:p>
          </table:table-cell>
          <table:table-cell table:style-name="Tableau1.E1" office:value-type="string">
            <text:p text:style-name="P22">Dictées de mots</text:p>
            <text:p text:style-name="P21">Dictées de texte réinvestissant les notions orl et les mots appris</text:p>
            <text:p text:style-name="P21">Dictée de mots invariables</text:p>
            <text:p text:style-name="P21"/>
            <text:p text:style-name="P2"/>
          </table:table-cell>
        </table:table-row>
        <text:soft-page-break/>
        <table:table-row table:style-name="Tableau1.4">
          <table:table-cell table:style-name="Tableau1.A1" office:value-type="string">
            <text:p text:style-name="P9">P3</text:p>
          </table:table-cell>
          <table:table-cell table:style-name="Tableau1.A1" office:value-type="string">
            <text:p text:style-name="P3">Consolidation des compétences à travers des dictées</text:p>
          </table:table-cell>
          <table:table-cell table:style-name="Tableau1.A1" office:value-type="string">
            <text:p text:style-name="P3">on/on n’</text:p>
            <text:p text:style-name="P2">ce/se, c’/s’</text:p>
          </table:table-cell>
          <table:table-cell table:style-name="Tableau1.A1" office:value-type="string">
            <text:p text:style-name="P3">Le féminin des adjectifs</text:p>
            <text:p text:style-name="P2">Le pluriel des adjectifs</text:p>
            <text:p text:style-name="P12">- Accorder sans erreur l’adjectif (épithète, apposé et attribut du sujet) avec le nom.</text:p>
          </table:table-cell>
          <table:table-cell table:style-name="Tableau1.E1" office:value-type="string">
            <text:p text:style-name="P22">Dictées de mots</text:p>
            <text:p text:style-name="P21">Dictées de texte réinvestissant les notions orl et les mots appris</text:p>
            <text:p text:style-name="P21">Dictée de mots invariables</text:p>
            <text:p text:style-name="P21"/>
            <text:p text:style-name="P2">Lettres finales muettes</text:p>
            <text:p text:style-name="P2">Lettres muettes</text:p>
            <text:p text:style-name="P12">Écrire sans erreur des noms et des adjectifs se terminant par une consonne muette (ex. chant, cf. chanteur ; blond, cf. blonde...). </text:p>
          </table:table-cell>
        </table:table-row>
        <table:table-row table:style-name="Tableau1.5">
          <table:table-cell table:style-name="Tableau1.A1" office:value-type="string">
            <text:p text:style-name="P9">P4</text:p>
          </table:table-cell>
          <table:table-cell table:style-name="Tableau1.A1" office:value-type="string">
            <text:p text:style-name="P3">Consolidation des compétences à travers des dictées </text:p>
          </table:table-cell>
          <table:table-cell table:style-name="Tableau1.A1" office:value-type="string">
            <text:p text:style-name="P3">c’est/s’est, c’était/s’était ou/où,</text:p>
            <text:p text:style-name="P2"/>
          </table:table-cell>
          <table:table-cell table:style-name="Tableau1.A1" office:value-type="string">
            <text:p text:style-name="P3">Accorder les constituants du GN</text:p>
            <text:p text:style-name="P2">Réinvestissement</text:p>
            <text:p text:style-name="P2"/>
            <text:p text:style-name="P2">Participe passé et infinitif</text:p>
            <text:p text:style-name="Standard"><text:span text:style-name="T5">Distinguer ces 2 temps et savoir écrire -é ou -er pour les verbes du 1</text:span><text:span text:style-name="T8">er</text:span><text:span text:style-name="T5"> groupe</text:span></text:p>
            <text:p text:style-name="P12"><text:s/>Écrire sans erreur les infinitifs de verbes du premier groupe après préposition (il me dit d’aller).</text:p>
          </table:table-cell>
          <table:table-cell table:style-name="Tableau1.E1" office:value-type="string">
            <text:p text:style-name="P22">Dictées de mots</text:p>
            <text:p text:style-name="P21">Dictées de texte réinvestissant les notions orl et les mots appris</text:p>
            <text:p text:style-name="P21">Dictée de mots invariables</text:p>
          </table:table-cell>
        </table:table-row>
        <table:table-row table:style-name="Tableau1.6">
          <table:table-cell table:style-name="Tableau1.A1" office:value-type="string">
            <text:p text:style-name="P9">P5</text:p>
          </table:table-cell>
          <table:table-cell table:style-name="Tableau1.A1" office:value-type="string">
            <text:p text:style-name="P3">Consolidation des compétences à travers des dictées </text:p>
          </table:table-cell>
          <table:table-cell table:style-name="Tableau1.A1" office:value-type="string">
            <text:p text:style-name="P3">la/l’a/l’as/là.</text:p>
            <text:p text:style-name="P2"/>
          </table:table-cell>
          <table:table-cell table:style-name="Tableau1.A1" office:value-type="string">
            <text:p text:style-name="P3">Accord du participe passé avec être ou avoir </text:p>
            <text:p text:style-name="P12">- Appliquer la règle de l’accord du participe passé avec être et avoir (cas </text:p>
            <text:p text:style-name="P12">du complément d’objet direct postposé).</text:p>
            <text:p text:style-name="P12"/>
            <text:p text:style-name="P2">Accord sujet/verbe, GN </text:p>
            <text:p text:style-name="P2">Réinvestissement</text:p>
          </table:table-cell>
          <table:table-cell table:style-name="Tableau1.E1" office:value-type="string">
            <text:p text:style-name="P3">Les homonymes</text:p>
            <text:p text:style-name="P12">- Connaître la notion d’homonyme et écrire sans erreur un nombre croissant</text:p>
            <text:p text:style-name="Standard"><text:span text:style-name="T5">d’homonymes jusqu’à la fin du cycle.</text:span><text:span text:style-name="T2"> <text:s/></text:span></text:p>
            <text:p text:style-name="P21"/>
            <text:p text:style-name="P21">Dictées de mots</text:p>
            <text:p text:style-name="P21">Dictées de texte réinvestissant les notions orl et les mots appris</text:p>
            <text:p text:style-name="P21"><text:soft-page-break/>Dictée de mots invariabl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Brush Script MT" style:font-name-asian="SimSu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rush Script M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</meta:initial-creator>
    <meta:creation-date>2011-08-24T23:07:38</meta:creation-date>
    <dc:date>2011-08-24T23:23:19</dc:date>
    <dc:creator>emmanuel </dc:creator>
    <meta:editing-duration>PT12M50S</meta:editing-duration>
    <meta:editing-cycles>2</meta:editing-cycles>
    <meta:generator>LibreOffice/3.3$Linux LibreOffice_project/330m19$Build-301</meta:generator>
    <meta:document-statistic meta:table-count="3" meta:image-count="0" meta:object-count="0" meta:page-count="9" meta:paragraph-count="220" meta:word-count="1476" meta:character-count="8895"/>
  </office:meta>
</office:document-meta>
</file>