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1.217cm" style:rel-column-width="3103*"/>
    </style:style>
    <style:style style:name="Tableau5.B" style:family="table-column">
      <style:table-column-properties style:column-width="10.266cm" style:rel-column-width="26178*"/>
    </style:style>
    <style:style style:name="Tableau5.C" style:family="table-column">
      <style:table-column-properties style:column-width="1.367cm" style:rel-column-width="3485*"/>
    </style:style>
    <style:style style:name="Tableau5.D" style:family="table-column">
      <style:table-column-properties style:column-width="1.221cm" style:rel-column-width="3112*"/>
    </style:style>
    <style:style style:name="Tableau5.E" style:family="table-column">
      <style:table-column-properties style:column-width="10.259cm" style:rel-column-width="26160*"/>
    </style:style>
    <style:style style:name="Tableau5.F" style:family="table-column">
      <style:table-column-properties style:column-width="1.371cm" style:rel-column-width="349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officeooo:paragraph-rsid="001247ca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247ca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1247ca"/>
    </style:style>
    <style:style style:name="P4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247ca"/>
    </style:style>
    <style:style style:name="P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247ca"/>
    </style:style>
    <style:style style:name="P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247ca"/>
    </style:style>
    <style:style style:name="P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none" officeooo:rsid="000aeb11" officeooo:paragraph-rsid="001247ca"/>
    </style:style>
    <style:style style:name="P8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247ca"/>
    </style:style>
    <style:style style:name="P9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247ca"/>
    </style:style>
    <style:style style:name="P10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247ca"/>
    </style:style>
    <style:style style:name="P11" style:family="paragraph" style:parent-style-name="Standard">
      <style:text-properties officeooo:paragraph-rsid="001247ca"/>
    </style:style>
    <style:style style:name="T1" style:family="text">
      <style:text-properties officeooo:rsid="0019ec1b"/>
    </style:style>
    <style:style style:name="T2" style:family="text">
      <style:text-properties officeooo:rsid="0009b891"/>
    </style:style>
    <style:style style:name="T3" style:family="text">
      <style:text-properties officeooo:rsid="001a98fa"/>
    </style:style>
    <style:style style:name="T4" style:family="text">
      <style:text-properties officeooo:rsid="001e284a"/>
    </style:style>
    <style:style style:name="T5" style:family="text">
      <style:text-properties style:text-underline-style="solid" style:text-underline-width="auto" style:text-underline-color="font-color" officeooo:rsid="0014a393"/>
    </style:style>
    <style:style style:name="T6" style:family="text">
      <style:text-properties style:text-underline-style="solid" style:text-underline-width="auto" style:text-underline-color="font-color" officeooo:rsid="001e284a"/>
    </style:style>
    <style:style style:name="T7" style:family="text">
      <style:text-properties officeooo:rsid="001f5170"/>
    </style:style>
    <style:style style:name="T8" style:family="text">
      <style:text-properties officeooo:rsid="001ed9cb"/>
    </style:style>
    <style:style style:name="T9" style:family="text">
      <style:text-properties fo:font-weight="bold" officeooo:rsid="001fd773" style:font-weight-asian="bold" style:font-weight-complex="bold"/>
    </style:style>
    <style:style style:name="T10" style:family="text">
      <style:text-properties fo:font-weight="bold" officeooo:rsid="001e284a" style:font-weight-asian="bold" style:font-weight-complex="bold"/>
    </style:style>
    <style:style style:name="T11" style:family="text">
      <style:text-properties fo:font-weight="bold" officeooo:rsid="001f5170" style:font-weight-asian="bold" style:font-weight-complex="bold"/>
    </style:style>
    <style:style style:name="T12" style:family="text">
      <style:text-properties fo:font-weight="bold" officeooo:rsid="001ed9cb" style:font-weight-asian="bold" style:font-weight-complex="bold"/>
    </style:style>
    <style:style style:name="T13" style:family="text">
      <style:text-properties officeooo:rsid="001fd7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"><text:span text:style-name="T1">1</text:span><text:span text:style-name="T2">a</text:span></text:p>
          </table:table-cell>
          <table:table-cell table:style-name="Tableau5.A1" office:value-type="string">
            <text:p text:style-name="P1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5.A1" office:value-type="string">
            <text:p text:style-name="P2">C<text:span text:style-name="T4">M2</text:span></text:p>
          </table:table-cell>
          <table:table-cell table:style-name="Tableau5.A1" office:value-type="string">
            <text:p text:style-name="P1"><text:span text:style-name="T1">1</text:span><text:span text:style-name="T2">a</text:span></text:p>
          </table:table-cell>
          <table:table-cell table:style-name="Tableau5.A1" office:value-type="string">
            <text:p text:style-name="P1"><text:span text:style-name="T2">Korrektur zum </text:span><text:span text:style-name="T3">orange</text:span><text:span text:style-name="T4">grünen</text:span><text:span text:style-name="T2"> Gürtel - Konjugation</text:span></text:p>
          </table:table-cell>
          <table:table-cell table:style-name="Tableau5.F1" office:value-type="string">
            <text:p text:style-name="P3">CM2</text:p>
          </table:table-cell>
        </table:table-row>
        <table:table-row>
          <table:table-cell table:style-name="Tableau5.A2" table:number-columns-spanned="3" office:value-type="string">
            <text:p text:style-name="P5"/>
            <text:p text:style-name="P8"><text:span text:style-name="T6">Schreibe die Sätze</text:span><text:span text:style-name="T5"> im Präsens</text:span></text:p>
            <text:p text:style-name="P6"/>
            <text:p text:style-name="P7"><text:span text:style-name="T4">a. </text:span><text:span text:style-name="T7">I</text:span><text:span text:style-name="T4">ch (aufräumen) </text:span><text:span text:style-name="T7">meine Spielsachen.</text:span></text:p>
            <text:p text:style-name="P7"><text:span text:style-name="T4">b. </text:span><text:span text:style-name="T7">D</text:span><text:span text:style-name="T4">u (zumachen) </text:span><text:span text:style-name="T7">die Tür.</text:span></text:p>
            <text:p text:style-name="P7"><text:span text:style-name="T4">c. </text:span><text:span text:style-name="T7">Das Kind</text:span><text:span text:style-name="T4"> (ausschalten) </text:span><text:span text:style-name="T7">die Maschine.</text:span></text:p>
            <text:p text:style-name="P7"><text:span text:style-name="T4">d. </text:span><text:span text:style-name="T7">W</text:span><text:span text:style-name="T4">ir (mitkommen) </text:span><text:span text:style-name="T7">nach Stuttgart.</text:span></text:p>
            <text:p text:style-name="P7"><text:span text:style-name="T4">e. </text:span><text:span text:style-name="T7">I</text:span><text:span text:style-name="T4">hr (weggehen) </text:span><text:span text:style-name="T7">von der Schule.</text:span></text:p>
          </table:table-cell>
          <table:covered-table-cell/>
          <table:covered-table-cell/>
          <table:table-cell table:style-name="Tableau5.D2" table:number-columns-spanned="3" office:value-type="string">
            <text:p text:style-name="P4"/>
            <text:p text:style-name="P7"><text:span text:style-name="T4">a. </text:span><text:span text:style-name="T7">I</text:span><text:span text:style-name="T4">ch </text:span><text:span text:style-name="T9">räume</text:span><text:span text:style-name="T4"> </text:span><text:span text:style-name="T7">meine Spielsachen </text:span><text:span text:style-name="T9">auf</text:span><text:span text:style-name="T7">.</text:span></text:p>
            <text:p text:style-name="P7"><text:span text:style-name="T4">b. </text:span><text:span text:style-name="T7">D</text:span><text:span text:style-name="T4">u </text:span><text:span text:style-name="T9">machst</text:span><text:span text:style-name="T10"> </text:span><text:span text:style-name="T7">die Tür </text:span><text:span text:style-name="T9">zu</text:span><text:span text:style-name="T7">.</text:span></text:p>
            <text:p text:style-name="P7"><text:span text:style-name="T4">c. </text:span><text:span text:style-name="T7">Das Kind</text:span><text:span text:style-name="T4"> </text:span><text:span text:style-name="T9">schaltet</text:span><text:span text:style-name="T4"> </text:span><text:span text:style-name="T7">die Maschine </text:span><text:span text:style-name="T9">aus</text:span><text:span text:style-name="T7">.</text:span></text:p>
            <text:p text:style-name="P7"><text:span text:style-name="T4">d. </text:span><text:span text:style-name="T7">W</text:span><text:span text:style-name="T4">ir </text:span><text:span text:style-name="T9">kommen</text:span><text:span text:style-name="T4"> </text:span><text:span text:style-name="T7">nach Stuttgart</text:span><text:span text:style-name="T11"> </text:span><text:span text:style-name="T9">mit</text:span><text:span text:style-name="T7">.</text:span></text:p>
            <text:p text:style-name="P7"><text:span text:style-name="T4">e. </text:span><text:span text:style-name="T7">I</text:span><text:span text:style-name="T4">hr </text:span><text:span text:style-name="T9">geht</text:span><text:span text:style-name="T4"> </text:span><text:span text:style-name="T7">von der Schule</text:span><text:span text:style-name="T11"> </text:span><text:span text:style-name="T9">weg</text:span><text:span text:style-name="T7">.</text:span></text:p>
            <text:p text:style-name="P9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"><text:span text:style-name="T1">1</text:span><text:span text:style-name="T2">b</text:span></text:p>
          </table:table-cell>
          <table:table-cell table:style-name="Tableau5.A2" office:value-type="string">
            <text:p text:style-name="P1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5.A2" office:value-type="string">
            <text:p text:style-name="P3">CM2</text:p>
          </table:table-cell>
          <table:table-cell table:style-name="Tableau5.A2" office:value-type="string">
            <text:p text:style-name="P1"><text:span text:style-name="T1">1</text:span><text:span text:style-name="T2">b</text:span></text:p>
          </table:table-cell>
          <table:table-cell table:style-name="Tableau5.A2" office:value-type="string">
            <text:p text:style-name="P1"><text:span text:style-name="T2">Korrektur zum </text:span><text:span text:style-name="T3">orange</text:span><text:span text:style-name="T4">grünen</text:span><text:span text:style-name="T2"> Gürtel - Konjugation</text:span></text:p>
          </table:table-cell>
          <table:table-cell table:style-name="Tableau5.D2" office:value-type="string">
            <text:p text:style-name="P3">CM2</text:p>
          </table:table-cell>
        </table:table-row>
        <table:table-row>
          <table:table-cell table:style-name="Tableau5.A2" table:number-columns-spanned="3" office:value-type="string">
            <text:p text:style-name="P5"/>
            <text:p text:style-name="P8"><text:span text:style-name="T6">Schreibe die Sätze</text:span><text:span text:style-name="T5"> im Präsens</text:span></text:p>
            <text:p text:style-name="P6"/>
            <text:p text:style-name="P7"><text:span text:style-name="T4">a. </text:span><text:span text:style-name="T7">I</text:span><text:span text:style-name="T4">ch (aufhören) </text:span><text:span text:style-name="T7">jetzt.</text:span></text:p>
            <text:p text:style-name="P7"><text:span text:style-name="T4">b. </text:span><text:span text:style-name="T7">D</text:span><text:span text:style-name="T4">u (mitnehmen) </text:span><text:span text:style-name="T7">deine Schwester.</text:span></text:p>
            <text:p text:style-name="P7"><text:span text:style-name="T4">c. </text:span><text:span text:style-name="T7">De</text:span><text:span text:style-name="T4">r </text:span><text:span text:style-name="T7">Junge </text:span><text:span text:style-name="T4">(wegwerfen) </text:span><text:span text:style-name="T7">den Ball.</text:span></text:p>
            <text:p text:style-name="P7"><text:span text:style-name="T4">d. </text:span><text:span text:style-name="T7">I</text:span><text:span text:style-name="T4">hr (abschreiben) </text:span><text:span text:style-name="T7">den Text.</text:span></text:p>
            <text:p text:style-name="P7"><text:span text:style-name="T4">e. </text:span><text:span text:style-name="T7">Die Kinder</text:span><text:span text:style-name="T4"> (</text:span><text:span text:style-name="T8">zuschauen) </text:span><text:span text:style-name="T7">den Film.</text:span></text:p>
          </table:table-cell>
          <table:covered-table-cell/>
          <table:covered-table-cell/>
          <table:table-cell table:style-name="Tableau5.D2" table:number-columns-spanned="3" office:value-type="string">
            <text:p text:style-name="P4"/>
            <text:p text:style-name="P7"><text:span text:style-name="T4">a. </text:span><text:span text:style-name="T7">I</text:span><text:span text:style-name="T4">ch </text:span><text:span text:style-name="T9">höre</text:span><text:span text:style-name="T4"> </text:span><text:span text:style-name="T7">jetzt </text:span><text:span text:style-name="T9">auf</text:span><text:span text:style-name="T7">.</text:span></text:p>
            <text:p text:style-name="P7"><text:span text:style-name="T4">b. </text:span><text:span text:style-name="T7">D</text:span><text:span text:style-name="T4">u </text:span><text:span text:style-name="T9">nimmst</text:span><text:span text:style-name="T13"> </text:span><text:span text:style-name="T7">deine Schwester</text:span><text:span text:style-name="T11"> </text:span><text:span text:style-name="T9">mit</text:span><text:span text:style-name="T7">.</text:span></text:p>
            <text:p text:style-name="P7"><text:span text:style-name="T4">c. </text:span><text:span text:style-name="T7">De</text:span><text:span text:style-name="T4">r </text:span><text:span text:style-name="T7">Junge </text:span><text:span text:style-name="T9">wirft</text:span><text:span text:style-name="T4"> </text:span><text:span text:style-name="T7">den Ball </text:span><text:span text:style-name="T9">weg</text:span><text:span text:style-name="T7">.</text:span></text:p>
            <text:p text:style-name="P7"><text:span text:style-name="T4">d. </text:span><text:span text:style-name="T7">I</text:span><text:span text:style-name="T4">hr </text:span><text:span text:style-name="T9">schreibt</text:span><text:span text:style-name="T4"> </text:span><text:span text:style-name="T7">den Text </text:span><text:span text:style-name="T9">ab</text:span><text:span text:style-name="T7">.</text:span></text:p>
            <text:p text:style-name="P7"><text:span text:style-name="T4">e. </text:span><text:span text:style-name="T7">Die Kinder</text:span><text:span text:style-name="T4"> </text:span><text:span text:style-name="T9">schauen</text:span><text:span text:style-name="T8"> </text:span><text:span text:style-name="T7">den Film </text:span><text:span text:style-name="T9">zu</text:span><text:span text:style-name="T7">.</text:span></text:p>
            <text:p text:style-name="P9"/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"><text:span text:style-name="T1">1</text:span><text:span text:style-name="T2">c</text:span></text:p>
          </table:table-cell>
          <table:table-cell table:style-name="Tableau5.A2" office:value-type="string">
            <text:p text:style-name="P1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5.A2" office:value-type="string">
            <text:p text:style-name="P3">CM2</text:p>
          </table:table-cell>
          <table:table-cell table:style-name="Tableau5.A2" office:value-type="string">
            <text:p text:style-name="P1"><text:span text:style-name="T1">1</text:span><text:span text:style-name="T2">c</text:span></text:p>
          </table:table-cell>
          <table:table-cell table:style-name="Tableau5.A2" office:value-type="string">
            <text:p text:style-name="P1"><text:span text:style-name="T2">Korrektur zum </text:span><text:span text:style-name="T3">orange</text:span><text:span text:style-name="T4">grünen</text:span><text:span text:style-name="T3"> </text:span><text:span text:style-name="T2">Gürtel - Konjugation</text:span></text:p>
          </table:table-cell>
          <table:table-cell table:style-name="Tableau5.D2" office:value-type="string">
            <text:p text:style-name="P3">CM2</text:p>
          </table:table-cell>
        </table:table-row>
        <table:table-row>
          <table:table-cell table:style-name="Tableau5.A2" table:number-columns-spanned="3" office:value-type="string">
            <text:p text:style-name="P5"/>
            <text:p text:style-name="P8"><text:span text:style-name="T6">Schreibe die Sätze</text:span><text:span text:style-name="T5"> im Präsens</text:span></text:p>
            <text:p text:style-name="P6"/>
            <text:p text:style-name="P7"><text:span text:style-name="T4">a. </text:span><text:span text:style-name="T7">I</text:span><text:span text:style-name="T8">ch (einkaufen) </text:span><text:span text:style-name="T7">Obst und Gemüse.</text:span></text:p>
            <text:p text:style-name="P7"><text:span text:style-name="T4">b. </text:span><text:span text:style-name="T7">D</text:span><text:span text:style-name="T8">u (aussehen) </text:span><text:span text:style-name="T7">schön.</text:span></text:p>
            <text:p text:style-name="P7"><text:span text:style-name="T4">c. </text:span><text:span text:style-name="T13">Das Mädchen</text:span><text:span text:style-name="T8"> </text:span><text:span text:style-name="T7">die Geschichte.</text:span></text:p>
            <text:p text:style-name="P7"><text:span text:style-name="T4">d. </text:span><text:span text:style-name="T7">W</text:span><text:span text:style-name="T8">ir (anfangen) </text:span><text:span text:style-name="T7">das Spiel.</text:span></text:p>
            <text:p text:style-name="P7"><text:span text:style-name="T4">e. </text:span><text:span text:style-name="T7">I</text:span><text:span text:style-name="T8">hr (abholen) </text:span><text:span text:style-name="T7">die Blätter.</text:span></text:p>
          </table:table-cell>
          <table:covered-table-cell/>
          <table:covered-table-cell/>
          <table:table-cell table:style-name="Tableau5.D2" table:number-columns-spanned="3" office:value-type="string">
            <text:p text:style-name="P4"/>
            <text:p text:style-name="P7"><text:span text:style-name="T4">a. </text:span><text:span text:style-name="T7">I</text:span><text:span text:style-name="T8">ch </text:span><text:span text:style-name="T9">kaufe</text:span><text:span text:style-name="T8"> </text:span><text:span text:style-name="T7">Obst und Gemüse </text:span><text:span text:style-name="T9">ein</text:span><text:span text:style-name="T7">.</text:span></text:p>
            <text:p text:style-name="P7"><text:span text:style-name="T4">b. </text:span><text:span text:style-name="T7">D</text:span><text:span text:style-name="T8">u </text:span><text:span text:style-name="T9">siehst</text:span><text:span text:style-name="T8"> </text:span><text:span text:style-name="T7">schön </text:span><text:span text:style-name="T9">aus</text:span><text:span text:style-name="T7">.</text:span></text:p>
            <text:p text:style-name="P7"><text:span text:style-name="T4">c. </text:span><text:span text:style-name="T13">Das Mädchen</text:span><text:span text:style-name="T8"> </text:span><text:span text:style-name="T9">liest</text:span><text:span text:style-name="T8"> </text:span><text:span text:style-name="T7">die Geschichte </text:span><text:span text:style-name="T9">vor</text:span><text:span text:style-name="T7">.</text:span></text:p>
            <text:p text:style-name="P7"><text:span text:style-name="T4">d. </text:span><text:span text:style-name="T7">W</text:span><text:span text:style-name="T8">ir </text:span><text:span text:style-name="T9">fangen</text:span><text:span text:style-name="T8"> </text:span><text:span text:style-name="T7">das Spiel </text:span><text:span text:style-name="T9">an</text:span><text:span text:style-name="T7">.</text:span></text:p>
            <text:p text:style-name="P7"><text:span text:style-name="T4">e. </text:span><text:span text:style-name="T7">I</text:span><text:span text:style-name="T8">hr </text:span><text:span text:style-name="T9">holt</text:span><text:span text:style-name="T12"> </text:span><text:span text:style-name="T7">die Blätter </text:span><text:span text:style-name="T9">ab</text:span><text:span text:style-name="T7">.</text:span></text:p>
            <text:p text:style-name="P10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22:10:16.63</meta:creation-date>
    <dc:date>2018-08-21T22:11:37.0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51" meta:word-count="235" meta:character-count="1326" meta:non-whitespace-character-count="1142"/>
  </office:meta>
</office:document-meta>
</file>