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092cm" table:align="margins"/>
    </style:style>
    <style:style style:name="Table1.A" style:family="table-column">
      <style:table-column-properties style:column-width="3.916cm" style:rel-column-width="13441*"/>
    </style:style>
    <style:style style:name="Table1.B" style:family="table-column">
      <style:table-column-properties style:column-width="3.201cm" style:rel-column-width="10989*"/>
    </style:style>
    <style:style style:name="Table1.C" style:family="table-column">
      <style:table-column-properties style:column-width="3.016cm" style:rel-column-width="10353*"/>
    </style:style>
    <style:style style:name="Table1.D" style:family="table-column">
      <style:table-column-properties style:column-width="8.959cm" style:rel-column-width="3075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2" style:family="table-row">
      <style:table-row-properties style:min-row-height="1.533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Table_20_Contents">
      <style:text-properties fo:font-size="20pt" style:font-size-asian="20pt" style:font-size-complex="20pt"/>
    </style:style>
    <style:style style:name="P7" style:family="paragraph" style:parent-style-name="Table_20_Contents">
      <style:text-properties fo:font-size="16pt" style:font-size-asian="16pt" style:font-size-complex="16pt"/>
    </style:style>
    <style:style style:name="P8" style:family="paragraph" style:parent-style-name="Standard">
      <style:text-properties fo:font-size="20pt" style:font-size-asian="20pt" style:font-size-complex="20pt"/>
    </style:style>
    <style:style style:name="P9" style:family="paragraph" style:parent-style-name="Standard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62e62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Jeu pour la </text:span><text:span text:style-name="T2">ceinture Jaune </text:span><text:span text:style-name="T4">: La course à 5Pts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1">1-avoir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4">1- <text:span text:style-name="T10">av</text:span><text:span text:style-name="T9">ais, </text:span><text:span text:style-name="T10">av</text:span><text:span text:style-name="T9">ais, </text:span><text:span text:style-name="T10">av</text:span><text:span text:style-name="T9">ait, </text:span><text:span text:style-name="T10">av</text:span><text:span text:style-name="T9">ions, </text:span><text:span text:style-name="T10">av</text:span><text:span text:style-name="T9">iez, </text:span><text:span text:style-name="T10">av</text:span><text:span text:style-name="T9">aient</text:span></text:p>
          </table:table-cell>
        </table:table-row>
        <table:table-row>
          <table:table-cell table:style-name="Table1.A2" office:value-type="string">
            <text:p text:style-name="P1">2-ranger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4">2- <text:span text:style-name="T10">rang</text:span><text:span text:style-name="T6">e</text:span><text:span text:style-name="T9">ais, </text:span><text:span text:style-name="T10">rang</text:span><text:span text:style-name="T6">e</text:span><text:span text:style-name="T9">ais, </text:span><text:span text:style-name="T10">rang</text:span><text:span text:style-name="T6">e</text:span><text:span text:style-name="T9">ait, </text:span><text:span text:style-name="T10">rang</text:span><text:span text:style-name="T12">i</text:span><text:span text:style-name="T9">ons, </text:span><text:span text:style-name="T10">rang</text:span><text:span text:style-name="T9">iez, </text:span><text:span text:style-name="T10">rang</text:span><text:span text:style-name="T11">e</text:span><text:span text:style-name="T9">aient</text:span></text:p>
          </table:table-cell>
        </table:table-row>
        <table:table-row>
          <table:table-cell table:style-name="Table1.A2" office:value-type="string">
            <text:p text:style-name="P1">3-choisir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4">3- <text:span text:style-name="T10">chois</text:span><text:span text:style-name="T9">issais, </text:span><text:span text:style-name="T10">chois</text:span><text:span text:style-name="T9">issais, </text:span><text:span text:style-name="T10">chois</text:span><text:span text:style-name="T9">issait, </text:span><text:span text:style-name="T10">chois</text:span><text:span text:style-name="T9">issions, </text:span><text:span text:style-name="T10">chois</text:span><text:span text:style-name="T9">issiez </text:span><text:span text:style-name="T10">chois</text:span><text:span text:style-name="T9">issaient,</text:span></text:p>
          </table:table-cell>
        </table:table-row>
        <table:table-row>
          <table:table-cell table:style-name="Table1.A2" office:value-type="string">
            <text:p text:style-name="P1">4-plier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4">4- <text:span text:style-name="T10">pli</text:span><text:span text:style-name="T9">ais, </text:span><text:span text:style-name="T10">pli</text:span><text:span text:style-name="T9">ais, </text:span><text:span text:style-name="T10">pli</text:span><text:span text:style-name="T9">ait, </text:span><text:span text:style-name="T10">pl</text:span><text:span text:style-name="T8">i</text:span><text:span text:style-name="T7">i</text:span><text:span text:style-name="T9">ons, </text:span><text:span text:style-name="T10">pl</text:span><text:span text:style-name="T8">i</text:span><text:span text:style-name="T7">i</text:span><text:span text:style-name="T9">ez, </text:span><text:span text:style-name="T10">pli</text:span><text:span text:style-name="T9">aient</text:span></text:p>
          </table:table-cell>
        </table:table-row>
        <table:table-row>
          <table:table-cell table:style-name="Table1.A2" office:value-type="string">
            <text:p text:style-name="P1">5-écouter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4">5- écout<text:span text:style-name="T9">ais, </text:span><text:span text:style-name="T10">écout</text:span><text:span text:style-name="T9">ais, </text:span><text:span text:style-name="T10">écout</text:span><text:span text:style-name="T9">ait, </text:span><text:span text:style-name="T10">écout</text:span><text:span text:style-name="T9">ions, </text:span><text:span text:style-name="T10">écout</text:span><text:span text:style-name="T9">iez, </text:span><text:span text:style-name="T10">écout</text:span><text:span text:style-name="T9">aient, </text:span></text:p>
          </table:table-cell>
        </table:table-row>
        <table:table-row>
          <table:table-cell table:style-name="Table1.A2" office:value-type="string">
            <text:p text:style-name="P1">6-réussir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4">6- réuss<text:span text:style-name="T9">issais</text:span>, réuss<text:span text:style-name="T9">issais</text:span>,</text:p>
            <text:p text:style-name="P4">réuss<text:span text:style-name="T9">issait</text:span>, réuss<text:span text:style-name="T9">issions</text:span>, réuss<text:span text:style-name="T9">issiez</text:span>, réuss<text:span text:style-name="T9">issaient</text:span></text:p>
          </table:table-cell>
        </table:table-row>
        <table:table-row>
          <table:table-cell table:style-name="Table1.A2" office:value-type="string">
            <text:p text:style-name="P1">7-lancer</text:p>
            <text:p text:style-name="P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4">7- <text:span text:style-name="T10">lanç</text:span><text:span text:style-name="T9">ais, </text:span><text:span text:style-name="T10">lanç</text:span><text:span text:style-name="T9">ais,</text:span></text:p>
            <text:p text:style-name="P4"><text:span text:style-name="T10">lanç</text:span><text:span text:style-name="T9">ait, </text:span><text:span text:style-name="T10">lanc</text:span><text:span text:style-name="T9">ions, </text:span><text:span text:style-name="T10">lanc</text:span><text:span text:style-name="T9">iez, </text:span><text:span text:style-name="T10">lanç</text:span><text:span text:style-name="T9">aient</text:span></text:p>
          </table:table-cell>
        </table:table-row>
        <table:table-row>
          <table:table-cell table:style-name="Table1.A2" office:value-type="string">
            <text:p text:style-name="P1">8-être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4">8- <text:span text:style-name="T9">étais, étais, était, étions, étiez, étaient</text:span></text:p>
          </table:table-cell>
        </table:table-row>
        <table:table-row>
          <table:table-cell table:style-name="Table1.A2" office:value-type="string">
            <text:p text:style-name="P1">9-skier</text:p>
            <text:p text:style-name="P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4">9- sk<text:span text:style-name="T10">i</text:span><text:span text:style-name="T9">ais, </text:span><text:span text:style-name="T10">ski</text:span><text:span text:style-name="T9">ais, </text:span><text:span text:style-name="T10">ski</text:span><text:span text:style-name="T9">ait, </text:span><text:span text:style-name="T10">sk</text:span><text:span text:style-name="T8">i</text:span><text:span text:style-name="T7">i</text:span><text:span text:style-name="T9">ons, </text:span><text:span text:style-name="T10">sk</text:span><text:span text:style-name="T8">i</text:span><text:span text:style-name="T7">i</text:span><text:span text:style-name="T9">ez, </text:span><text:span text:style-name="T10">ski</text:span><text:span text:style-name="T9">aient</text:span></text:p>
          </table:table-cell>
        </table:table-row>
        <table:table-row>
          <table:table-cell table:style-name="Table1.A2" office:value-type="string">
            <text:p text:style-name="P1">10-aider </text:p>
            <text:p text:style-name="P3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5">10- <text:span text:style-name="T5">aid</text:span><text:span text:style-name="T3">ais, </text:span><text:span text:style-name="T5">aid</text:span><text:span text:style-name="T3">ais, </text:span><text:span text:style-name="T5">aid</text:span><text:span text:style-name="T3">ait, </text:span><text:span text:style-name="T5">aid</text:span><text:span text:style-name="T3">ions, </text:span><text:span text:style-name="T5">aid</text:span><text:span text:style-name="T3">iez, </text:span><text:span text:style-name="T5">aid</text:span><text:span text:style-name="T3">aient</text:span></text:p>
          </table:table-cell>
        </table:table-row>
        <table:table-row>
          <table:table-cell table:style-name="Table1.A2" office:value-type="string">
            <text:p text:style-name="P1">11-agir </text:p>
            <text:p text:style-name="P3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5">11-<text:span text:style-name="T1"> ag</text:span><text:span text:style-name="T3">issais</text:span><text:span text:style-name="T1">, ag</text:span><text:span text:style-name="T3">issais</text:span><text:span text:style-name="T1">, ag</text:span><text:span text:style-name="T3">issait,</text:span><text:span text:style-name="T1"> ag</text:span><text:span text:style-name="T3">issions</text:span><text:span text:style-name="T1">,ag</text:span><text:span text:style-name="T3">issiez</text:span><text:span text:style-name="T1">, ag</text:span><text:span text:style-name="T3">issaient</text:span></text:p>
          </table:table-cell>
        </table:table-row>
        <table:table-row>
          <table:table-cell table:style-name="Table1.A2" office:value-type="string">
            <text:p text:style-name="P1">12-prendre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5">12- <text:span text:style-name="T5">pren</text:span><text:span text:style-name="T3">ais, </text:span><text:span text:style-name="T5">pren</text:span><text:span text:style-name="T3">ais, </text:span><text:span text:style-name="T5">pren</text:span><text:span text:style-name="T3">ait, </text:span><text:span text:style-name="T5">pren</text:span><text:span text:style-name="T3">ions, </text:span><text:span text:style-name="T5">pren</text:span><text:span text:style-name="T3">iez <text:s/></text:span><text:span text:style-name="T5">pren</text:span><text:span text:style-name="T3">aient</text:span></text:p>
          </table:table-cell>
        </table:table-row>
        <table:table-row>
          <table:table-cell table:style-name="Table1.A2" office:value-type="string">
            <text:p text:style-name="P1">13-rebondir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5">13- <text:span text:style-name="T5">rebond</text:span><text:span text:style-name="T3">issais, </text:span><text:span text:style-name="T5">rebond</text:span><text:span text:style-name="T3">issais, </text:span><text:span text:style-name="T5">rebond</text:span><text:span text:style-name="T3">issait, </text:span><text:span text:style-name="T5">rebond</text:span><text:span text:style-name="T3">issions, <text:s/></text:span><text:span text:style-name="T5">rebond</text:span><text:span text:style-name="T3">issiez, </text:span><text:span text:style-name="T5">rebond</text:span><text:span text:style-name="T3">issaient, </text:span></text:p>
          </table:table-cell>
        </table:table-row>
        <table:table-row>
          <table:table-cell table:style-name="Table1.A2" office:value-type="string">
            <text:p text:style-name="P1">14-partir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5">14- <text:span text:style-name="T1"><text:s/></text:span><text:span text:style-name="T5">part</text:span><text:span text:style-name="T3">ais, </text:span><text:span text:style-name="T5">part</text:span><text:span text:style-name="T3">ais, </text:span><text:span text:style-name="T5">part</text:span><text:span text:style-name="T3">ait, </text:span><text:span text:style-name="T5">part</text:span><text:span text:style-name="T3">ions, </text:span><text:span text:style-name="T5">part</text:span><text:span text:style-name="T3">iez, </text:span><text:span text:style-name="T5">part</text:span><text:span text:style-name="T3">aient</text:span></text:p>
          </table:table-cell>
        </table:table-row>
        <table:table-row>
          <table:table-cell table:style-name="Table1.A2" office:value-type="string">
            <text:p text:style-name="P9">15-vendre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5">15- <text:span text:style-name="T3"><text:s/></text:span><text:span text:style-name="T5">vend</text:span><text:span text:style-name="T3">ais, </text:span><text:span text:style-name="T5">vend</text:span><text:span text:style-name="T3">ais, </text:span><text:span text:style-name="T5">vend</text:span><text:span text:style-name="T3">ait, </text:span><text:span text:style-name="T5">vend</text:span><text:span text:style-name="T3">ions, </text:span><text:span text:style-name="T5">vend</text:span><text:span text:style-name="T3">iez, </text:span><text:span text:style-name="T5">vend</text:span><text:span text:style-name="T3">aient </text:span></text:p>
          </table:table-cell>
        </table:table-row>
        <table:table-row>
          <table:table-cell table:style-name="Table1.A2" office:value-type="string">
            <text:p text:style-name="P9">16-distribuer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5">16- <text:span text:style-name="T1">distribu</text:span><text:span text:style-name="T3">ais</text:span><text:span text:style-name="T1">, distribu</text:span><text:span text:style-name="T3">ais</text:span><text:span text:style-name="T1">, distribu</text:span><text:span text:style-name="T3">ait,</text:span><text:span text:style-name="T1"> distribu</text:span><text:span text:style-name="T3">ions</text:span><text:span text:style-name="T1">, distribu</text:span><text:span text:style-name="T3">iez</text:span><text:span text:style-name="T1">, distribu</text:span><text:span text:style-name="T3">aien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727cm" fo:margin-left="1.032cm" fo:margin-right="0.8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38M55S</meta:editing-duration>
    <meta:editing-cycles>14</meta:editing-cycles>
    <meta:generator>LibreOffice/6.3.2.2$Windows_x86 LibreOffice_project/98b30e735bda24bc04ab42594c85f7fd8be07b9c</meta:generator>
    <dc:date>2020-11-12T12:11:21.651000000</dc:date>
    <meta:print-date>2020-11-12T12:10:51.588000000</meta:print-date>
    <meta:document-statistic meta:table-count="1" meta:image-count="0" meta:object-count="0" meta:page-count="1" meta:paragraph-count="35" meta:word-count="137" meta:character-count="1206" meta:non-whitespace-character-count="1089"/>
    <meta:user-defined meta:name="Info 1"/>
    <meta:user-defined meta:name="Info 2"/>
    <meta:user-defined meta:name="Info 3"/>
    <meta:user-defined meta:name="Info 4"/>
  </office:meta>
</office:document-meta>
</file>