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Dyslexic1" svg:font-family="OpenDyslexic" style:font-family-generic="modern" style:font-pitch="variable"/>
    <style:font-face style:name="OpenDyslexic" svg:font-family="OpenDyslexic" style:font-adornments="Bold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start" style:justify-single-word="false"/>
      <style:text-properties style:font-name="OpenDyslexic1" fo:font-size="14pt" officeooo:paragraph-rsid="001f4f60" style:font-size-asian="14pt" style:font-size-complex="14pt"/>
    </style:style>
    <style:style style:name="P2" style:family="paragraph" style:parent-style-name="Normal">
      <style:paragraph-properties fo:text-align="start" style:justify-single-word="false"/>
      <style:text-properties style:font-name="OpenDyslexic1" fo:font-size="14pt" officeooo:paragraph-rsid="0041931a" style:font-size-asian="14pt" style:font-size-complex="14pt"/>
    </style:style>
    <style:style style:name="P3" style:family="paragraph" style:parent-style-name="Normal">
      <style:paragraph-properties fo:text-align="start" style:justify-single-word="false"/>
      <style:text-properties style:font-name="OpenDyslexic1" fo:font-size="14pt" officeooo:rsid="00208567" officeooo:paragraph-rsid="001f4f60" style:font-size-asian="14pt" style:font-size-complex="14pt"/>
    </style:style>
    <style:style style:name="P4" style:family="paragraph" style:parent-style-name="Normal">
      <style:paragraph-properties fo:text-align="start" style:justify-single-word="false"/>
      <style:text-properties style:font-name="OpenDyslexic1" fo:font-size="14pt" officeooo:rsid="0041931a" officeooo:paragraph-rsid="0041931a" style:font-size-asian="14pt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OpenDyslexic1" fo:font-size="14pt" officeooo:rsid="00052bf1" officeooo:paragraph-rsid="00052bf1" style:font-size-asian="14pt" style:font-size-complex="14pt"/>
    </style:style>
    <style:style style:name="P6" style:family="paragraph" style:parent-style-name="Normal">
      <style:paragraph-properties fo:text-align="center" style:justify-single-word="false"/>
      <style:text-properties style:font-name="OpenDyslexic1" fo:font-size="14pt" officeooo:rsid="00052bf1" officeooo:paragraph-rsid="00567b17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OpenDyslexic1" fo:font-size="14pt" officeooo:rsid="00052bf1" officeooo:paragraph-rsid="00085745" style:font-size-asian="14pt" style:font-size-complex="14pt"/>
    </style:style>
    <style:style style:name="P8" style:family="paragraph" style:parent-style-name="Normal">
      <style:paragraph-properties fo:text-align="start" style:justify-single-word="false"/>
      <style:text-properties style:font-name="OpenDyslexic1" fo:font-size="14pt" officeooo:rsid="00052bf1" officeooo:paragraph-rsid="00052bf1" style:font-size-asian="14pt" style:font-size-complex="14pt"/>
    </style:style>
    <style:style style:name="P9" style:family="paragraph" style:parent-style-name="Normal">
      <style:paragraph-properties fo:text-align="start" style:justify-single-word="false"/>
      <style:text-properties style:font-name="OpenDyslexic1" fo:font-size="14pt" officeooo:rsid="005c5101" officeooo:paragraph-rsid="005c5101" style:font-size-asian="14pt" style:font-size-complex="14pt"/>
    </style:style>
    <style:style style:name="P10" style:family="paragraph" style:parent-style-name="Normal">
      <style:paragraph-properties fo:text-align="start" style:justify-single-word="false"/>
      <style:text-properties style:font-name="OpenDyslexic1" fo:font-size="14pt" officeooo:rsid="003f22bf" officeooo:paragraph-rsid="003f22bf" style:font-size-asian="14pt" style:font-size-complex="14pt"/>
    </style:style>
    <style:style style:name="P11" style:family="paragraph" style:parent-style-name="Normal">
      <style:paragraph-properties fo:text-align="start" style:justify-single-word="false"/>
      <style:text-properties style:font-name="OpenDyslexic1" fo:font-size="14pt" officeooo:rsid="005e6667" officeooo:paragraph-rsid="005e6667" style:font-size-asian="14pt" style:font-size-complex="14pt"/>
    </style:style>
    <style:style style:name="P12" style:family="paragraph" style:parent-style-name="Normal">
      <style:paragraph-properties fo:text-align="start" style:justify-single-word="false"/>
      <style:text-properties style:font-name="OpenDyslexic1" fo:font-size="14pt" officeooo:rsid="0059187f" officeooo:paragraph-rsid="0059187f" style:font-size-asian="14pt" style:font-size-complex="14pt"/>
    </style:style>
    <style:style style:name="P13" style:family="paragraph" style:parent-style-name="Normal">
      <style:paragraph-properties fo:text-align="start" style:justify-single-word="false"/>
      <style:text-properties style:font-name="OpenDyslexic1" fo:font-size="14pt" officeooo:rsid="00676e63" officeooo:paragraph-rsid="00676e63" style:font-size-asian="14pt" style:font-size-complex="14pt"/>
    </style:style>
    <style:style style:name="P14" style:family="paragraph" style:parent-style-name="Normal">
      <style:paragraph-properties fo:text-align="start" style:justify-single-word="false"/>
      <style:text-properties style:font-name="OpenDyslexic1" fo:font-size="14pt" officeooo:rsid="00683e68" officeooo:paragraph-rsid="00683e68" style:font-size-asian="14pt" style:font-size-complex="14pt"/>
    </style:style>
    <style:style style:name="P15" style:family="paragraph" style:parent-style-name="Normal">
      <style:paragraph-properties fo:text-align="start" style:justify-single-word="false"/>
      <style:text-properties style:font-name="OpenDyslexic1" fo:font-size="14pt" officeooo:rsid="0069a7d3" officeooo:paragraph-rsid="0069a7d3" style:font-size-asian="14pt" style:font-size-complex="14pt"/>
    </style:style>
    <style:style style:name="P16" style:family="paragraph" style:parent-style-name="Normal">
      <style:paragraph-properties fo:text-align="center" style:justify-single-word="false"/>
      <style:text-properties officeooo:paragraph-rsid="00567b17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43fe96"/>
    </style:style>
    <style:style style:name="P18" style:family="paragraph" style:parent-style-name="Normal">
      <style:paragraph-properties fo:text-align="start" style:justify-single-word="false"/>
      <style:text-properties officeooo:paragraph-rsid="0069a7d3"/>
    </style:style>
    <style:style style:name="P19" style:family="paragraph" style:parent-style-name="Normal">
      <style:paragraph-properties fo:text-align="start" style:justify-single-word="false"/>
      <style:text-properties officeooo:paragraph-rsid="005c5101"/>
    </style:style>
    <style:style style:name="P20" style:family="paragraph" style:parent-style-name="Normal">
      <style:paragraph-properties fo:text-align="start" style:justify-single-word="false"/>
      <style:text-properties officeooo:paragraph-rsid="00676e63"/>
    </style:style>
    <style:style style:name="P21" style:family="paragraph" style:parent-style-name="Normal">
      <style:paragraph-properties fo:text-align="start" style:justify-single-word="false"/>
      <style:text-properties officeooo:paragraph-rsid="006f1cd7"/>
    </style:style>
    <style:style style:name="P22" style:family="paragraph" style:parent-style-name="Normal">
      <style:paragraph-properties fo:text-align="center" style:justify-single-word="false"/>
      <style:text-properties style:font-name="OpenDyslexic1" fo:font-size="14pt" officeooo:rsid="006d1257" officeooo:paragraph-rsid="006d1257" style:font-size-asian="14pt" style:font-size-complex="14pt"/>
    </style:style>
    <style:style style:name="P23" style:family="paragraph" style:parent-style-name="Normal">
      <style:paragraph-properties fo:text-align="start" style:justify-single-word="false"/>
      <style:text-properties style:font-name="OpenDyslexic1" fo:font-size="14pt" officeooo:rsid="006d1257" officeooo:paragraph-rsid="006d1257" style:font-size-asian="14pt" style:font-size-complex="14pt"/>
    </style:style>
    <style:style style:name="P24" style:family="paragraph" style:parent-style-name="Normal">
      <style:paragraph-properties fo:text-align="start" style:justify-single-word="false"/>
      <style:text-properties style:font-name="OpenDyslexic1" fo:font-size="14pt" officeooo:paragraph-rsid="001f4f60" style:font-size-asian="14pt" style:font-size-complex="14pt"/>
    </style:style>
    <style:style style:name="P25" style:family="paragraph" style:parent-style-name="Normal">
      <style:paragraph-properties fo:text-align="start" style:justify-single-word="false"/>
      <style:text-properties style:font-name="OpenDyslexic1" fo:font-size="14pt" officeooo:rsid="006e9145" officeooo:paragraph-rsid="006e9145" style:font-size-asian="14pt" style:font-size-complex="14pt"/>
    </style:style>
    <style:style style:name="P26" style:family="paragraph" style:parent-style-name="Normal">
      <style:paragraph-properties fo:text-align="start" style:justify-single-word="false"/>
      <style:text-properties style:font-name="OpenDyslexic1" fo:font-size="14pt" officeooo:rsid="005c5101" officeooo:paragraph-rsid="005c5101" style:font-size-asian="14pt" style:font-size-complex="14pt"/>
    </style:style>
    <style:style style:name="P27" style:family="paragraph" style:parent-style-name="Normal">
      <style:paragraph-properties fo:text-align="start" style:justify-single-word="false"/>
      <style:text-properties style:font-name="OpenDyslexic1" fo:font-size="14pt" officeooo:rsid="005c5101" officeooo:paragraph-rsid="006f1cd7" style:font-size-asian="14pt" style:font-size-complex="14pt"/>
    </style:style>
    <style:style style:name="P28" style:family="paragraph" style:parent-style-name="Normal">
      <style:paragraph-properties fo:text-align="start" style:justify-single-word="false"/>
      <style:text-properties style:font-name="OpenDyslexic1" fo:font-size="14pt" officeooo:rsid="0071008f" officeooo:paragraph-rsid="0071008f" style:font-size-asian="14pt" style:font-size-complex="14pt"/>
    </style:style>
    <style:style style:name="P29" style:family="paragraph" style:parent-style-name="Normal">
      <style:paragraph-properties fo:text-align="center" style:justify-single-word="false"/>
      <style:text-properties style:font-name="OpenDyslexic1" fo:font-size="14pt" officeooo:rsid="00052bf1" officeooo:paragraph-rsid="00567b17" style:font-size-asian="14pt" style:font-size-complex="14pt"/>
    </style:style>
    <style:style style:name="P30" style:family="paragraph" style:parent-style-name="Normal">
      <style:paragraph-properties fo:text-align="start" style:justify-single-word="false"/>
      <style:text-properties style:font-name="OpenDyslexic1" fo:font-size="14pt" officeooo:rsid="0069a7d3" officeooo:paragraph-rsid="0069a7d3" style:font-size-asian="14pt" style:font-size-complex="14pt"/>
    </style:style>
    <style:style style:name="T1" style:family="text">
      <style:text-properties style:font-name="OpenDyslexic1" fo:font-size="14pt" officeooo:rsid="00052bf1" style:font-size-asian="14pt" style:font-size-complex="14pt"/>
    </style:style>
    <style:style style:name="T2" style:family="text">
      <style:text-properties style:font-name="OpenDyslexic1" fo:font-size="14pt" officeooo:rsid="00545a64" style:font-size-asian="14pt" style:font-size-complex="14pt"/>
    </style:style>
    <style:style style:name="T3" style:family="text">
      <style:text-properties style:font-name="OpenDyslexic1" fo:font-size="14pt" officeooo:rsid="00567b17" style:font-size-asian="14pt" style:font-size-complex="14pt"/>
    </style:style>
    <style:style style:name="T4" style:family="text">
      <style:text-properties style:font-name="OpenDyslexic1" fo:font-size="14pt" officeooo:rsid="0069a7d3" style:font-size-asian="14pt" style:font-size-complex="14pt"/>
    </style:style>
    <style:style style:name="T5" style:family="text">
      <style:text-properties style:font-name="OpenDyslexic1" fo:font-size="14pt" officeooo:rsid="006d1257" style:font-size-asian="14pt" style:font-size-complex="14pt"/>
    </style:style>
    <style:style style:name="T6" style:family="text">
      <style:text-properties style:font-name="OpenDyslexic1" fo:font-size="14pt" officeooo:rsid="005c5101" style:font-size-asian="14pt" style:font-size-complex="14pt"/>
    </style:style>
    <style:style style:name="T7" style:family="text">
      <style:text-properties style:font-name="OpenDyslexic1" fo:font-size="14pt" officeooo:rsid="006f1cd7" style:font-size-asian="14pt" style:font-size-complex="14pt"/>
    </style:style>
    <style:style style:name="T8" style:family="text">
      <style:text-properties style:font-name="OpenDyslexic1" fo:font-size="14pt" officeooo:rsid="00676e63" style:font-size-asian="14pt" style:font-size-complex="14pt"/>
    </style:style>
    <style:style style:name="T9" style:family="text">
      <style:text-properties officeooo:rsid="005e9e1a"/>
    </style:style>
    <style:style style:name="T10" style:family="text">
      <style:text-properties officeooo:rsid="005f47d2"/>
    </style:style>
    <style:style style:name="T11" style:family="text">
      <style:text-properties officeooo:rsid="0069d635"/>
    </style:style>
    <style:style style:name="T12" style:family="text">
      <style:text-properties officeooo:rsid="006d1257"/>
    </style:style>
    <style:style style:name="T13" style:family="text">
      <style:text-properties officeooo:rsid="006e9145"/>
    </style:style>
    <style:style style:name="T14" style:family="text">
      <style:text-properties officeooo:rsid="006f1cd7"/>
    </style:style>
    <style:style style:name="T15" style:family="text">
      <style:text-properties officeooo:rsid="0071008f"/>
    </style:style>
    <style:style style:name="T16" style:family="text">
      <style:text-properties officeooo:rsid="00720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Lun</text:span><text:span text:style-name="T1">di</text:span></text:p>
      <text:p text:style-name="P5">Page 2 et page 3 du JDE</text:p>
      <text:p text:style-name="P8"/>
      <text:p text:style-name="P15">Pour chaque article, résume en une ou deux phrases ce qu’il raconte.</text:p>
      <text:p text:style-name="P18"><text:span text:style-name="T4">-</text:span><text:span text:style-name="T5">Tout le monde à l’école.</text:span></text:p>
      <text:p text:style-name="P18"><text:span text:style-name="T4">-</text:span><text:span text:style-name="T5">Love on the rocks</text:span></text:p>
      <text:p text:style-name="P18"><text:span text:style-name="T4">-</text:span><text:span text:style-name="T5">Maman les p’tits bateaux.</text:span></text:p>
      <text:p text:style-name="P15">-<text:span text:style-name="T11">L’</text:span><text:span text:style-name="T12">enfant bleu de Fornite a sauvé des vies.</text:span></text:p>
      <text:p text:style-name="P18"><text:span text:style-name="T4">-</text:span><text:span text:style-name="T5">C’est quoi démanteler.</text:span></text:p>
      <text:p text:style-name="P18"><text:span text:style-name="T4">-</text:span><text:span text:style-name="T5">Un étrange pont qui chante !</text:span></text:p>
      <text:p text:style-name="P15">-<text:span text:style-name="T11">25</text:span><text:span text:style-name="T12">9</text:span></text:p>
      <text:p text:style-name="P18"><text:span text:style-name="T4">-</text:span><text:span text:style-name="T5">Le tabouret de la patience</text:span></text:p>
      <text:p text:style-name="P18"><text:span text:style-name="T4">-</text:span><text:span text:style-name="T5">Fin de la chasse au trésor</text:span></text:p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3">Mar</text:span><text:span text:style-name="T1">di</text:span></text:p>
      <text:p text:style-name="P6">Page <text:span text:style-name="T12">4, </text:span><text:span text:style-name="T13">5 </text:span>et <text:span text:style-name="T13">6</text:span> du JDE</text:p>
      <text:p text:style-name="P9"/>
      <text:p text:style-name="P9">Page <text:span text:style-name="T14">4</text:span> :</text:p>
      <text:p text:style-name="P9">Réponds à ces questions. </text:p>
      <text:p text:style-name="P19"><text:span text:style-name="T6">-</text:span><text:span text:style-name="T7">Où</text:span><text:span text:style-name="T8">?</text:span></text:p>
      <text:p text:style-name="P20"><text:span text:style-name="T8">-</text:span><text:span text:style-name="T7">Qui</text:span><text:span text:style-name="T8">?</text:span></text:p>
      <text:p text:style-name="P20"><text:span text:style-name="T8">-</text:span><text:span text:style-name="T7">Qu’est-il arrivé?</text:span></text:p>
      <text:p text:style-name="P20"><text:span text:style-name="T8">-</text:span><text:span text:style-name="T7">Pourquoi</text:span><text:span text:style-name="T8">?</text:span></text:p>
      <text:p text:style-name="P13">-<text:span text:style-name="T14">Que disent les défenseurs</text:span>?</text:p>
      <text:p text:style-name="P20"><text:span text:style-name="T8"/></text:p>
      <text:p text:style-name="P9"/>
      <text:p text:style-name="P9">Page <text:span text:style-name="T14">5</text:span> :</text:p>
      <text:p text:style-name="P28">-Pourquoi la ville de Norilsk est-elle extrêmement polluée ?</text:p>
      <text:p text:style-name="P28">-Où se trouve la mère de Kara ?</text:p>
      <text:p text:style-name="P9">-<text:span text:style-name="T15">Pourquoi ce réservoir s’est-il effondré ?</text:span></text:p>
      <text:p text:style-name="P9">-<text:span text:style-name="T15">Qui va payer le nettoyage de la pollution ?</text:span></text:p>
      <text:p text:style-name="P9"/>
      <text:p text:style-name="P9"/>
      <text:p text:style-name="P27">Page <text:span text:style-name="T14">6</text:span> :</text:p>
      <text:p text:style-name="P21"><text:span text:style-name="T7">Explique la différence entre tes cours au collège et ceux en Finlande. Fais la même comparaison avec le dispositif Ulis.</text:span><text:span text:style-name="T6"> </text:span></text:p>
      <text:p text:style-name="P27"/>
      <text:p text:style-name="P6"/>
      <text:p text:style-name="P6"/>
      <text:p text:style-name="P6"/>
      <text:p text:style-name="P6"/>
      <text:p text:style-name="P6"/>
      <text:p text:style-name="P22"><text:soft-page-break/>Production d’écrits</text:p>
      <text:p text:style-name="P7"/>
      <text:p text:style-name="P3"/>
      <text:p text:style-name="P10"/>
      <text:p text:style-name="P23">Continuez votre histoire.</text:p>
      <text:p text:style-name="P11">Cette semaine, une nouvelle aventure <text:span text:style-name="T9">va </text:span><text:span text:style-name="T10">leur arriver.</text:span></text:p>
      <text:p text:style-name="P25">L’équipe va recueillir un animal.</text:p>
      <text:p text:style-name="P25">Tu devras expliquer d’où vient cet animal, le décrire, expliquer comment ils s’en occupent et enfin expliquer comment ils vont retrouver son propriétaire.</text:p>
      <text:p text:style-name="P1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Dyslexic1" svg:font-family="OpenDyslexic" style:font-family-generic="modern" style:font-pitch="variable"/>
    <style:font-face style:name="OpenDyslexic" svg:font-family="OpenDyslexic" style:font-adornments="Bold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tilisateur</meta:initial-creator>
    <meta:creation-date>2020-03-17T14:20:00Z</meta:creation-date>
    <dc:date>2020-06-21T20:49:44.944000000</dc:date>
    <meta:editing-cycles>32</meta:editing-cycles>
    <meta:editing-duration>PT3H14M16S</meta:editing-duration>
    <meta:document-statistic meta:table-count="0" meta:image-count="0" meta:object-count="0" meta:page-count="3" meta:paragraph-count="33" meta:word-count="185" meta:character-count="1039" meta:non-whitespace-character-count="885"/>
    <meta:template xlink:type="simple" xlink:actuate="onRequest" xlink:title="" xlink:href="../../../../../AppData/Local/Temp/fermeture-ecoles-charly-Jordan-.odt/Normal"/>
  </office:meta>
</office:document-meta>
</file>