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1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5" style:family="paragraph" style:parent-style-name="Default">
      <style:paragraph-properties fo:text-align="start" style:justify-single-word="false"/>
    </style:style>
    <style:style style:name="P6" style:family="paragraph" style:parent-style-name="Default">
      <style:paragraph-properties fo:text-align="justify" style:justify-single-word="false" style:text-autospace="none"/>
    </style:style>
    <style:style style:name="P7" style:family="paragraph" style:parent-style-name="Default">
      <style:paragraph-properties fo:line-height="150%" fo:text-align="start" style:justify-single-word="false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font-name="Calibri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P9" style:family="paragraph" style:parent-style-name="Default">
      <style:paragraph-properties fo:text-align="start" style:justify-single-word="false"/>
      <style:text-properties fo:color="#000000" style:font-name="Calibri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P10" style:family="paragraph" style:parent-style-name="Default">
      <style:paragraph-properties fo:line-height="150%" style:text-autospace="none"/>
      <style:text-properties fo:color="#000000" style:text-line-through-style="none" style:font-name="Calibri" fo:font-size="15pt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1" style:family="paragraph" style:parent-style-name="Default">
      <style:paragraph-properties fo:line-height="150%" fo:text-align="start" style:justify-single-word="false"/>
      <style:text-properties fo:color="#000000" style:font-name="Calibri1" fo:font-size="15pt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2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1" fo:font-size="15pt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5pt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alibri" fo:font-size="15pt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5" style:family="paragraph" style:parent-style-name="Default">
      <style:paragraph-properties fo:margin-left="0cm" fo:margin-right="0cm" fo:margin-top="0cm" fo:margin-bottom="0.072cm" fo:text-indent="0cm" style:auto-text-indent="false" style:text-autospace="none"/>
      <style:text-properties fo:color="#000000" style:text-line-through-style="none" style:font-name="Calibri" fo:font-size="15pt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6" style:family="paragraph" style:parent-style-name="Default">
      <style:paragraph-properties fo:margin-left="0cm" fo:margin-right="0cm" fo:margin-top="0cm" fo:margin-bottom="0.072cm" fo:text-indent="0cm" style:auto-text-indent="false" style:text-autospace="none"/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5pt" style:font-name-asian="Calibri" style:font-size-asian="15pt" style:font-name-complex="Calibri" style:font-size-complex="15pt"/>
    </style:style>
    <style:style style:name="T4" style:family="text">
      <style:text-properties fo:color="#000000" style:font-name="Calibri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T5" style:family="text">
      <style:text-properties fo:color="#000000" style:font-name="Calibri" fo:font-size="15pt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T6" style:family="text">
      <style:text-properties fo:color="#000000" style:font-name="Calibri1" fo:font-size="15pt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T7" style:family="text">
      <style:text-properties fo:color="#000000" style:font-name="Calibri1" fo:font-size="15pt" style:text-underline-style="solid" style:text-underline-width="auto" style:text-underline-color="font-color" style:font-name-asian="Calibri" style:font-size-asian="15pt" style:font-name-complex="Calibri" style:font-size-complex="15pt"/>
    </style:style>
    <style:style style:name="T8" style:family="text">
      <style:text-properties fo:color="#000000" style:font-name="Calibri1" fo:font-size="15pt" style:text-underline-style="solid" style:text-underline-width="auto" style:text-underline-color="font-color" fo:font-weight="normal" style:font-name-asian="Calibri" style:font-size-asian="15pt" style:font-weight-asian="normal" style:font-name-complex="Calibri" style:font-size-complex="15pt" style:font-weight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LES ACCORDS DANS LE GROUPE NOMINAL<text:span text:style-name="T1"> <text:s text:c="16"/></text:span></text:p>
      <text:p text:style-name="P2"/>
      <text:p text:style-name="P2"/>
      <text:p text:style-name="P2"/>
      <text:p text:style-name="P6"><text:span text:style-name="T3"><text:s/></text:span><text:span text:style-name="T7">Exercice 1</text:span><text:span text:style-name="T8">:</text:span><text:span text:style-name="T6"> </text:span><text:span text:style-name="T4">Dans le texte, souligne les groupes nominaux masculins pluriels. </text:span></text:p>
      <text:p text:style-name="P8"/>
      <text:p text:style-name="P10">Aujourd'hui, c'est une belle journée. Mes nouveaux voisins préparent une grande fête. Ils accrochent des guirlandes rouges dans les arbres. Et ils cuisinent des bons gâteaux. </text:p>
      <text:p text:style-name="P4"/>
      <text:p text:style-name="P5"><text:span text:style-name="T8">Exercice 2 :</text:span><text:span text:style-name="T6"> </text:span><text:span text:style-name="T2"><text:s/></text:span><text:span text:style-name="T4">Dans le texte, souligne les groupes nominaux féminins singuliers. </text:span></text:p>
      <text:p text:style-name="P9"/>
      <text:p text:style-name="P10">Le chat de ma vieille tante est très gros. Il dort sur une chaise bleue toute la journée. Un jour, il a attrapé une souris blanche. Quel exploit ! </text:p>
      <text:p text:style-name="P12"/>
      <text:p text:style-name="P7"><text:span text:style-name="T8">Exercice 3 :</text:span><text:span text:style-name="T6"> <text:s/></text:span><text:span text:style-name="T5">Complète les groupes nominaux avec le déterminant qui convient : un ou des. </text:span></text:p>
      <text:p text:style-name="P15"> …...... vélos neufs </text:p>
      <text:p text:style-name="P16"/>
      <text:p text:style-name="P15"> …..…. papillon bleu </text:p>
      <text:p text:style-name="P16"/>
      <text:p text:style-name="P15"> …..... beaux dessins </text:p>
      <text:p text:style-name="P16"/>
      <text:p text:style-name="P15"> ….... belles photos </text:p>
      <text:p text:style-name="P16"/>
      <text:p text:style-name="P13"> ….... fauteuil confortable 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CORRIGE</text:p>
      <text:p text:style-name="P3"/>
      <text:p text:style-name="P2"/>
      <text:p text:style-name="P2"/>
      <text:p text:style-name="P6"><text:span text:style-name="T3"><text:s/></text:span><text:span text:style-name="T7">Exercice 1</text:span><text:span text:style-name="T8">:</text:span><text:span text:style-name="T6"> </text:span><text:span text:style-name="T4">Dans le texte, souligne les groupes nominaux masculins pluriels. </text:span></text:p>
      <text:p text:style-name="P8"/>
      <text:p text:style-name="P10">Aujourd'hui, c'est une belle journée. <text:span text:style-name="T9">Mes nouveaux voisins</text:span> préparent une grande fête. Ils accrochent des guirlandes rouges dans <text:span text:style-name="T9">les arbres</text:span>. Et ils cuisinent <text:span text:style-name="T9">des bons gâteaux</text:span>. </text:p>
      <text:p text:style-name="P4"/>
      <text:p text:style-name="P5"><text:span text:style-name="T8">Exercice 2 :</text:span><text:span text:style-name="T6"> </text:span><text:span text:style-name="T2"><text:s/></text:span><text:span text:style-name="T4">Dans le texte, souligne les groupes nominaux féminins singuliers. </text:span></text:p>
      <text:p text:style-name="P9"/>
      <text:p text:style-name="P10">Le chat de ma vieille tante est très gros. Il dort sur <text:span text:style-name="T9">une chaise bleue</text:span> toute <text:span text:style-name="T9">la journée</text:span>. Un jour, il a attrapé <text:span text:style-name="T9">une souris blanche</text:span>. Quel exploit ! </text:p>
      <text:p text:style-name="P12"/>
      <text:p text:style-name="P7"><text:span text:style-name="T8">Exercice 3 :</text:span><text:span text:style-name="T6"> <text:s/></text:span><text:span text:style-name="T5">Complète les groupes nominaux avec le déterminant qui convient : un ou des. </text:span></text:p>
      <text:p text:style-name="P15"> des vélos neufs </text:p>
      <text:p text:style-name="P16"/>
      <text:p text:style-name="P15"> un papillon bleu </text:p>
      <text:p text:style-name="P16"/>
      <text:p text:style-name="P15"> des beaux dessins </text:p>
      <text:p text:style-name="P16"/>
      <text:p text:style-name="P15"> des belles photos </text:p>
      <text:p text:style-name="P16"/>
      <text:p text:style-name="P14"> un fauteuil confortable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4:36:29.93</meta:creation-date>
    <dc:date>2020-06-11T18:20:49.11</dc:date>
    <meta:editing-duration>PT29M43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2" meta:paragraph-count="22" meta:word-count="240" meta:character-count="1442"/>
  </office:meta>
</office:document-meta>
</file>