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weight-complex="bold" fo:font-size="14pt" style:font-size-asian="14pt" style:font-size-complex="14pt"/>
    </style:style>
    <style:style style:name="P25" style:parent-style-name="Paragraphedeliste" style:family="paragraph">
      <style:text-properties style:font-weight-complex="bold" fo:font-size="14pt" style:font-size-asian="14pt" style:font-size-complex="14pt"/>
    </style:style>
    <style:style style:name="P26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Policepardéfaut" style:family="text">
      <style:text-properties style:font-weight-complex="bold" fo:font-size="14pt" style:font-size-asian="14pt" style:font-size-complex="14pt"/>
    </style:style>
    <style:style style:name="T31" style:parent-style-name="Policepardéfaut" style:family="text">
      <style:text-properties style:font-name-complex="Mangal" style:font-weight-complex="bold" fo:font-size="14pt" style:font-size-asian="14pt" style:font-size-complex="14pt"/>
    </style:style>
    <style:style style:name="T32" style:parent-style-name="Policepardéfaut" style:family="text">
      <style:text-properties style:font-name-complex="Mangal" style:font-weight-complex="bold" fo:font-size="14pt" style:font-size-asian="14pt" style:font-size-complex="14pt"/>
    </style:style>
    <style:style style:name="T33" style:parent-style-name="Policepardéfaut" style:family="text">
      <style:text-properties style:font-weight-complex="bold" fo:font-size="14pt" style:font-size-asian="14pt" style:font-size-complex="14pt"/>
    </style:style>
    <style:style style:name="P34" style:parent-style-name="Standard" style:family="paragraph"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break-before="page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list-style-name="LFO2" style:family="paragraph">
      <style:text-properties fo:font-size="14pt" style:font-size-asian="14pt" style:font-size-complex="14pt"/>
    </style:style>
    <style:style style:name="P98" style:parent-style-name="Standard" style:list-style-name="LFO2" style:family="paragraph">
      <style:text-properties fo:font-size="14pt" style:font-size-asian="14pt" style:font-size-complex="14pt"/>
    </style:style>
    <style:style style:name="P99" style:parent-style-name="Standard" style:list-style-name="LFO2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list-style-name="LFO2" style:family="paragraph">
      <style:text-properties fo:font-size="14pt" style:font-size-asian="14pt" style:font-size-complex="14pt"/>
    </style:style>
    <style:style style:name="P106" style:parent-style-name="Standard" style:list-style-name="LFO2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list-style-name="LFO2" style:family="paragraph">
      <style:text-properties fo:font-size="14pt" style:font-size-asian="14pt" style:font-size-complex="14pt"/>
    </style:style>
    <style:style style:name="P109" style:parent-style-name="Standard" style:list-style-name="LFO2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list-style-name="LFO2" style:family="paragraph">
      <style:text-properties fo:font-size="14pt" style:font-size-asian="14pt" style:font-size-complex="14pt"/>
    </style:style>
    <style:style style:name="P112" style:parent-style-name="Standard" style:list-style-name="LFO2" style:family="paragraph">
      <style:text-properties fo:font-size="14pt" style:font-size-asian="14pt" style:font-size-complex="14pt"/>
    </style:style>
    <style:style style:name="P113" style:parent-style-name="Standard" style:list-style-name="LFO2" style:family="paragraph">
      <style:text-properties fo:font-size="14pt" style:font-size-asian="14pt" style:font-size-complex="14pt"/>
    </style:style>
    <style:style style:name="P114" style:parent-style-name="Standard" style:list-style-name="LFO2" style:family="paragraph">
      <style:text-properties fo:font-size="14pt" style:font-size-asian="14pt" style:font-size-complex="14pt"/>
    </style:style>
    <style:style style:name="P11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16" style:parent-style-name="Standard" style:list-style-name="LFO2" style:family="paragraph"/>
    <style:style style:name="T117" style:parent-style-name="Policepardéfaut" style:family="text">
      <style:text-properties style:font-weight-complex="bold" fo:font-size="14pt" style:font-size-asian="14pt" style:font-size-complex="14pt"/>
    </style:style>
    <style:style style:name="P118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21" style:parent-style-name="Standard" style:family="paragraph">
      <style:paragraph-properties fo:margin-left="0.5in">
        <style:tab-stops/>
      </style:paragraph-properties>
    </style:style>
    <style:style style:name="T1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T124" style:parent-style-name="Policepardéfaut" style:family="text">
      <style:text-properties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Questionnaire de préparation à la classe verte</text:p>
      <text:p text:style-name="P2"/>
      <text:p text:style-name="Standard"><text:span text:style-name="T3">Nom-prénom de l’enfant :</text:span><text:span text:style-name="T4">……………………………………….</text:span></text:p>
      <text:p text:style-name="P5"/>
      <text:p text:style-name="P6"/>
      <text:p text:style-name="P7">A<text:s/>remplir par les parents</text:p>
      <text:p text:style-name="P8"/>
      <text:p text:style-name="P9">Votre enfant est-il déjà parti sans vous ? <text:s/>() oui<text:tab/><text:tab/>() non</text:p>
      <text:p text:style-name="P10">Si oui, est-ce que c'était : () en<text:s/>famille<text:tab/>() en colonie<text:tab/><text:tab/>() en classe verte.</text:p>
      <text:p text:style-name="P11"/>
      <text:p text:style-name="P12">Votre enfant appréhende t’il ce départ ? <text:s text:c="2"/>() oui<text:tab/><text:tab/>() non</text:p>
      <text:p text:style-name="P13">Si oui, pour quelles raisons ?</text:p>
      <text:p text:style-name="P14">() <text:s/>l'éloignement de sa famille<text:tab/><text:tab/>() la cohabitation avec les camarades</text:p>
      <text:p text:style-name="P15">() <text:s/>l'autonomie dans les actes de la vie quotidienne</text:p>
      <text:p text:style-name="P16">() <text:s/>le transport<text:tab/><text:tab/><text:tab/>() la crainte de ne pas réussir ce qui est demandé</text:p>
      <text:p text:style-name="P17">() <text:s/>autre :<text:s/>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>Parle t-il<text:s/>souvent de ce projet avec vous ? <text:s/>() oui<text:tab/><text:tab/>() non</text:p>
      <text:p text:style-name="P21"/>
      <text:p text:style-name="P22">Transport</text:p>
      <text:p text:style-name="P23"/>
      <text:p text:style-name="Standard"><text:span text:style-name="T24">Votre enfant est-il malade dans les transports ?<text:s/></text:span></text:p>
      <text:p text:style-name="P25"/>
      <text:p text:style-name="P26">() oui : lesquels : ………………………</text:p>
      <text:p text:style-name="P27"><text:s/>Quel est la conduite à tenir ? .............................................................................</text:p>
      <text:p text:style-name="P28">………………………………………………………………………………….</text:p>
      <text:p text:style-name="P29"><text:span text:style-name="T30"><text:tab/></text:span></text:p>
      <text:p text:style-name="Standard"><text:span text:style-name="T31"><text:s text:c="9"/></text:span><text:span text:style-name="T32"><text:s text:c="2"/></text:span><text:span text:style-name="T33">() non</text:span></text:p>
      <text:p text:style-name="P34"/>
      <text:p text:style-name="P35"><text:span text:style-name="T36">Hygiène</text:span></text:p>
      <text:p text:style-name="P37"/>
      <text:p text:style-name="P38">Votre enfant est-il autonome pour les soins d'hygiène ? () oui<text:tab/>() non</text:p>
      <text:p text:style-name="P39">Est-il pudique ? <text:s text:c="2"/>() oui<text:tab/><text:tab/>() non</text:p>
      <text:p text:style-name="P40">Y a t’il des recommandations particulières ?<text:s/></text:p>
      <text:p text:style-name="P41">……………………………………………………………………………………………………………………………………………………………………</text:p>
      <text:p text:style-name="P42">Votre enfant sait-il ranger ses affaires ? <text:s text:c="4"/>( ) oui<text:tab/><text:tab/>( ) non</text:p>
      <text:p text:style-name="P43">Est-il autonome dans l’habillage (acte de s’habiller, choix et change des vêtements) ?</text:p>
      <text:p text:style-name="P44"><text:s text:c="11"/>( ) oui<text:tab/><text:tab/>( ) non</text:p>
      <text:p text:style-name="P45"/>
      <text:p text:style-name="P46">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/>
      <text:p text:style-name="P49"/>
      <text:p text:style-name="P50">Alimentation</text:p>
      <text:p text:style-name="P51"/>
      <text:p text:style-name="P52">Votre enfant rencontre t’il des difficultés alimentaires ? () oui<text:tab/>() non</text:p>
      <text:p text:style-name="P53">Si oui, lesquelles : () petit appétit<text:tab/><text:tab/>() goûts restreints<text:s text:c="27"/></text:p>
      <text:p text:style-name="P54">()<text:s/>autre :<text:s/>……………………………………………………………………..</text:p>
      <text:p text:style-name="P55">………………………………………………………………………………</text:p>
      <text:p text:style-name="P56"/>
      <text:p text:style-name="P57"/>
      <text:p text:style-name="P58">Sommeil</text:p>
      <text:p text:style-name="P59"/>
      <text:p text:style-name="P60">Votre enfant s'endort-il facilement ? <text:s/>() oui<text:tab/><text:tab/>() non</text:p>
      <text:p text:style-name="P61">A t-il besoin de votre présence pour le rassurer ? () oui<text:tab/><text:tab/>() non</text:p>
      <text:p text:style-name="P62">A t-il un doudou ? () oui<text:tab/>() non<text:tab/><text:tab/>() autre : …....................................................</text:p>
      <text:p text:style-name="P63"/>
      <text:p text:style-name="P64">Se relève t-il fréquemment ? () oui<text:tab/><text:tab/>() non</text:p>
      <text:p text:style-name="P65">Fait-il des cauchemars ? () oui<text:tab/><text:s/>() non</text:p>
      <text:p text:style-name="P66">Si oui, comment se rassure t’il ? ………………………………………………..</text:p>
      <text:p text:style-name="P67">…………………………………………………………………………………..</text:p>
      <text:p text:style-name="P68"/>
      <text:p text:style-name="P69">Lui arrive t-il de faire pipi au lit ? ()<text:s/>oui<text:tab/><text:tab/>() non</text:p>
      <text:p text:style-name="P70"/>
      <text:p text:style-name="P71">Relations</text:p>
      <text:p text:style-name="P72"/>
      <text:p text:style-name="P73">Votre enfant est-il à l'aise dans ses relations avec les autres ? () oui<text:tab/><text:tab/>() non</text:p>
      <text:p text:style-name="P74">Est ce qu'il partage volontiers ? () oui<text:tab/>() non</text:p>
      <text:p text:style-name="P75">Est ce qu'il peut attendre son tour calmement ? () oui<text:tab/>() non</text:p>
      <text:p text:style-name="P76">Ose t-il se montrer tel qu'il est ? () oui<text:tab/>() non</text:p>
      <text:p text:style-name="P77">Ose t-il exprimer son avis ? () oui<text:tab/><text:tab/>() non</text:p>
      <text:p text:style-name="P78">Et ses sentiments ? () oui<text:tab/><text:tab/>() non</text:p>
      <text:p text:style-name="P79"/>
      <text:p text:style-name="P80"/>
      <text:p text:style-name="P81">Qu'attendez-vous de cette expérience de<text:s/>départ en classe<text:s/>verte<text:s/>?</text:p>
      <text:p text:style-name="P82">….....................................................................................................................................</text:p>
      <text:p text:style-name="P83">….....................................................................................................................................</text:p>
      <text:p text:style-name="P84">….....................................................................................................................................</text:p>
      <text:p text:style-name="P85">….....................................................................................................................................</text:p>
      <text:p text:style-name="P86">….....................................................................................................................................</text:p>
      <text:p text:style-name="P87">….....................................................................................................................................</text:p>
      <text:p text:style-name="P88">….....................................................................................................................................</text:p>
      <text:p text:style-name="Standard"><text:span text:style-name="T89">….......................................................................................................</text:span><text:span text:style-name="T90">..............................</text:span></text:p>
      <text:p text:style-name="Standard"/>
      <text:p text:style-name="P91"/>
      <text:p text:style-name="Standard"/>
      <text:p text:style-name="P92">Partie à remplir par l'élève</text:p>
      <text:p text:style-name="P93"/>
      <text:p text:style-name="Standard"><text:span text:style-name="T94">Nom- Prénom </text:span><text:span text:style-name="T95">: …………………………………………………….</text:span></text:p>
      <text:p text:style-name="P96"/>
      <text:list text:style-name="LFO2" text:continue-numbering="true">
        <text:list-item>
          <text:p text:style-name="P97">Es-tu content de partir en classe verte<text:s/>? () oui<text:tab/>() non</text:p>
        </text:list-item>
        <text:list-item>
          <text:p text:style-name="P98">Es-tu inquiet ? () oui<text:tab/><text:tab/>() non</text:p>
        </text:list-item>
        <text:list-item>
          <text:p text:style-name="P99">Si oui, pourquoi ?</text:p>
        </text:list-item>
      </text:list>
      <text:p text:style-name="P100">() Je n'aime pas quitter mes parents<text:tab/><text:tab/>() Je n'aime pas prendre le train et le car</text:p>
      <text:p text:style-name="P101">() J'ai peur de ne pas m'entendre avec les autres élèves</text:p>
      <text:p text:style-name="P102">() J'ai peur de ne pas réussir à me débrouiller seul</text:p>
      <text:p text:style-name="P103">() J'ai peur de ne pas réussir à faire toutes les activités</text:p>
      <text:p text:style-name="P104"/>
      <text:list text:style-name="LFO2" text:continue-numbering="true">
        <text:list-item>
          <text:p text:style-name="P105">Sais-tu prendre ta douche seul ? () oui<text:tab/>() non</text:p>
        </text:list-item>
        <text:list-item>
          <text:p text:style-name="P106">Crains-tu de te montrer devant tes camarades ? () oui<text:tab/>() non</text:p>
        </text:list-item>
      </text:list>
      <text:p text:style-name="P107"/>
      <text:list text:style-name="LFO2" text:continue-numbering="true">
        <text:list-item>
          <text:p text:style-name="P108">As-tu bon appétit en général ? () oui<text:tab/><text:tab/>() non</text:p>
        </text:list-item>
        <text:list-item>
          <text:p text:style-name="P109">Aimes-tu découvrir de nouveaux plats ? () oui<text:tab/>() non</text:p>
        </text:list-item>
      </text:list>
      <text:p text:style-name="P110"/>
      <text:list text:style-name="LFO2" text:continue-numbering="true">
        <text:list-item>
          <text:p text:style-name="P111">As-tu un bon sommeil ? () oui<text:tab/><text:tab/>() non</text:p>
        </text:list-item>
        <text:list-item>
          <text:p text:style-name="P112">Est ce qu'il t'arrive de faire des cauchemars ? () oui<text:tab/><text:tab/>() non</text:p>
        </text:list-item>
        <text:list-item>
          <text:p text:style-name="P113">Est-ce que tu dors avec un doudou ? () oui<text:tab/><text:tab/>() non</text:p>
        </text:list-item>
        <text:list-item>
          <text:p text:style-name="P114">Avec quels élèves aimerais-tu partager ta chambre ?</text:p>
        </text:list-item>
      </text:list>
      <text:p text:style-name="P115">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16"><text:span text:style-name="T117">Avec quels élèves ne voudrais-tu pas être dans la chambre ?</text:span></text:p>
        </text:list-item>
      </text:list>
      <text:p text:style-name="P118">……………………………………………………………………………………………………………………………………………………………………</text:p>
      <text:p text:style-name="P119"/>
      <text:p text:style-name="P120"/>
      <text:p text:style-name="P121"><text:span text:style-name="T122">Autres informations :</text:span></text:p>
      <text:p text:style-name="P123"><text:span text:style-name="T1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5"/>
      <text:p text:style-name="Standard"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 menard</meta:initial-creator>
    <dc:creator>Philippe MENARD</dc:creator>
    <meta:creation-date>2013-03-13T16:33:00Z</meta:creation-date>
    <dc:date>2017-02-10T10:47:00Z</dc:date>
    <meta:print-date>2017-02-10T10:46:00Z</meta:print-date>
    <meta:template xlink:href="Normal" xlink:type="simple"/>
    <meta:editing-cycles>5</meta:editing-cycles>
    <meta:editing-duration>PT2820S</meta:editing-duration>
    <meta:document-statistic meta:page-count="3" meta:paragraph-count="9" meta:word-count="748" meta:character-count="4857" meta:row-count="34" meta:non-whitespace-character-count="4118"/>
  </office:meta>
</office:document-meta>
</file>