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35ED30A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style:font-name="Wide Latin" fo:font-size="40pt" style:font-size-asian="40pt" style:font-size-complex="40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551cm" svg:height="23.232cm" draw:z-index="0"><draw:image xlink:href="Pictures/10000000000000EC00000135ED30A1F4.jpg" xlink:type="simple" xlink:show="embed" xlink:actuate="onLoad"/></draw:frame><draw:rect text:anchor-type="paragraph" draw:z-index="1" draw:style-name="gr1" draw:text-style-name="P2" svg:width="4.305cm" svg:height="15.982cm" svg:x="6.251cm" svg:y="0.349cm"><text:p text:style-name="P1"><text:span text:style-name="T1">B</text:span></text:p><text:p text:style-name="P1"><text:span text:style-name="T1">I</text:span></text:p><text:p text:style-name="P1"><text:span text:style-name="T1">E</text:span></text:p><text:p text:style-name="P1"><text:span text:style-name="T1">N</text:span></text:p><text:p text:style-name="P1"><text:span text:style-name="T1">V</text:span></text:p><text:p text:style-name="P1"><text:span text:style-name="T1">E</text:span></text:p><text:p text:style-name="P1"><text:span text:style-name="T1">N</text:span></text:p><text:p text:style-name="P1"><text:span text:style-name="T1">U</text:span></text:p><text:p text:style-name="P1"><text:span text:style-name="T1">E</text:span></text:p><text:p text:style-name="P1"><text:span text:style-name="T2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agnaou</meta:initial-creator>
    <meta:creation-date>2015-07-28T11:07:26.72</meta:creation-date>
    <meta:document-statistic meta:table-count="0" meta:image-count="1" meta:object-count="0" meta:page-count="1" meta:paragraph-count="0" meta:word-count="0" meta:character-count="0"/>
    <dc:date>2015-07-28T11:18:25.17</dc:date>
    <dc:creator>agnes agnaou</dc:creator>
    <meta:editing-duration>PT10M59S</meta:editing-duration>
    <meta:editing-cycles>1</meta:editing-cycles>
    <meta:generator>OpenOffice/4.1.0$Win32 OpenOffice.org_project/410m18$Build-9764</meta:generator>
  </office:meta>
</office:document-meta>
</file>