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dom:load" xlink:href="vnd.sun.star.script:Standard.Module1.AffichagePleinEcran?language=Basic&amp;location=document" xlink:type="simple"/>
    </office:event-listeners>
  </office:scripts>
  <office:font-face-decls>
    <style:font-face style:name="OpenSymbol" svg:font-family="OpenSymbol"/>
    <style:font-face style:name="Tahoma1"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style:text-properties fo:font-size="6pt" style:font-size-asian="6pt" style:font-size-complex="6pt"/>
    </style:style>
    <style:style style:name="P4" style:family="paragraph" style:parent-style-name="Standard">
      <style:paragraph-properties fo:line-height="150%"/>
      <style:text-properties style:font-name="Arial" fo:font-size="2pt" fo:font-style="normal" fo:font-weight="bold" style:font-size-asian="2pt" style:font-style-asian="normal" style:font-weight-asian="bold" style:font-size-complex="2pt" style:font-style-complex="normal" style:font-weight-complex="bold"/>
    </style:style>
    <style:style style:name="P5" style:family="paragraph" style:parent-style-name="Standard">
      <style:paragraph-properties fo:line-height="150%"/>
    </style:style>
    <style:style style:name="P6" style:family="paragraph" style:parent-style-name="Standard">
      <style:paragraph-properties fo:line-height="100%"/>
      <style:text-properties style:font-name="Comic Sans MS" fo:font-size="13pt" style:font-size-asian="13pt" style:font-size-complex="13pt"/>
    </style:style>
    <style:style style:name="P7" style:family="paragraph" style:parent-style-name="Standard">
      <style:paragraph-properties fo:line-height="100%"/>
      <style:text-properties style:font-name="Comic Sans MS" fo:font-size="6pt" style:font-size-asian="6pt" style:font-size-complex="6pt"/>
    </style:style>
    <style:style style:name="P8" style:family="paragraph" style:parent-style-name="Standard">
      <style:paragraph-properties fo:line-height="200%"/>
      <style:text-properties fo:font-weight="bold" style:font-weight-asian="bold" style:font-weight-complex="bold"/>
    </style:style>
    <style:style style:name="P9" style:family="paragraph" style:parent-style-name="Standard">
      <style:paragraph-properties fo:line-height="200%" fo:text-align="center" style:justify-single-word="false"/>
      <style:text-properties fo:font-weight="bold" style:font-weight-asian="bold" style:font-weight-complex="bold"/>
    </style:style>
    <style:style style:name="P10" style:family="paragraph" style:parent-style-name="Standard">
      <style:paragraph-properties fo:line-height="200%"/>
      <style:text-properties fo:font-size="2pt" style:font-size-asian="2pt" style:font-size-complex="2pt"/>
    </style:style>
    <style:style style:name="P11" style:family="paragraph" style:parent-style-name="Standard">
      <style:paragraph-properties fo:margin-left="-1.251cm" fo:margin-right="0cm" fo:line-height="100%" fo:text-indent="0cm" style:auto-text-indent="false"/>
      <style:text-properties style:font-name="Arial" fo:font-size="6pt" style:font-size-asian="6pt" style:font-size-complex="6pt"/>
    </style:style>
    <style:style style:name="P12" style:family="paragraph" style:parent-style-name="Standard">
      <style:paragraph-properties fo:text-align="center" style:justify-single-word="false" fo:background-color="transparent">
        <style:background-image/>
      </style:paragraph-properties>
      <style:text-properties fo:font-size="12pt" style:font-size-asian="12pt" style:font-size-complex="12pt"/>
    </style:style>
    <style:style style:name="P13" style:family="paragraph" style:parent-style-name="Standard">
      <style:paragraph-properties fo:text-align="center" style:justify-single-word="false" fo:background-color="transparent">
        <style:background-image/>
      </style:paragraph-properties>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14" style:family="paragraph" style:parent-style-name="Standard">
      <style:paragraph-properties fo:text-align="center" style:justify-single-word="false" fo:background-color="transparent">
        <style:background-image/>
      </style:paragraph-properties>
      <style:text-properties style:font-name="Comic Sans M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P15" style:family="paragraph" style:parent-style-name="Standard" style:master-page-name="">
      <style:paragraph-properties fo:margin-left="0cm" fo:margin-right="0cm" fo:line-height="100%" fo:text-align="center" style:justify-single-word="false" fo:text-indent="-0.026cm" style:auto-text-indent="false" style:page-number="auto" fo:background-color="transparent" style:shadow="none">
        <style:tab-stops/>
        <style:background-image/>
      </style:paragraph-properties>
      <style:text-properties style:use-window-font-color="true" style:font-name="Comic Sans M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master-page-name="">
      <style:paragraph-properties fo:margin-left="0cm" fo:margin-right="0cm" fo:line-height="100%" fo:text-indent="0.026cm" style:auto-text-indent="false" style:page-number="auto" fo:background-color="transparent" style:shadow="none">
        <style:tab-stops/>
        <style:background-image/>
      </style:paragraph-properties>
      <style:text-properties style:use-window-font-color="true" style:font-name="Comic Sans M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1">
      <style:paragraph-properties fo:line-height="150%"/>
      <style:text-properties fo:font-weight="bold" style:font-weight-asian="bold" style:font-weight-complex="bold"/>
    </style:style>
    <style:style style:name="P18" style:family="paragraph" style:parent-style-name="Standard" style:list-style-name="L1">
      <style:paragraph-properties fo:margin-left="0cm" fo:margin-right="0cm" fo:line-height="150%" fo:text-indent="-0.635cm" style:auto-text-indent="false"/>
      <style:text-properties fo:font-weight="normal" style:font-weight-asian="normal" style:font-weight-complex="normal"/>
    </style:style>
    <style:style style:name="P19" style:family="paragraph">
      <style:paragraph-properties fo:text-align="center"/>
    </style:style>
    <style:style style:name="P20" style:family="paragraph">
      <style:paragraph-properties fo:text-align="center"/>
    </style:style>
    <style:style style:name="P21" style:family="paragraph">
      <style:paragraph-properties fo:text-align="center"/>
      <style:text-properties style:font-name="Comic Sans MS1" fo:font-size="15pt"/>
    </style:style>
    <style:style style:name="P22" style:family="paragraph">
      <style:paragraph-properties fo:text-align="center"/>
      <style:text-properties style:font-name="Comic Sans MS2" fo:font-size="13pt" fo:font-style="italic"/>
    </style:style>
    <style:style style:name="P23" style:family="paragraph">
      <style:paragraph-properties fo:text-align="center"/>
      <style:text-properties style:font-name="Verdana" fo:font-size="13pt"/>
    </style:style>
    <style:style style:name="P24" style:family="paragraph">
      <style:paragraph-properties fo:text-align="start"/>
    </style:style>
    <style:style style:name="P25" style:family="paragraph">
      <style:paragraph-properties fo:text-align="start"/>
      <style:text-properties fo:font-size="10pt"/>
    </style:style>
    <style:style style:name="P26" style:family="paragraph">
      <style:paragraph-properties fo:text-align="start"/>
      <style:text-properties fo:color="#0000ff" style:text-line-through-style="none" style:font-name="Comic Sans MS1" fo:font-size="12pt" fo:font-style="normal" style:text-underline-style="none"/>
    </style:style>
    <style:style style:name="P27" style:family="paragraph">
      <style:paragraph-properties fo:text-align="center"/>
      <style:text-properties style:text-line-through-style="none" style:font-name="Comic Sans MS3" fo:font-size="11pt" fo:font-style="normal" style:text-underline-style="none" fo:font-weight="bold"/>
    </style:style>
    <style:style style:name="P28" style:family="paragraph">
      <style:paragraph-properties fo:text-align="start"/>
      <style:text-properties style:text-line-through-style="none" fo:font-size="12pt" fo:font-style="normal" style:text-underline-style="none"/>
    </style:style>
    <style:style style:name="P29" style:family="paragraph">
      <style:paragraph-properties fo:text-align="center"/>
      <style:text-properties fo:color="#0000ff" style:text-line-through-style="none" style:font-name="Comic Sans MS1" fo:font-size="15pt" fo:font-style="normal" style:text-underline-style="none"/>
    </style:style>
    <style:style style:name="P30" style:family="paragraph">
      <style:paragraph-properties fo:text-align="center"/>
      <style:text-properties fo:font-size="12pt" fo:font-weight="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Sect4" style:family="section">
      <style:section-properties fo:background-color="#99ff99" style:editable="false">
        <style:columns fo:column-count="1" fo:column-gap="0cm"/>
        <style:background-image/>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51cm" svg:stroke-color="#800000" draw:marker-start-width="0.432cm" draw:marker-end-width="0.432cm" draw:fill="none" draw:textarea-horizontal-align="center" draw:textarea-vertical-align="middle"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99ff99"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order="#00000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6666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ffffff" fo:border="#0000ff"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e6e6ff" style:vertical-pos="from-top" style:vertical-rel="paragraph" style:horizontal-pos="from-left" style:horizontal-rel="paragraph" draw:wrap-influence-on-position="once-concurrent" style:flow-with-text="false"/>
    </style:style>
    <style:style style:name="gr12" style:family="graphic">
      <style:graphic-properties fo:background-color="#99ff99" fo:border="none"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ff" fo:border="solid #000000" style:vertical-pos="from-top" style:vertical-rel="paragraph" style:horizontal-pos="from-left" style:horizontal-rel="paragraph" draw:wrap-influence-on-position="once-concurrent" style:flow-with-text="false"/>
    </style:style>
    <style:style style:name="gr15" style:family="graphic">
      <style:graphic-properties fo:background-color="#e6e6ff"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verif" form:control-implementation="ooo:com.sun.star.form.component.CommandButton" xml:id="control1" form:id="control1" form:label="VERIFIER" form:tab-index="1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button form:name="PushButton1" form:control-implementation="ooo:com.sun.star.form.component.CommandButton" xml:id="control10" form:id="control10" form:label="Ecrire les mots et leurs solutions" form:tab-index="1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text form:name="sol1" form:control-implementation="ooo:com.sun.star.form.component.TextField" xml:id="control11" form:id="control11" form:tab-index="38" form:current-value="anim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2" form:control-implementation="ooo:com.sun.star.form.component.TextField" xml:id="control12" form:id="control12" form:tab-index="39" form:current-value="chant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3" form:control-implementation="ooo:com.sun.star.form.component.TextField" xml:id="control13" form:id="control13" form:tab-index="15" form:current-value="tomb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3" form:control-implementation="ooo:com.sun.star.form.component.TextField" xml:id="control14" form:id="control14" form:tab-index="30" form:current-value="applaud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4" form:control-implementation="ooo:com.sun.star.form.component.TextField" xml:id="control15" form:id="control15" form:tab-index="18" form:current-value="écout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4" form:control-implementation="ooo:com.sun.star.form.component.TextField" xml:id="control16" form:id="control16" form:tab-index="32" form:current-value="bond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5" form:control-implementation="ooo:com.sun.star.form.component.TextField" xml:id="control17" form:id="control17" form:tab-index="21" form:current-value="employ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6" form:control-implementation="ooo:com.sun.star.form.component.TextField" xml:id="control18" form:id="control18" form:tab-index="24" form:current-value="rang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7" form:control-implementation="ooo:com.sun.star.form.component.TextField" xml:id="control19" form:id="control19" form:tab-index="27" form:current-value="allég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5" form:control-implementation="ooo:com.sun.star.form.component.TextField" xml:id="control20" form:id="control20" form:tab-index="33" form:current-value="éblou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6" form:control-implementation="ooo:com.sun.star.form.component.TextField" xml:id="control21" form:id="control21" form:tab-index="34" form:current-value="rajeun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7" form:control-implementation="ooo:com.sun.star.form.component.TextField" xml:id="control22" form:id="control22" form:tab-index="35" form:current-value="peind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8" form:control-implementation="ooo:com.sun.star.form.component.TextField" xml:id="control23" form:id="control23" form:tab-index="36" form:current-value="écri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9" form:control-implementation="ooo:com.sun.star.form.component.TextField" xml:id="control24" form:id="control24" form:tab-index="37" form:current-value="li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e1" form:control-implementation="ooo:com.sun.star.form.component.TextField" xml:id="control25" form:id="control25" form:readonly="true" form:current-value="animer - fournir - alléger - peindre - vendre - chanter - ranger - blanchir - réunir - offrir - parcourir - tomber -lire - écrire - employer - allumer - rougir - applaudir - sortir - bondir - éblouir - paraître - écouter - rajeunir&#10;&#10;&#10;&#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reptexte1" form:control-implementation="ooo:com.sun.star.form.component.TextField" xml:id="control26" form:id="control26" form:current-value="animer - fournir - alléger - peindre - vendre - chanter - ranger - blanchir - réunir - offrir - parcourir - tomber -lire - écrire - employer - allumer - rougir - applaudir - sortir - bondir - éblouir - paraître - écouter - rajeunir&#10;&#10;&#10;&#10;&#10;&#10;&#10;&#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1erG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erG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erG4"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erG5"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erG6"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8"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6"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7"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emeG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emeG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emeG3"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erG7"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1erG8"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2emeG4"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emeG4"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emeG5"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emeG6"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3emeG8"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8" form:control-implementation="ooo:com.sun.star.form.component.TextField" xml:id="control49" form:id="control49" form:tab-index="27" form:current-value="allume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9" form:control-implementation="ooo:com.sun.star.form.component.TextField" xml:id="control50" form:id="control50" form:tab-index="27" form:current-value="fourn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0" form:control-implementation="ooo:com.sun.star.form.component.TextField" xml:id="control51" form:id="control51" form:tab-index="27" form:current-value="blanch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20" form:control-implementation="ooo:com.sun.star.form.component.TextField" xml:id="control52" form:id="control52" form:tab-index="37" form:current-value="sort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21" form:control-implementation="ooo:com.sun.star.form.component.TextField" xml:id="control53" form:id="control53" form:tab-index="37" form:current-value="vend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22" form:control-implementation="ooo:com.sun.star.form.component.TextField" xml:id="control54" form:id="control54" form:tab-index="37" form:current-value="paraîtr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23" form:control-implementation="ooo:com.sun.star.form.component.TextField" xml:id="control55" form:id="control55" form:tab-index="37" form:current-value="parcour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1" form:control-implementation="ooo:com.sun.star.form.component.TextField" xml:id="control56" form:id="control56" form:tab-index="27" form:current-value="réun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12" form:control-implementation="ooo:com.sun.star.form.component.TextField" xml:id="control57" form:id="control57" form:tab-index="27" form:current-value="roug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l24" form:control-implementation="ooo:com.sun.star.form.component.TextField" xml:id="control58" form:id="control58" form:tab-index="37" form:current-value="offri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ixed-text form:name="communs" form:control-implementation="ooo:com.sun.star.form.component.FixedText" xml:id="control59" form:id="control59" form:label="Verbes du 1er groupe"/>
          <form:fixed-text form:name="communs" form:control-implementation="ooo:com.sun.star.form.component.FixedText" xml:id="control60" form:id="control60" form:label="Verbes du 3ème groupe"/>
          <form:text form:name="1erG2"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ixed-text form:name="communs" form:control-implementation="ooo:com.sun.star.form.component.FixedText" xml:id="control62" form:id="control62" form:label="Verbes du 2ème groupe"/>
          <form:text form:name="3emeG7"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13"/>
        <text:p text:style-name="P14">Les 3 groupes de verbes</text:p>
        <text:p text:style-name="P13"/>
        <text:p text:style-name="P12"/>
      </text:section>
      <text:section text:style-name="Sect2" text:name="consignes" text:protected="true">
        <text:p text:style-name="P4"/>
        <text:p text:style-name="P15">Classe ces verbes dans le bon groupe.</text:p>
        <text:p text:style-name="P16">(Tu peux écrire le verbe dans une case, ou bien le sélectionner dans la liste et le faire glisser dans une case.)</text:p>
        <text:p text:style-name="P11"/>
      </text:section>
      <text:section text:style-name="Sect3" text:name="travail" text:protected="true">
        <text:section text:style-name="Sect4" text:name="texte" text:protected="true">
          <text:p text:style-name="P6"><draw:control text:anchor-type="char" draw:z-index="26" draw:style-name="gr12" draw:text-style-name="P27" svg:width="18.55cm" svg:height="1.62cm" svg:x="0.152cm" svg:y="0.189cm" draw:control="control25"/></text:p>
          <text:p text:style-name="P6"/>
          <text:p text:style-name="P7"/>
          <text:p text:style-name="P7"/>
        </text:section>
        <text:p text:style-name="P3"><draw:control text:anchor-type="char" draw:z-index="62" draw:style-name="gr16" draw:text-style-name="P30" svg:width="4.499cm" svg:height="0.604cm" svg:x="0.596cm" svg:y="0.079cm" draw:control="control59"/><draw:control text:anchor-type="char" draw:z-index="63" draw:style-name="gr16" draw:text-style-name="P30" svg:width="4.791cm" svg:height="0.604cm" svg:x="13.137cm" svg:y="0.079cm" draw:control="control60"/><draw:control text:anchor-type="char" draw:z-index="65" draw:style-name="gr16" draw:text-style-name="P30" svg:width="5.398cm" svg:height="0.604cm" svg:x="6.496cm" svg:y="0.104cm" draw:control="control62"/></text:p>
        <text:p text:style-name="P10"/>
        <text:p text:style-name="P1"><draw:control text:anchor-type="char" draw:z-index="28" draw:style-name="gr14" draw:text-style-name="P29" svg:width="4cm" svg:height="1.017cm" svg:x="0.453cm" svg:y="0.425cm" draw:control="control27"/><draw:control text:anchor-type="char" draw:z-index="43" draw:style-name="gr14" draw:text-style-name="P29" svg:width="4cm" svg:height="1.017cm" svg:x="7.094cm" svg:y="0.43cm" draw:control="control41"/><draw:control text:anchor-type="char" draw:z-index="38" draw:style-name="gr14" draw:text-style-name="P29" svg:width="4.001cm" svg:height="1.017cm" svg:x="13.825cm" svg:y="0.43cm" draw:control="control36"/><draw:rect text:anchor-type="char" draw:z-index="0" draw:style-name="gr1" draw:text-style-name="P19" svg:width="5.829cm" svg:height="11.591cm" svg:x="12.873cm" svg:y="0.275cm"><text:p/></draw:rect><draw:rect text:anchor-type="char" draw:z-index="1" draw:style-name="gr1" draw:text-style-name="P19" svg:width="5.021cm" svg:height="11.512cm" svg:x="0.101cm" svg:y="0.249cm"><text:p/></draw:rect><draw:rect text:anchor-type="char" draw:z-index="64" draw:style-name="gr1" draw:text-style-name="P19" svg:width="5.021cm" svg:height="11.512cm" svg:x="6.549cm" svg:y="0.229cm"><text:p/></draw:rect></text:p>
        <text:p text:style-name="P1"/>
        <text:p text:style-name="P1"><draw:control text:anchor-type="char" draw:z-index="29" draw:style-name="gr14" draw:text-style-name="P29" svg:width="4.001cm" svg:height="1.022cm" svg:x="0.45cm" svg:y="-0.143cm" draw:control="control61"/><draw:control text:anchor-type="char" draw:z-index="44" draw:style-name="gr14" draw:text-style-name="P29" svg:width="4cm" svg:height="1.017cm" svg:x="7.086cm" svg:y="-0.138cm" draw:control="control42"/><draw:control text:anchor-type="char" draw:z-index="39" draw:style-name="gr14" draw:text-style-name="P29" svg:width="4.001cm" svg:height="1.019cm" svg:x="13.831cm" svg:y="-0.138cm" draw:control="control37"/></text:p>
        <text:p text:style-name="P1"><draw:control text:anchor-type="char" draw:z-index="30" draw:style-name="gr14" draw:text-style-name="P29" svg:width="4cm" svg:height="1.019cm" svg:x="0.45cm" svg:y="0.201cm" draw:control="control28"/><draw:control text:anchor-type="char" draw:z-index="45" draw:style-name="gr14" draw:text-style-name="P29" svg:width="4cm" svg:height="1.017cm" svg:x="7.091cm" svg:y="0.199cm" draw:control="control43"/><draw:control text:anchor-type="char" draw:z-index="40" draw:style-name="gr14" draw:text-style-name="P29" svg:width="4.001cm" svg:height="1.017cm" svg:x="13.831cm" svg:y="0.199cm" draw:control="control38"/></text:p>
        <text:p text:style-name="P1"/>
        <text:p text:style-name="P1"><draw:control text:anchor-type="char" draw:z-index="47" draw:style-name="gr14" draw:text-style-name="P29" svg:width="4.001cm" svg:height="1.017cm" svg:x="13.831cm" svg:y="-0.288cm" draw:control="control45"/><draw:control text:anchor-type="char" draw:z-index="31" draw:style-name="gr14" draw:text-style-name="P29" svg:width="4cm" svg:height="1.019cm" svg:x="0.45cm" svg:y="-0.293cm" draw:control="control29"/><draw:control text:anchor-type="char" draw:z-index="46" draw:style-name="gr14" draw:text-style-name="P29" svg:width="4cm" svg:height="1.017cm" svg:x="7.091cm" svg:y="-0.288cm" draw:control="control44"/></text:p>
        <text:p text:style-name="P1"><draw:control text:anchor-type="char" draw:z-index="32" draw:style-name="gr14" draw:text-style-name="P29" svg:width="4cm" svg:height="1.017cm" svg:x="0.453cm" svg:y="0.123cm" draw:control="control30"/><draw:control text:anchor-type="char" draw:z-index="34" draw:style-name="gr14" draw:text-style-name="P29" svg:width="4.001cm" svg:height="1.019cm" svg:x="7.091cm" svg:y="0.12cm" draw:control="control32"/><draw:control text:anchor-type="char" draw:z-index="48" draw:style-name="gr14" draw:text-style-name="P29" svg:width="4.001cm" svg:height="1.017cm" svg:x="13.831cm" svg:y="0.12cm" draw:control="control46"/></text:p>
        <text:p text:style-name="P1"><draw:control text:anchor-type="char" draw:z-index="33" draw:style-name="gr14" draw:text-style-name="P29" svg:width="4cm" svg:height="1.019cm" svg:x="0.45cm" svg:y="0.497cm" draw:control="control31"/> </text:p>
        <text:p text:style-name="P1"><draw:control text:anchor-type="char" draw:z-index="49" draw:style-name="gr14" draw:text-style-name="P29" svg:width="4.001cm" svg:height="1.017cm" svg:x="13.831cm" svg:y="-0.497cm" draw:control="control47"/><draw:control text:anchor-type="char" draw:z-index="36" draw:style-name="gr14" draw:text-style-name="P29" svg:width="4.001cm" svg:height="1.017cm" svg:x="7.091cm" svg:y="-0.497cm" draw:control="control34"/></text:p>
        <text:p text:style-name="P1"><draw:control text:anchor-type="char" draw:z-index="50" draw:style-name="gr14" draw:text-style-name="P29" svg:width="4.001cm" svg:height="1.017cm" svg:x="13.831cm" svg:y="-0.129cm" draw:control="control63"/><draw:control text:anchor-type="char" draw:z-index="41" draw:style-name="gr14" draw:text-style-name="P29" svg:width="4cm" svg:height="1.017cm" svg:x="0.45cm" svg:y="-0.134cm" draw:control="control39"/><draw:control text:anchor-type="char" draw:z-index="37" draw:style-name="gr14" draw:text-style-name="P29" svg:width="4.001cm" svg:height="1.019cm" svg:x="7.091cm" svg:y="-0.129cm" draw:control="control35"/></text:p>
        <text:p text:style-name="P1"><draw:control text:anchor-type="char" draw:z-index="42" draw:style-name="gr14" draw:text-style-name="P29" svg:width="4cm" svg:height="1.017cm" svg:x="0.45cm" svg:y="0.185cm" draw:control="control40"/><draw:control text:anchor-type="char" draw:z-index="35" draw:style-name="gr14" draw:text-style-name="P29" svg:width="4.001cm" svg:height="1.019cm" svg:x="7.091cm" svg:y="0.191cm" draw:control="control33"/><draw:control text:anchor-type="char" draw:z-index="51" draw:style-name="gr14" draw:text-style-name="P29" svg:width="4.001cm" svg:height="1.017cm" svg:x="13.831cm" svg:y="0.191cm" draw:control="control48"/></text:p>
        <text:p text:style-name="P1"/>
        <text:p text:style-name="P1"/>
        <text:p text:style-name="P1"/>
        <text:section text:style-name="Sect2" text:name="verif" text:protected="true">
          <text:p text:style-name="P1"><draw:control text:anchor-type="paragraph" draw:z-index="4" draw:style-name="gr4" draw:text-style-name="P21" svg:width="3.273cm" svg:height="1.091cm" svg:x="13.409cm" svg:y="0.245cm" draw:control="control3"/><draw:control text:anchor-type="paragraph" draw:z-index="2" draw:style-name="gr2" draw:text-style-name="P20" svg:width="3.462cm" svg:height="0.682cm" svg:x="8.218cm" svg:y="0.12cm" draw:control="control1"/><draw:control text:anchor-type="paragraph" draw:z-index="3" draw:style-name="gr3" draw:text-style-name="P20" svg:width="3.514cm" svg:height="0.682cm" svg:x="-0.011cm" svg:y="0.122cm" draw:control="control2"/><draw:control text:anchor-type="paragraph" draw:z-index="7" draw:style-name="gr7" draw:text-style-name="P20" svg:width="3.319cm" svg:height="0.727cm" svg:x="14.367cm" svg:y="0.018cm" draw:control="control6"/><draw:control text:anchor-type="paragraph" draw:z-index="6" draw:style-name="gr6" draw:text-style-name="P23" svg:width="0.819cm" svg:height="0.819cm" svg:x="17.896cm" svg:y="0.071cm" draw:control="control5"/></text:p>
          <text:p text:style-name="P1"><draw:control text:anchor-type="paragraph" draw:z-index="5" draw:style-name="gr5" draw:text-style-name="P22" svg:width="13.323cm" svg:height="1.001cm" svg:x="3.556cm" svg:y="0.326cm" draw:control="control4"/><draw:control text:anchor-type="paragraph" draw:z-index="10" draw:style-name="gr8" draw:text-style-name="P24" svg:width="0.092cm" svg:height="0.003cm" svg:x="15.009cm" svg:y="0.72cm" draw:control="control9"/><draw:control text:anchor-type="paragraph" draw:z-index="8" draw:style-name="gr8" draw:text-style-name="P24" svg:width="0.092cm" svg:height="0.003cm" svg:x="8.592cm" svg:y="0.175cm" draw:control="control7"/></text:p>
          <text:p text:style-name="P3"><text:s/></text:p>
          <text:p text:style-name="P3"/>
          <text:p text:style-name="P3"><draw:control text:anchor-type="char" draw:z-index="9" draw:style-name="gr9" draw:text-style-name="P25" svg:width="8.639cm" svg:height="0.638cm" svg:x="5.427cm" svg:y="0.155cm" draw:control="control8"/></text:p>
          <text:p text:style-name="P3"/>
          <text:p text:style-name="P3"/>
        </text:section>
      </text:section>
      <text:section text:style-name="Sect1" text:name="mots_masque" text:display="none" text:protected="true">
        <text:p text:style-name="P1"/>
        <text:p text:style-name="P1"/>
        <text:p text:style-name="P5"/>
        <text:p text:style-name="P5"/>
        <text:p text:style-name="P5"><draw:control text:anchor-type="paragraph" draw:z-index="11" draw:style-name="gr10" draw:text-style-name="P20" svg:width="4.684cm" svg:height="1.324cm" svg:x="13.005cm" svg:y="0.138cm" draw:control="control10"/></text:p>
        <text:p text:style-name="P5"/>
        <text:p text:style-name="P5"/>
        <text:p text:style-name="P5">Pour rentrer ses propres données :</text:p>
        <text:p text:style-name="P5">1- Ecrire le texte dans la cases jaune et les réponses dans les cases grises.(maximum 24 réponses (12 noms propres et 12 communs mais il peut y en avoir moins)</text:p>
        <text:list xml:id="list214251453829578632" text:style-name="L1">
          <text:list-header>
            <text:p text:style-name="P17">Dans ce cas laisser les dernières cases vides</text:p>
            <text:p text:style-name="P18">2- Il ne faut pas qu'il y ait 2 réponses semblables.</text:p>
          </text:list-header>
        </text:list>
        <text:p text:style-name="P5">2, cliquer <text:s/>"Ecrire les mots "</text:p>
        <text:p text:style-name="P5">3 - reprotéger la section mots puis masquer la section mots_masque</text:p>
        <text:p text:style-name="P8"><draw:control text:anchor-type="paragraph" draw:z-index="27" draw:style-name="gr13" draw:text-style-name="P28" svg:width="10.558cm" svg:height="6.998cm" svg:x="7.943cm" svg:y="0.425cm" draw:control="control26"/>1er gr</text:p>
        <text:p text:style-name="P1"><draw:control text:anchor-type="char" draw:z-index="12" draw:style-name="gr11" draw:text-style-name="P26" svg:width="7.259cm" svg:height="0.715cm" svg:x="0.182cm" svg:y="-0.441cm" draw:control="control11"/><draw:control text:anchor-type="char" draw:z-index="13" draw:style-name="gr11" draw:text-style-name="P26" svg:width="7.259cm" svg:height="0.715cm" svg:x="0.182cm" svg:y="0.33cm" draw:control="control12"/></text:p>
        <text:p text:style-name="P1"><draw:control text:anchor-type="char" draw:z-index="14" draw:style-name="gr11" draw:text-style-name="P26" svg:width="7.259cm" svg:height="0.604cm" svg:x="0.182cm" svg:y="0.171cm" draw:control="control13"/></text:p>
        <text:p text:style-name="P1"><draw:control text:anchor-type="char" draw:z-index="16" draw:style-name="gr11" draw:text-style-name="P26" svg:width="7.259cm" svg:height="0.715cm" svg:x="0.182cm" svg:y="-0.099cm" draw:control="control15"/></text:p>
        <text:p text:style-name="P1"><draw:control text:anchor-type="char" draw:z-index="18" draw:style-name="gr11" draw:text-style-name="P26" svg:width="7.259cm" svg:height="0.715cm" svg:x="0.182cm" svg:y="-0.217cm" draw:control="control17"/></text:p>
        <text:p text:style-name="P1"/>
        <text:p text:style-name="P1"><draw:control text:anchor-type="char" draw:z-index="19" draw:style-name="gr11" draw:text-style-name="P26" svg:width="7.259cm" svg:height="0.715cm" svg:x="0.182cm" svg:y="-1.388cm" draw:control="control18"/></text:p>
        <text:p text:style-name="P1"><draw:control text:anchor-type="char" draw:z-index="20" draw:style-name="gr11" draw:text-style-name="P26" svg:width="7.259cm" svg:height="0.715cm" svg:x="0.182cm" svg:y="-1.547cm" draw:control="control19"/></text:p>
        <text:p text:style-name="P2"><draw:control text:anchor-type="char" draw:z-index="52" draw:style-name="gr11" draw:text-style-name="P26" svg:width="7.259cm" svg:height="0.715cm" svg:x="0.182cm" svg:y="-1.647cm" draw:control="control49"/> </text:p>
        <text:p text:style-name="P2"/>
        <text:p text:style-name="P2"/>
        <text:p text:style-name="P2">2eme groupe</text:p>
        <text:p text:style-name="P2"><draw:control text:anchor-type="paragraph" draw:z-index="53" draw:style-name="gr15" draw:text-style-name="P26" svg:width="7.259cm" svg:height="0.715cm" svg:x="0.82cm" svg:y="0.288cm" draw:control="control50"/><draw:control text:anchor-type="char" draw:z-index="15" draw:style-name="gr11" draw:text-style-name="P26" svg:width="7.259cm" svg:height="0.715cm" svg:x="9.707cm" svg:y="0.413cm" draw:control="control14"/></text:p>
        <text:p text:style-name="P2"><draw:control text:anchor-type="paragraph" draw:z-index="54" draw:style-name="gr15" draw:text-style-name="P26" svg:width="7.259cm" svg:height="0.715cm" svg:x="0.767cm" svg:y="0.318cm" draw:control="control51"/></text:p>
        <text:p text:style-name="P2"><draw:control text:anchor-type="char" draw:z-index="59" draw:style-name="gr11" draw:text-style-name="P26" svg:width="7.259cm" svg:height="0.715cm" svg:x="0.788cm" svg:y="0.4cm" draw:control="control56"/><draw:control text:anchor-type="char" draw:z-index="17" draw:style-name="gr11" draw:text-style-name="P26" svg:width="7.259cm" svg:height="0.715cm" svg:x="9.604cm" svg:y="-0.434cm" draw:control="control16"/></text:p>
        <text:p text:style-name="P2"><draw:control text:anchor-type="char" draw:z-index="21" draw:style-name="gr11" draw:text-style-name="P26" svg:width="7.259cm" svg:height="0.715cm" svg:x="9.684cm" svg:y="-0.469cm" draw:control="control20"/></text:p>
        <text:p text:style-name="P9"><draw:control text:anchor-type="char" draw:z-index="60" draw:style-name="gr11" draw:text-style-name="P26" svg:width="7.259cm" svg:height="0.715cm" svg:x="0.658cm" svg:y="-0.159cm" draw:control="control57"/><draw:control text:anchor-type="char" draw:z-index="22" draw:style-name="gr11" draw:text-style-name="P26" svg:width="7.259cm" svg:height="0.715cm" svg:x="9.737cm" svg:y="-0.189cm" draw:control="control21"/></text:p>
        <text:p text:style-name="P9"/>
        <text:p text:style-name="P9"/>
        <text:p text:style-name="P9">3ème groupe</text:p>
        <text:p text:style-name="P1"><draw:control text:anchor-type="char" draw:z-index="23" draw:style-name="gr11" draw:text-style-name="P26" svg:width="7.259cm" svg:height="0.715cm" svg:x="0.291cm" svg:y="-0.342cm" draw:control="control22"/><draw:control text:anchor-type="char" draw:z-index="56" draw:style-name="gr11" draw:text-style-name="P26" svg:width="7.259cm" svg:height="0.715cm" svg:x="8.103cm" svg:y="-0.291cm" draw:control="control53"/></text:p>
        <text:p text:style-name="P1"><draw:control text:anchor-type="char" draw:z-index="24" draw:style-name="gr11" draw:text-style-name="P26" svg:width="7.259cm" svg:height="0.715cm" svg:x="0.265cm" svg:y="-0.236cm" draw:control="control23"/><draw:control text:anchor-type="char" draw:z-index="57" draw:style-name="gr11" draw:text-style-name="P26" svg:width="7.259cm" svg:height="0.715cm" svg:x="8.147cm" svg:y="-0.182cm" draw:control="control54"/></text:p>
        <text:p text:style-name="P1"><draw:control text:anchor-type="char" draw:z-index="25" draw:style-name="gr11" draw:text-style-name="P26" svg:width="7.259cm" svg:height="0.715cm" svg:x="0.27cm" svg:y="-0.222cm" draw:control="control24"/><draw:control text:anchor-type="char" draw:z-index="58" draw:style-name="gr11" draw:text-style-name="P26" svg:width="7.259cm" svg:height="0.715cm" svg:x="8.177cm" svg:y="-0.071cm" draw:control="control55"/></text:p>
        <text:p text:style-name="P1"><draw:control text:anchor-type="char" draw:z-index="55" draw:style-name="gr11" draw:text-style-name="P26" svg:width="7.259cm" svg:height="0.715cm" svg:x="0.217cm" svg:y="-0.037cm" draw:control="control52"/><draw:control text:anchor-type="char" draw:z-index="61" draw:style-name="gr11" draw:text-style-name="P26" svg:width="7.259cm" svg:height="0.715cm" svg:x="8.176cm" svg:y="0.016cm" draw:control="control58"/></text:p>
        <text:p text:style-name="P1"/>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1.251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26T15:31:40.08</meta:creation-date>
    <meta:editing-cycles>2</meta:editing-cycles>
    <meta:editing-duration>PT1M34S</meta:editing-duration>
    <meta:initial-creator>André Duffour</meta:initial-creator>
    <dc:description>Exercice autocrrectif pour s'entraîner en conjugaison.
Auteur : André Duffour</dc:description>
    <dc:subject>Conjugaison</dc:subject>
    <dc:title>Groupe des verbes</dc:title>
    <meta:document-statistic meta:table-count="0" meta:image-count="0" meta:object-count="0" meta:page-count="1" meta:paragraph-count="5" meta:word-count="34" meta:character-count="175"/>
    <dc:date>2020-04-26T15:32:13.68</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mot(24) as object
Dim sol(24) as object
Dim vForm as object, oDocument as object
'Dim reponse(24) as string
Dim b_rep as string, m_rep as string
Dim text_rep as object
Dim lect as string, chemin as string
Dim img as object
Dim content as string, vide as string, triste as string, normale as string
Dim prenom as object
Dim note as object
Dim adrdoc as string
Dim temps as object
Dim blanc as long, bleu as long, jaune as long, gris as long, bleuclair

Global compt_mot as long
Global chaine1 as string
Global chaine2 as string
Dim classe as object
Global mon_prenom as string
Global nbessais as long
Dim essais as object
Global nbmrep as long
Global titre as object
Global resu as string
Global erreur_mot as string
Global niveau as string
Global nb_mot as long
Global nb_1erG as long
Global nb_2emeG as long
Global nb_3emeG as long

Sub AffichagePleinEcran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nombre_exos
dim i as long
Dim source as long, dest as long
oDocument=ThisComponent
vForm=THISCOMPONENT.DrawPage.Forms.getByName("Standard")
blanc = rgb(255,255,255)
bleu = rgb (153,204,255)
jaune = rgb (255,255,153)

mot(1) = vForm.getByName("1erG1")
mot(2) = vForm.getByName("1erG2")
mot(3) = vForm.getByName("1erG3")
mot(4) = vForm.getByName("1erG4")
mot(5) = vForm.getByName("1erG5")
mot(6) = vForm.getByName("1erG6")
mot(7) = vForm.getByName("1erG7")
mot(8) = vForm.getByName("1erG8")
mot(9) = vForm.getByName("2emeG1")
mot(10) = vForm.getByName("2emeG2")
mot(11) = vForm.getByName("2emeG3")
mot(12) = vForm.getByName("2emeG4")
mot(13) = vForm.getByName("2emeG5")
mot(14) = vForm.getByName("2emeG6")
mot(15) = vForm.getByName("2emeG7")
mot(16) = vForm.getByName("2emeG8")
mot(17) = vForm.getByName("3emeG1")
mot(18) = vForm.getByName("3emeG2")
mot(19) = vForm.getByName("3emeG3")
mot(20) = vForm.getByName("3emeG4")
mot(21) = vForm.getByName("3emeG5")
mot(22) = vForm.getByName("3emeG6")
mot(23) = vForm.getByName("3emeG7")
mot(24) = vForm.getByName("3emeG8")

sol(1) = vForm.getByName("sol1")
sol(2) = vForm.getByName("sol2")
sol(3) = vForm.getByName("sol3")
sol(4) = vForm.getByName("sol4")
sol(5) = vForm.getByName("sol5")
sol(6) = vForm.getByName("sol6")
sol(7) = vForm.getByName("sol7")
sol(8) = vForm.getByName("sol8")
sol(9) = vForm.getByName("sol9")
sol(10) = vForm.getByName("sol10")
sol(11) = vForm.getByName("sol11")
sol(12) = vForm.getByName("sol12")
sol(13) = vForm.getByName("sol13")
sol(14) = vForm.getByName("sol14")
sol(15) = vForm.getByName("sol15")
sol(16) = vForm.getByName("sol16")
sol(17) = vForm.getByName("sol17")
sol(18) = vForm.getByName("sol18")
sol(19) = vForm.getByName("sol19")
sol(20) = vForm.getByName("sol20")
sol(21) = vForm.getByName("sol21")
sol(22) = vForm.getByName("sol22")
sol(23) = vForm.getByName("sol23")
sol(24) = vForm.getByName("sol24")




gris = RGB(230,230,230)
bleuclair = RGB(0,255,255)

nb_mot = 0
'nb_det = 0
nb_2emeG = 0
nb_1erG = 0
nb_3emeG = 0

For i = 1 to 8
if Trim(sol(i).text) &lt;&gt; "" then 
nb_1erG = nb_1erG + 1
end if
next i


for i = 9 to 16
if Trim(sol(i).text) &lt;&gt; "" then 
nb_2emeG = nb_2emeG + 1
end if
next i

for i = 17 to 24
if Trim(sol(i).text) &lt;&gt; "" then 
nb_3emeG = nb_3emeG + 1
end if
next i

nb_mot = (nb_1erG + nb_2emeG + nb_3emeG)

end sub

Sub verif
Dim i as long,  h as long
Dim essais as object
Dim nbrep as long
Dim ps as object
Dim fichrep as string
Dim lect as string, chemin as string
oDocument=ThisComponent
vForm=THISCOMPONENT.DrawPage.Forms.getByName("Standard")

ps = CreateUnoService("com.sun.star.util.PathSubstitution")
	text_rep=vForm.getByName ("txt_rep")	
    

    
mot(1) = vForm.getByName("1erG1")
mot(2) = vForm.getByName("1erG2")
mot(3) = vForm.getByName("1erG3")
mot(4) = vForm.getByName("1erG4")
mot(5) = vForm.getByName("1erG5")
mot(6) = vForm.getByName("1erG6")
mot(7) = vForm.getByName("1erG7")
mot(8) = vForm.getByName("1erG8")
mot(9) = vForm.getByName("2emeG1")
mot(10) = vForm.getByName("2emeG2")
mot(11) = vForm.getByName("2emeG3")
mot(12) = vForm.getByName("2emeG4")
mot(13) = vForm.getByName("2emeG5")
mot(14) = vForm.getByName("2emeG6")
mot(15) = vForm.getByName("2emeG7")
mot(16) = vForm.getByName("2emeG8")
mot(17) = vForm.getByName("3emeG1")
mot(18) = vForm.getByName("3emeG2")
mot(19) = vForm.getByName("3emeG3")
mot(20) = vForm.getByName("3emeG4")
mot(21) = vForm.getByName("3emeG5")
mot(22) = vForm.getByName("3emeG6")
mot(23) = vForm.getByName("3emeG7")
mot(24) = vForm.getByName("3emeG8")

sol(1) = vForm.getByName("sol1")
sol(2) = vForm.getByName("sol2")
sol(3) = vForm.getByName("sol3")
sol(4) = vForm.getByName("sol4")
sol(5) = vForm.getByName("sol5")
sol(6) = vForm.getByName("sol6")
sol(7) = vForm.getByName("sol7")
sol(8) = vForm.getByName("sol8")
sol(9) = vForm.getByName("sol9")
sol(10) = vForm.getByName("sol10")
sol(11) = vForm.getByName("sol11")
sol(12) = vForm.getByName("sol12")
sol(13) = vForm.getByName("sol13")
sol(14) = vForm.getByName("sol14")
sol(15) = vForm.getByName("sol15")
sol(16) = vForm.getByName("sol16")
sol(17) = vForm.getByName("sol17")
sol(18) = vForm.getByName("sol18")
sol(19) = vForm.getByName("sol19")
sol(20) = vForm.getByName("sol20")
sol(21) = vForm.getByName("sol21")
sol(22) = vForm.getByName("sol22")
sol(23) = vForm.getByName("sol23")
sol(24) = vForm.getByName("sol24")


essais = vForm.getByName ("essais")
note = vForm.getByName ("note")



blanc = rgb(255,255,255)
bleu = rgb (153,204,255)
jaune = rgb (255,255,153)

 



GetGuiType

If GetGuiType = 1 Then 
gosub env_win
ElseIf GetGuiType = 4 Then 
gosub env_linux
ElseIf GetGuiType = 3 Then
gosub env_mac
Else
MsgBox "Système indéterminé! ", 16 
exit sub
End If 
		
				
nombre_exos
'print nb_mot
		for i= 1 to nb_1erG
		if mot(i).text  = "" then
			msgbox "Tu n'as pas terminé l'exercice.",48,"Exercice"
		exit sub
		end if
		next i
		
		'print nb_2emeG
		for i = 1 to nb_2emeG
		if mot(i+8).text  = "" then
			msgbox "Tu n'as pas terminé l'exercice.",48,"Exercice"
		exit sub
		end if
		next i
		
			'print nb_3emeG
		for i = 1 to nb_3emeG
		if mot(i+16).text  = "" then
			msgbox "Tu n'as pas terminé l'exercice.",48,"Exercice"
		exit sub
		end if
		next i
	
	nbrep = 0
	
	for i = 1 to 24
	mot(i).tag =""
	next i
	

	
h = 0
i = 0	

for i = 1 to nb_1erG
sol(i).tag = sol(i).text
next i

for i = 1 to nb_2emeG
sol(i+8).tag = sol(i+8).text
next i

for i = 1 to nb_3emeG
sol(i+16).tag = sol(i+16).text
next i

for i = 1 to nb_1erG
	for h = 1 to nb_1erG
	if Trim(mot(i).text) = Trim(sol(h).tag) then
	sol(h).tag = ""
	mot(i).backgroundcolor = bleu	
	mot(i).tag = "bon"	
	nbrep = nbrep+1
	wait 30
	mot(i).backgroundcolor = blanc
	wait 30
	mot(i).backgroundcolor = bleu
	wait 30
exit for
else
end if
	next h
	h = 0
	next i
	

	
for i = 1 to nb_2emeG
	for h = 1 to nb_2emeG
	'if mot(i).text &lt;&gt; "" then 
	if Trim(mot(i+8).text) = Trim(sol(h+8).tag) then
	sol(h+8).tag = ""
	mot(i+8).backgroundcolor = bleu	
	mot(i+8).tag = "bon"	
	nbrep = nbrep+1
	wait 30
	mot(i+8).backgroundcolor = blanc
	wait 30
	mot(i+8).backgroundcolor = bleu
	wait 30
exit for
else
end if
	next h
	h = 0
	next i
	
for i = 1 to nb_3emeG
	for h = 1 to nb_3emeG
	'if mot(i).text &lt;&gt; "" then 
	if Trim(mot(i+16).text) = Trim(sol(h+16).tag) then
	sol(h+16).tag = ""
	mot(i+16).backgroundcolor = bleu	
	mot(i+16).tag = "bon"	
	nbrep = nbrep+1
	wait 30
	mot(i+16).backgroundcolor = blanc
	wait 30
	mot(i+16).backgroundcolor = bleu
	wait 30
exit for
else
end if
	next h
	h = 0
	next i
	
for i =  1  to nb_1erG
if mot(i).tag&lt;&gt; "bon" then
mot(i).tag = "erreur"
end if
next i

for i =  1  to nb_2emeG
if mot(i+8).tag&lt;&gt; "bon" then
mot(i+8).tag = "erreur"
end if
next i

for i =  1  to nb_3emeG
if mot(i+16).tag&lt;&gt; "bon" then
mot(i+16).tag = "erreur"
end if
next i
	
	if nbrep = (nb_1erG + nb_2emeG+ nb_3emeG) then 
			text_rep.label = b_rep
		note.label= "Très bien ! "
		Gosub reponse
	
		exit sub
		end if
		
nbessais = nbessais+1

For i = 1 to 24
if mot(i).tag = "erreur" then 
beep
wait 200
if nbessais = 1 then
mot(i).backgroundcolor = rgb(255,204,153)
elseif nbessais = 2 then
mot(i).backgroundcolor =rgb(255,102,51)
elseif nbessais &gt; 2 then
mot(i).backgroundcolor =rgb(255,0,0) 
end if 

nbmrep=nbmrep+1	
beep

end if	
next i
if nbmrep &gt;=1 then	'print "Erreur"
			text_rep.label = m_rep	
				Gosub reponse
			'nbessais = nbessais+1
			essais.label=nbessais
				if nbmrep=1 then
				note.label= "Tu as encore " &amp; nbmrep &amp; " erreur"
				else
				note.label= "Tu as encore " &amp; nbmrep &amp; " erreurs"			
			
					end if					
						end if 
						

			if nbessais &gt; 4 then 
			Msgbox "Stop ! Recommence",48,"Essais"
			recommence
			nbessais = 0
			essais.label=""
			exit sub
			end if
			
nbmrep = 0
'next i
		
		
exit sub

reponse:


return

env_win:
adrDoc = oDocument.Location
lect = left(adrDoc,10) 
chemin = lect &amp; "/dessins-exos/"  
return
  
env_linux:
fichrep = ps.getsubstituteVariableValue("$(home)")
 chemin = converttoURL( fichrep &amp;"/dessins-exos/")
return

env_mac:
fichrep = ps.getsubstituteVariableValue("$(home/)")
chemin = converttoURL( Ficherep &amp; "dessins-exos/")'
 
return	  	  

End Sub



Sub recommence
Dim i as long, source as long, dest as long
Dim note as object
Dim essais as object

oDocument=ThisComponent
vForm=THISCOMPONENT.DrawPage.Forms.getByName("Standard")

blanc = rgb(255,255,255)
bleu = rgb (153,204,255)
jaune = rgb (255,255,153)

mot(1) = vForm.getByName("1erG1")
mot(2) = vForm.getByName("1erG2")
mot(3) = vForm.getByName("1erG3")
mot(4) = vForm.getByName("1erG4")
mot(5) = vForm.getByName("1erG5")
mot(6) = vForm.getByName("1erG6")
mot(7) = vForm.getByName("1erG7")
mot(8) = vForm.getByName("1erG8")
mot(9) = vForm.getByName("2emeG1")
mot(10) = vForm.getByName("2emeG2")
mot(11) = vForm.getByName("2emeG3")
mot(12) = vForm.getByName("2emeG4")
mot(13) = vForm.getByName("2emeG5")
mot(14) = vForm.getByName("2emeG6")
mot(15) = vForm.getByName("2emeG7")
mot(16) = vForm.getByName("2emeG8")
mot(17) = vForm.getByName("3emeG1")
mot(18) = vForm.getByName("3emeG2")
mot(19) = vForm.getByName("3emeG3")
mot(20) = vForm.getByName("3emeG4")
mot(21) = vForm.getByName("3emeG5")
mot(22) = vForm.getByName("3emeG6")
mot(23) = vForm.getByName("3emeG7")
mot(24) = vForm.getByName("3emeG8")

sol(1) = vForm.getByName("sol1")
sol(2) = vForm.getByName("sol2")
sol(3) = vForm.getByName("sol3")
sol(4) = vForm.getByName("sol4")
sol(5) = vForm.getByName("sol5")
sol(6) = vForm.getByName("sol6")
sol(7) = vForm.getByName("sol7")
sol(8) = vForm.getByName("sol8")
sol(9) = vForm.getByName("sol9")
sol(10) = vForm.getByName("sol10")
sol(11) = vForm.getByName("sol11")
sol(12) = vForm.getByName("sol12")
sol(13) = vForm.getByName("sol13")
sol(14) = vForm.getByName("sol14")
sol(15) = vForm.getByName("sol15")
sol(16) = vForm.getByName("sol16")
sol(17) = vForm.getByName("sol17")
sol(18) = vForm.getByName("sol18")
sol(19) = vForm.getByName("sol19")
sol(20) = vForm.getByName("sol20")
sol(21) = vForm.getByName("sol21")
sol(22) = vForm.getByName("sol22")
sol(23) = vForm.getByName("sol23")
sol(24) = vForm.getByName("sol24")

essais = vForm.getByName ("essais")
nbessais=0
essais.label =""

	text_rep=vForm.getByName ("txt_rep")
	note = vForm.getByName ("note")
	note.label=""
	
mots_masque


nombre_exos
for i = 1 to nb_1erG
mot(i).backgroundcolor = blanc
wait 100
mot(i).text =""
Next i

for i = 1 to nb_2emeG
mot(i+8).backgroundcolor = blanc
wait 100
mot(i+8).text =""
Next i

for i = 1 to nb_3emeG
mot(i+16).backgroundcolor = blanc
wait 100
mot(i+16).text =""
Next i


End Sub



Sub  mots_masque
dim i as long
'Dim chaine(14) as string
Dim gboite as object
Dim essais as object
Dim texte1 as object
Dim reptexte1 as object

oDocument=ThisComponent
vForm=THISCOMPONENT.DrawPage.Forms.getByName("Standard")

blanc = rgb(255,255,255)
bleu = rgb (153,204,255)
jaune = rgb (255,255,153)



gris = RGB(230,230,230)
bleuclair = RGB(0,255,255)
texte1 = vForm.getByName("texte1")

mot(1) = vForm.getByName("1erG1")
mot(2) = vForm.getByName("1erG2")
mot(3) = vForm.getByName("1erG3")
mot(4) = vForm.getByName("1erG4")
mot(5) = vForm.getByName("1erG5")
mot(6) = vForm.getByName("1erG6")
mot(7) = vForm.getByName("1erG7")
mot(8) = vForm.getByName("1erG8")
mot(9) = vForm.getByName("2emeG1")
mot(10) = vForm.getByName("2emeG2")
mot(11) = vForm.getByName("2emeG3")
mot(12) = vForm.getByName("2emeG4")
mot(13) = vForm.getByName("2emeG5")
mot(14) = vForm.getByName("2emeG6")
mot(15) = vForm.getByName("2emeG7")
mot(16) = vForm.getByName("2emeG8")
mot(17) = vForm.getByName("3emeG1")
mot(18) = vForm.getByName("3emeG2")
mot(19) = vForm.getByName("3emeG3")
mot(20) = vForm.getByName("3emeG4")
mot(21) = vForm.getByName("3emeG5")
mot(22) = vForm.getByName("3emeG6")
mot(23) = vForm.getByName("3emeG7")
mot(24) = vForm.getByName("3emeG8")

sol(1) = vForm.getByName("sol1")
sol(2) = vForm.getByName("sol2")
sol(3) = vForm.getByName("sol3")
sol(4) = vForm.getByName("sol4")
sol(5) = vForm.getByName("sol5")
sol(6) = vForm.getByName("sol6")
sol(7) = vForm.getByName("sol7")
sol(8) = vForm.getByName("sol8")
sol(9) = vForm.getByName("sol9")
sol(10) = vForm.getByName("sol10")
sol(11) = vForm.getByName("sol11")
sol(12) = vForm.getByName("sol12")
sol(13) = vForm.getByName("sol13")
sol(14) = vForm.getByName("sol14")
sol(15) = vForm.getByName("sol15")
sol(16) = vForm.getByName("sol16")
sol(17) = vForm.getByName("sol17")
sol(18) = vForm.getByName("sol18")
sol(19) = vForm.getByName("sol19")
sol(20) = vForm.getByName("sol20")
sol(21) = vForm.getByName("sol21")
sol(22) = vForm.getByName("sol22")
sol(23) = vForm.getByName("sol23")
sol(24) = vForm.getByName("sol24")

reptexte1 = vForm.getByName("reptexte1")
essais = vForm.getByName ("essais")
text_rep=vForm.getByName ("txt_rep")	


nb_mot = 0

blanc = rgb(255,255,255)

For i = 1 to 8
if Trim(sol(i).text) &lt;&gt; "" then 
mot(i).readonly = false
nb_1erG = nb_1erG + 1
end if
next i


For i = 1 to 8
if Trim(sol(i+8).text) &lt;&gt; "" then 
mot(i+8).readonly = false
nb_2emeG = nb_2emeG + 1
end if
next i

For i = 1 to 8
if Trim(sol(i+16).text) &lt;&gt; "" then 
mot(i+16).readonly = false
nb_3emeG = nb_3emeG + 1
end if
next i

for i = 1 to 8
mot(i).text =""
mot(i).tag = ""'Trim(sol(i).text)
mot(i).bordercolor = rgb(0,0,0)
mot(i).backgroundcolor = blanc
if Trim(sol(i).text) = "" then
mot(i).readonly = true
mot(i).BorderColor = gris
mot(i).BackGroundColor = gris
end if
next i

for i = 1 to 8
mot(i+8).text =""
mot(i+8).tag = ""'Trim(sol(i).text)
mot(i+8).bordercolor = rgb(0,0,0)
mot(i+8).backgroundcolor = blanc
if Trim(sol(i+8).text) = "" then
mot(i+8).readonly = true
mot(i+8).BorderColor = gris
mot(i+8).BackGroundColor = gris
end if
next i

for i = 1 to 8
mot(i+16).text =""
mot(i+16).tag = ""'Trim(sol(i).text)
mot(i+16).bordercolor = rgb(0,0,0)
mot(i+16).backgroundcolor = blanc
if Trim(sol(i+16).text) = "" then
mot(i+16).readonly = true
mot(i+16).BorderColor = gris
mot(i+16).BackGroundColor = gris
end if
next i

texte1.text = reptexte1.text

note = vForm.getByName ("note")
note.label =""


essais.label =""

		    		

text_rep.label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