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1000000D5F5CE16EF.png" manifest:media-type=""/>
  <manifest:file-entry manifest:full-path="Pictures/10000000000002B30000013A2A5B4531.png" manifest:media-type=""/>
  <manifest:file-entry manifest:full-path="Pictures/10000000000002D9000001FC5118C86A.png" manifest:media-type=""/>
  <manifest:file-entry manifest:full-path="Pictures/100000000000015E0000007CBB2DEAC3.png" manifest:media-type=""/>
  <manifest:file-entry manifest:full-path="Pictures/10000000000002D5000001C23AB561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f" svg:font-family="Cursif"/>
    <style:font-face style:name="OpenSymbol" svg:font-family="OpenSymbo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8479" officeooo:paragraph-rsid="00048479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rsid="00048479" officeooo:paragraph-rsid="0005db18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fo:font-size="14pt"/>
    </style:style>
    <style:style style:name="T2" style:family="text">
      <style:text-properties fo:font-size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5" text:anchor-type="paragraph" svg:x="0.286cm" svg:y="0.037cm" svg:width="2.468cm" svg:height="1.464cm" draw:z-index="0"><draw:image xlink:href="Pictures/1000000000000101000000D5F5CE16EF.png" xlink:type="simple" xlink:show="embed" xlink:actuate="onLoad"/></draw:frame><draw:frame draw:style-name="fr1" draw:name="images6" text:anchor-type="paragraph" svg:x="14.245cm" svg:y="-0.106cm" svg:width="5.445cm" svg:height="1.871cm" draw:z-index="1"><draw:image xlink:href="Pictures/100000000000015E0000007CBB2DEAC3.png" xlink:type="simple" xlink:show="embed" xlink:actuate="onLoad"/></draw:frame>Utiliser les indices de la langue <text:s/></text:p>
      <text:p text:style-name="P3">pour répondre à des questions<text:span text:style-name="T2"> </text:span></text:p>
      <text:p text:style-name="P2"/>
      <text:p text:style-name="P1"><draw:frame draw:style-name="fr2" draw:name="images1" text:anchor-type="paragraph" svg:x="1.092cm" svg:y="0cm" svg:width="16.993cm" svg:height="8.733cm" draw:z-index="2"><draw:image xlink:href="Pictures/10000000000002D5000001C23AB56101.png" xlink:type="simple" xlink:show="embed" xlink:actuate="onLoad"/></draw:frame><draw:frame draw:style-name="fr2" draw:name="images2" text:anchor-type="paragraph" svg:x="1.092cm" svg:y="8.731cm" svg:width="17.159cm" svg:height="6.062cm" draw:z-index="3"><draw:image xlink:href="Pictures/10000000000002B30000013A2A5B4531.png" xlink:type="simple" xlink:show="embed" xlink:actuate="onLoad"/></draw:frame><draw:frame draw:style-name="fr2" draw:name="images3" text:anchor-type="paragraph" svg:x="0.616cm" svg:y="15.425cm" svg:width="18.288cm" svg:height="10.61cm" draw:z-index="4"><draw:image xlink:href="Pictures/10000000000002D9000001FC5118C8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rsif" svg:font-family="Cursif"/>
    <style:font-face style:name="OpenSymbol" svg:font-family="OpenSymbo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0-10-16T15:01:49</meta:creation-date>
    <dc:date>2014-04-21T15:50:23.490000000</dc:date>
    <meta:print-date>2010-11-28T15:30:57</meta:print-date>
    <meta:editing-cycles>38</meta:editing-cycles>
    <meta:editing-duration>PT2H8M3S</meta:editing-duration>
    <meta:document-statistic meta:table-count="0" meta:image-count="5" meta:object-count="0" meta:page-count="1" meta:paragraph-count="2" meta:word-count="11" meta:character-count="65" meta:non-whitespace-character-count="53"/>
    <meta:user-defined meta:name="Info 1"/>
    <meta:user-defined meta:name="Info 2"/>
    <meta:user-defined meta:name="Info 3"/>
    <meta:user-defined meta:name="Info 4"/>
  </office:meta>
</office:document-meta>
</file>