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2"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50%" fo:text-align="start" style:justify-single-word="false"/>
      <style:text-properties fo:color="#000000" style:font-name="Arial" fo:font-size="11pt" style:text-underline-style="none" fo:font-weight="normal" style:font-name-asian="Arial1" style:font-size-asian="11pt" style:font-weight-asian="normal" style:font-name-complex="Arial1" style:font-size-complex="11pt" style:font-weight-complex="normal"/>
    </style:style>
    <style:style style:name="P2" style:family="paragraph" style:parent-style-name="Standard">
      <style:paragraph-properties fo:line-height="150%" fo:text-align="center" style:justify-single-word="false"/>
      <style:text-properties fo:color="#000000" style:font-name="Arial" fo:font-size="11pt" style:text-underline-style="none" fo:font-weight="normal" style:font-name-asian="Arial1" style:font-size-asian="11pt" style:font-weight-asian="normal" style:font-name-complex="Arial1" style:font-size-complex="11pt" style:font-weight-complex="normal"/>
    </style:style>
    <style:style style:name="P3" style:family="paragraph" style:parent-style-name="Standard">
      <style:paragraph-properties fo:line-height="150%" fo:text-align="start" style:justify-single-word="false"/>
      <style:text-properties fo:color="#0000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font-style-complex="normal" style:font-weight-complex="normal"/>
    </style:style>
    <style:style style:name="P4" style:family="paragraph" style:parent-style-name="Standard">
      <style:paragraph-properties fo:line-height="150%" fo:text-align="start" style:justify-single-word="false"/>
      <style:text-properties fo:color="#000000" style:font-name="Arial" fo:font-size="10pt"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P5" style:family="paragraph" style:parent-style-name="Standard">
      <style:paragraph-properties fo:line-height="150%" fo:text-align="start" style:justify-single-word="false"/>
      <style:text-properties fo:color="#000000" style:font-name="Arial"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6" style:family="paragraph" style:parent-style-name="Standard" style:list-style-name="L1">
      <style:paragraph-properties fo:line-height="150%" fo:text-align="start" style:justify-single-word="false"/>
      <style:text-properties fo:color="#000000" style:font-name="Arial"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7" style:family="paragraph" style:parent-style-name="Standard" style:list-style-name="L2">
      <style:paragraph-properties fo:line-height="150%" fo:text-align="start" style:justify-single-word="false"/>
      <style:text-properties fo:color="#000000" style:font-name="Arial"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8" style:family="paragraph" style:parent-style-name="Standard" style:list-style-name="L3">
      <style:paragraph-properties fo:line-height="150%" fo:text-align="start" style:justify-single-word="false"/>
      <style:text-properties fo:color="#000000" style:font-name="Arial"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9" style:family="paragraph" style:parent-style-name="Standard" style:list-style-name="L4">
      <style:paragraph-properties fo:line-height="150%" fo:text-align="start" style:justify-single-word="false"/>
      <style:text-properties fo:color="#000000" style:font-name="Arial"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0" style:family="paragraph" style:parent-style-name="Standard" style:list-style-name="L5">
      <style:paragraph-properties fo:line-height="150%" fo:text-align="start" style:justify-single-word="false"/>
      <style:text-properties fo:color="#000000" style:font-name="Arial"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1" style:family="text">
      <style:text-properties fo:font-size="11pt" style:font-size-asian="11pt" style:font-size-complex="11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énom : …...................................<text:tab/><text:tab/><text:tab/><text:tab/><text:tab/><text:tab/>Date : …...................................................</text:p>
      <text:p text:style-name="P2">Contrôle : Géographie « les aires urbaines ».</text:p>
      <text:p text:style-name="P4">Compétence : L'élève lit des paysages, identifiant ce qu'ils révèlent des atouts et des contraintes du milieu ainsi que de l'activité humaine, passée et présente. Il établit des liens entre l'espace et l'organisation des sociétés.</text:p>
      <text:p text:style-name="P3"/>
      <text:p text:style-name="P5">1) Représente par un dessin l'aire urbaine de Valenciennes puis place sur ce dessin les mots suivants :</text:p>
      <text:list xml:id="list31183099" text:style-name="L1">
        <text:list-item>
          <text:p text:style-name="P6">banlieue</text:p>
        </text:list-item>
        <text:list-item>
          <text:p text:style-name="P6">centre ville</text:p>
        </text:list-item>
        <text:list-item>
          <text:p text:style-name="P6">zone périurbaine</text:p>
        </text:list-item>
        <text:list-item>
          <text:p text:style-name="P6">Valenciennes</text:p>
        </text:list-item>
        <text:list-item>
          <text:p text:style-name="P6">Hérin</text:p>
        </text:list-item>
        <text:list-item>
          <text:p text:style-name="P6">La Sentinelle</text:p>
        </text:list-item>
        <text:list-item>
          <text:p text:style-name="P6">le tram</text:p>
        </text:list-item>
      </text:list>
      <text:p text:style-name="P5"/>
      <text:p text:style-name="P5">2) Livre p258-259 Observe les documents puis réponds aux questions suivantes : </text:p>
      <text:p text:style-name="P5"/>
      <text:p text:style-name="P5">Document 1 : </text:p>
      <text:list xml:id="list31197372" text:style-name="L2">
        <text:list-item>
          <text:p text:style-name="P7">Nature du document</text:p>
        </text:list-item>
        <text:list-item>
          <text:p text:style-name="P7">Décris ce que tu vois</text:p>
        </text:list-item>
        <text:list-item>
          <text:p text:style-name="P7">Quel est le but de l'ouverture des voies sur berges dans les années 1960 à Paris ?</text:p>
        </text:list-item>
      </text:list>
      <text:p text:style-name="P5"/>
      <text:p text:style-name="P5">Document 2 : </text:p>
      <text:list xml:id="list31193449" text:style-name="L3">
        <text:list-item>
          <text:p text:style-name="P8">Nature du document</text:p>
        </text:list-item>
        <text:list-item>
          <text:p text:style-name="P8">Sur combien de kilomètre s'étale la zone urbaine de Paris. Aide toi d'une règle.</text:p>
        </text:list-item>
      </text:list>
      <text:p text:style-name="P5"/>
      <text:p text:style-name="P5">Document 3: </text:p>
      <text:list xml:id="list31227256" text:style-name="L4">
        <text:list-item>
          <text:p text:style-name="P9">Nature du document</text:p>
        </text:list-item>
        <text:list-item>
          <text:p text:style-name="P9">Quels reproches sont faits à l'automobile ?</text:p>
        </text:list-item>
      </text:list>
      <text:p text:style-name="P5"/>
      <text:p text:style-name="P5">Document 4 :</text:p>
      <text:list xml:id="list31238751" text:style-name="L5">
        <text:list-item>
          <text:p text:style-name="P10">Nature du document</text:p>
        </text:list-item>
        <text:list-item>
          <text:p text:style-name="P10">Quelles sont les raisons de la création du projet «tramway léger nouvelle génération » ? Donne 2 raisons minimum</text:p>
        </text:list-item>
        <text:list-item>
          <text:p text:style-name="P10">Quelle solution est proposée pour éviter qu'il y ait trop de voitures dans Paris ? Donne un avantage et un inconvénient de cette solu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2"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6cm" fo:margin-bottom="0.6cm" fo:margin-left="0.6cm" fo:margin-right="0.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16T10:33:38.81</meta:creation-date>
    <dc:date>2016-12-03T11:11:10.91</dc:date>
    <meta:editing-duration>PT01H33M21S</meta:editing-duration>
    <meta:editing-cycles>29</meta:editing-cycles>
    <meta:generator>OpenOffice.org/3.1$Win32 OpenOffice.org_project/310m19$Build-9420</meta:generator>
    <meta:print-date>2011-12-10T12:13:42.50</meta:print-date>
    <meta:document-statistic meta:table-count="0" meta:image-count="0" meta:object-count="0" meta:page-count="1" meta:paragraph-count="26" meta:word-count="218" meta:character-count="1266"/>
  </office:meta>
</office:document-meta>
</file>