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8pt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…...................<text:tab/><text:tab/><text:tab/><text:tab/><text:tab/><text:tab/><text:tab/><text:tab/><text:tab/>Date : …...................</text:p>
      <text:p text:style-name="P2"/>
      <text:p text:style-name="P2">Évaluation géographie : L'énergie et l'eau.</text:p>
      <text:p text:style-name="P1"/>
      <text:p text:style-name="P5">Compétence : Savoir exploiter des documents selon leur nature, leur date, leur origine.</text:p>
      <text:p text:style-name="P5">Maîtriser le vocabulaire géographique.</text:p>
      <text:p text:style-name="P5">Comprendre la notion de ressources naturelles et énergétiques dans son environnement.</text:p>
      <text:p text:style-name="P5"/>
      <text:p text:style-name="P7"><text:span text:style-name="T3">Partie cours</text:span><text:span text:style-name="T4"> </text:span><text:span text:style-name="T2">: </text:span></text:p>
      <text:p text:style-name="P4"/>
      <text:p text:style-name="P7">Exercice 1 : Relie les mots à leurs définitions </text:p>
      <text:p text:style-name="P4"/>
      <text:p text:style-name="P4">Ressource naturelle : <text:tab/><text:tab/><text:tab/><text:tab/>Énergie renouvelable produite par le vent.</text:p>
      <text:p text:style-name="P4"/>
      <text:p text:style-name="P4">Énergie renouvelable : <text:tab/><text:tab/><text:tab/><text:tab/>Énergie issue de source que la nature renouvelle en <text:tab/><text:tab/><text:tab/><text:tab/><text:tab/><text:tab/><text:tab/><text:tab/>permanence.</text:p>
      <text:p text:style-name="P4"/>
      <text:p text:style-name="P4">Énergie éolienne<text:tab/><text:tab/><text:tab/><text:tab/><text:tab/>Élément apporté par la nature et exploitée par les <text:tab/><text:tab/><text:tab/><text:tab/><text:tab/><text:tab/><text:tab/><text:tab/>humains.</text:p>
      <text:p text:style-name="P4"/>
      <text:p text:style-name="P7">Exercice 2 : Vrai ou faux, corrige si c'est faux : </text:p>
      <text:p text:style-name="P4"/>
      <text:p text:style-name="P4">L'énergie hydraulique provient du soleil : …..................................................................................................</text:p>
      <text:p text:style-name="P4"/>
      <text:p text:style-name="P4">L'énergie solaire provient du vent : …............................................................................................................</text:p>
      <text:p text:style-name="P4"/>
      <text:p text:style-name="P4"/>
      <text:p text:style-name="P4"><text:span text:style-name="T1">Exercice 3 : Complète avec le mot qui convient </text:span>: </text:p>
      <text:p text:style-name="P4"/>
      <text:p text:style-name="P4">Les pays ….................. connaissent une ….............................. en eau. Pour combler ce manque, </text:p>
      <text:p text:style-name="P4"/>
      <text:p text:style-name="P4">beaucoup de personnes doivent …..................................</text:p>
      <text:p text:style-name="P4"/>
      <text:p text:style-name="P9">Partie analyse de documents.</text:p>
      <text:p text:style-name="P4"/>
      <text:p text:style-name="P4">Livre p 267. Réponds aux questions en faisant une phrase.</text:p>
      <text:p text:style-name="P4"/>
      <text:p text:style-name="P4">1) Nature des deux documents : …..............................................................................................................</text:p>
      <text:p text:style-name="P4"/>
      <text:p text:style-name="P4">2) Décris ce que tu vois : …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3) Quelle source naturelle <text:s/>est utilisée pour produire de l'énergie? …...........................................................</text:p>
      <text:p text:style-name="P4"/>
      <text:p text:style-name="P4">4) Que produit la central du Maroc ? <text:s/>…........................................................................................................</text:p>
      <text:p text:style-name="P4"/>
      <text:p text:style-name="P4">5) Qui pourra en bénéficier ? ........................................................................................................................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7-04-02T14:29:55.23</dc:date>
    <meta:editing-duration>PT03H23M06S</meta:editing-duration>
    <meta:editing-cycles>39</meta:editing-cycles>
    <meta:generator>OpenOffice.org/3.1$Win32 OpenOffice.org_project/310m19$Build-9420</meta:generator>
    <meta:print-date>2011-12-10T12:13:42.50</meta:print-date>
    <meta:document-statistic meta:table-count="0" meta:image-count="0" meta:object-count="0" meta:page-count="1" meta:paragraph-count="26" meta:word-count="211" meta:character-count="2492"/>
  </office:meta>
</office:document-meta>
</file>