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omic Sans MS" style:text-underline-style="none" fo:font-weight="normal" officeooo:rsid="00065685" officeooo:paragraph-rsid="000de950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omic Sans MS" style:text-underline-style="none" fo:font-weight="bold" officeooo:rsid="00053745" officeooo:paragraph-rsid="000de950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omic Sans MS" style:text-underline-style="none" fo:font-weight="bold" officeooo:rsid="00065685" officeooo:paragraph-rsid="000de950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omic Sans MS" officeooo:rsid="00053745" officeooo:paragraph-rsid="000de950"/>
    </style:style>
    <style:style style:name="P5" style:family="paragraph" style:parent-style-name="Standard">
      <style:paragraph-properties fo:line-height="150%" fo:text-align="center" style:justify-single-word="false"/>
      <style:text-properties style:font-name="Comic Sans MS" style:text-underline-style="solid" style:text-underline-width="auto" style:text-underline-color="font-color" fo:font-weight="bold" officeooo:rsid="00053745" officeooo:paragraph-rsid="000de950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omic Sans MS" style:text-underline-style="none" fo:font-weight="normal" officeooo:rsid="00192e31" officeooo:paragraph-rsid="000de950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omic Sans MS" style:text-underline-style="none" fo:font-weight="normal" officeooo:rsid="001acc03" officeooo:paragraph-rsid="000de950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Comic Sans MS" style:text-underline-style="none" fo:font-weight="normal" officeooo:rsid="001c2f6b" officeooo:paragraph-rsid="000de950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Comic Sans MS" style:text-underline-style="none" fo:font-weight="normal" officeooo:rsid="001e1434" officeooo:paragraph-rsid="000de950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Comic Sans MS" style:text-underline-style="none" fo:font-weight="normal" officeooo:rsid="000f36a4" officeooo:paragraph-rsid="000f36a4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Comic Sans MS" style:text-underline-style="none" fo:font-weight="normal" officeooo:rsid="000f9458" officeooo:paragraph-rsid="000f9458" style:font-weight-asian="normal" style:font-weight-complex="normal"/>
    </style:style>
    <style:style style:name="T1" style:family="text">
      <style:text-properties officeooo:rsid="00192e31"/>
    </style:style>
    <style:style style:name="T2" style:family="text">
      <style:text-properties officeooo:rsid="001acc03"/>
    </style:style>
    <style:style style:name="T3" style:family="text">
      <style:text-properties officeooo:rsid="000de950"/>
    </style:style>
    <style:style style:name="T4" style:family="text">
      <style:text-properties fo:font-style="normal" officeooo:rsid="001acc03" style:font-style-asian="normal" style:font-style-complex="normal"/>
    </style:style>
    <style:style style:name="T5" style:family="text">
      <style:text-properties officeooo:rsid="001c2f6b"/>
    </style:style>
    <style:style style:name="T6" style:family="text">
      <style:text-properties officeooo:rsid="001e1434"/>
    </style:style>
    <style:style style:name="T7" style:family="text">
      <style:text-properties officeooo:rsid="001118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me :..............................................<text:tab/>Datum :.......................................................................................</text:p>
      <text:p text:style-name="P4"/>
      <text:p text:style-name="P5">Schulanfang<text:span text:style-name="T1">deutsch</text:span>test</text:p>
      <text:p text:style-name="P5"/>
      <text:p text:style-name="P2">Um diese Uhr habe ich die Arbeit begonnen : …....................................</text:p>
      <text:p text:style-name="P3">Ich habe die Arbeit um …........................................... fertig gemacht.</text:p>
      <text:p text:style-name="P6"/>
      <text:p text:style-name="P6">1) Male die Verben in rot, die Namenwörter in blau, die Begleiter in grün und die Adjektive in gelb an :</text:p>
      <text:p text:style-name="P6">Der liebe Lehrer kommt ins Klassenzimmer, stellt seine Tasche auf den Stuhl und grüβt : « Guten Tag ». Kirsten teilt die Blätter aus. Die braven Kinder arbeiten.</text:p>
      <text:p text:style-name="P6"/>
      <text:p text:style-name="P1"><text:span text:style-name="T1">2) Unterstreiche die Subjekte in blau, die Verben in rot </text:span><text:span text:style-name="T3">und</text:span><text:span text:style-name="T1"> die Ergänzungen in grün.</text:span></text:p>
      <text:p text:style-name="P6">Die ganze Familie geht zum Arzt. </text:p>
      <text:p text:style-name="P6">Die Kinder essen das Pausenbrot. </text:p>
      <text:p text:style-name="P6">Der Weihnachtsmann und der Osterhase bringen Geschenke. </text:p>
      <text:p text:style-name="P7">Die Lehrerin schreibt an der Tafel. </text:p>
      <text:p text:style-name="P7"/>
      <text:p text:style-name="P7">3) Konjugiere die Verben im Präsens :</text:p>
      <text:p text:style-name="P7">Ich ….................. (mögen) Schokolade.<text:tab/>Du ….................. (wollen) nicht arbeiten.</text:p>
      <text:p text:style-name="P1"><text:span text:style-name="T2">Du ….................. (haben) schöne Augen.<text:tab/><text:tab/></text:span><text:span text:style-name="T4">Ihr</text:span><text:span text:style-name="T2"> ….................. (sein) brav.</text:span></text:p>
      <text:p text:style-name="P7">….................. (dürfen) ich ein Taschentuch nehmen ?<text:tab/><text:tab/></text:p>
      <text:p text:style-name="P7">Wir ….................. (gehen) in die Schule. <text:tab/>Sie ….................. (arbeiten) viel.</text:p>
      <text:p text:style-name="P7"/>
      <text:p text:style-name="P1"><text:span text:style-name="T2">3) </text:span><text:span text:style-name="T5">Schreibe die Sätze</text:span><text:span text:style-name="T2"> im Perfekt :</text:span></text:p>
      <text:p text:style-name="P8">Ich habe ein Tier. ….......................................................................................................................</text:p>
      <text:p text:style-name="P8">Papa kocht Spagettis. …..................................................................................................................</text:p>
      <text:p text:style-name="P8">Die Kinder spielen Fußball. …...........................................................................................................</text:p>
      <text:p text:style-name="P8"/>
      <text:p text:style-name="P1"><text:soft-page-break/><text:span text:style-name="T6">4) </text:span><text:span text:style-name="T5">Schreibe die Sätze</text:span><text:span text:style-name="T2"> im </text:span><text:span text:style-name="T6">Futur.</text:span><text:span text:style-name="T1"><text:line-break/></text:span><text:span text:style-name="T6">Ich habe eine Katze. …......................................................................................................................</text:span></text:p>
      <text:p text:style-name="P9">Die Sonne scheint. …..........................................................................................................................</text:p>
      <text:p text:style-name="P9">Die Kinder kommen bald. …...............................................................................................................</text:p>
      <text:p text:style-name="P9"/>
      <text:p text:style-name="P10"><text:span text:style-name="T7">5</text:span>) Schreibe die Sätze in verneinter Form :</text:p>
      <text:p text:style-name="P11">Ich haben einen Hund.</text:p>
      <text:p text:style-name="P11">….............................................................................................................................................................</text:p>
      <text:p text:style-name="P11">Du schreibst schön.</text:p>
      <text:p text:style-name="P11">….............................................................................................................................................................</text:p>
      <text:p text:style-name="P11">Wir haben lange Ferien.</text:p>
      <text:p text:style-name="P11">…..............................................................................................................................................................</text:p>
      <text:p text:style-name="P10"/>
      <text:p text:style-name="P10"><text:span text:style-name="T7">6</text:span>) Aussagesatz, Fragesatz, Ausrufesatz oder Aufforderungssatz ?</text:p>
      <text:p text:style-name="P11">Komm jetzt ! …..............................................................................................................................</text:p>
      <text:p text:style-name="P11">Hurra, die Schule fängt wieder an ! …....................................................................................</text:p>
      <text:p text:style-name="P11">Ihr habt schöne Kleider an. …..................................................................................................</text:p>
      <text:p text:style-name="P11">Wann fangen wir an ? …...........................................................................................................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1T19:32:08.93</meta:creation-date>
    <dc:date>2015-08-31T18:52:54.87</dc:date>
    <meta:editing-duration>PT13H47M37S</meta:editing-duration>
    <meta:editing-cycles>4</meta:editing-cycles>
    <meta:generator>LibreOffice/3.6$Windows_x86 LibreOffice_project/2ef5aff-a6fb0ff-166bdff-cf087ad-0f1389</meta:generator>
    <meta:document-statistic meta:table-count="0" meta:image-count="0" meta:object-count="0" meta:page-count="2" meta:paragraph-count="35" meta:word-count="247" meta:character-count="3256" meta:non-whitespace-character-count="3036"/>
  </office:meta>
</office:document-meta>
</file>