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paragraph-properties fo:line-height="150%"/>
      <style:text-properties style:font-name="Arial" officeooo:rsid="001d47f7" officeooo:paragraph-rsid="001d47f7"/>
    </style:style>
    <style:style style:name="P2" style:family="paragraph" style:parent-style-name="Standard">
      <style:paragraph-properties fo:line-height="150%"/>
      <style:text-properties style:font-name="Arial" officeooo:rsid="000e5337" officeooo:paragraph-rsid="000e5337"/>
    </style:style>
    <style:style style:name="P3" style:family="paragraph" style:parent-style-name="Standard">
      <style:paragraph-properties fo:line-height="150%"/>
      <style:text-properties style:font-name="Arial" officeooo:rsid="0010810c" officeooo:paragraph-rsid="0010810c"/>
    </style:style>
    <style:style style:name="P4" style:family="paragraph" style:parent-style-name="Standard">
      <style:paragraph-properties fo:line-height="150%"/>
      <style:text-properties style:font-name="Arial" officeooo:rsid="00120ce3" officeooo:paragraph-rsid="00120ce3"/>
    </style:style>
    <style:style style:name="P5" style:family="paragraph" style:parent-style-name="Standard">
      <style:paragraph-properties fo:line-height="150%"/>
      <style:text-properties style:font-name="Arial" officeooo:rsid="00120ce3" officeooo:paragraph-rsid="001e9908"/>
    </style:style>
    <style:style style:name="P6" style:family="paragraph" style:parent-style-name="Standard">
      <style:paragraph-properties fo:line-height="150%"/>
      <style:text-properties style:font-name="Arial" officeooo:rsid="0013e859" officeooo:paragraph-rsid="0013e859"/>
    </style:style>
    <style:style style:name="P7" style:family="paragraph" style:parent-style-name="Standard">
      <style:paragraph-properties fo:line-height="150%"/>
      <style:text-properties style:font-name="Arial" officeooo:rsid="001590a7" officeooo:paragraph-rsid="001e9908"/>
    </style:style>
    <style:style style:name="P8" style:family="paragraph" style:parent-style-name="Standard">
      <style:paragraph-properties fo:line-height="150%"/>
      <style:text-properties style:font-name="Arial" style:text-underline-style="solid" style:text-underline-width="auto" style:text-underline-color="font-color" fo:font-weight="bold" officeooo:rsid="001d47f7" officeooo:paragraph-rsid="001d47f7" style:font-weight-asian="bold" style:font-weight-complex="bold"/>
    </style:style>
    <style:style style:name="P9" style:family="paragraph" style:parent-style-name="Standard">
      <style:paragraph-properties fo:line-height="150%"/>
      <style:text-properties style:font-name="Arial" style:text-underline-style="solid" style:text-underline-width="auto" style:text-underline-color="font-color" fo:font-weight="bold" officeooo:rsid="001fcfce" officeooo:paragraph-rsid="001fcfce" style:font-weight-asian="bold" style:font-weight-complex="bold"/>
    </style:style>
    <style:style style:name="P10" style:family="paragraph" style:parent-style-name="Standard">
      <style:paragraph-properties fo:line-height="150%"/>
      <style:text-properties style:font-name="Arial" officeooo:rsid="001e9908" officeooo:paragraph-rsid="001e9908"/>
    </style:style>
    <style:style style:name="P11" style:family="paragraph" style:parent-style-name="Standard">
      <style:paragraph-properties fo:line-height="150%"/>
      <style:text-properties style:font-name="Arial" officeooo:rsid="0010810c" officeooo:paragraph-rsid="0021f828"/>
    </style:style>
    <style:style style:name="P12" style:family="paragraph" style:parent-style-name="Standard">
      <style:paragraph-properties fo:line-height="150%"/>
      <style:text-properties style:font-name="Arial" officeooo:rsid="001d47f7" officeooo:paragraph-rsid="001d47f7"/>
    </style:style>
    <style:style style:name="T1" style:family="text">
      <style:text-properties officeooo:rsid="00120ce3"/>
    </style:style>
    <style:style style:name="T2" style:family="text">
      <style:text-properties officeooo:rsid="001590a7"/>
    </style:style>
    <style:style style:name="T3" style:family="text">
      <style:text-properties officeooo:rsid="001d47f7"/>
    </style:style>
    <style:style style:name="T4" style:family="text">
      <style:text-properties officeooo:rsid="001e9908"/>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1e9908" style:font-weight-asian="bold" style:font-weight-complex="bold"/>
    </style:style>
    <style:style style:name="T7" style:family="text">
      <style:text-properties style:text-underline-style="solid" style:text-underline-width="auto" style:text-underline-color="font-color" fo:font-weight="bold" officeooo:rsid="001d47f7" style:font-weight-asian="bold" style:font-weight-complex="bold"/>
    </style:style>
    <style:style style:name="T8" style:family="text">
      <style:text-properties officeooo:rsid="0021aa86"/>
    </style:style>
    <style:style style:name="T9" style:family="text">
      <style:text-properties fo:font-weight="normal" style:font-weight-asian="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21f82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aint-Louis</text:p>
      <text:p text:style-name="P8">L<text:span text:style-name="T4">ola :</text:span></text:p>
      <text:p text:style-name="P2">Bonjour et bienvenue sur Radio Évasion. Nous allons vous présentez un faux flash venus tous droit du Moyen-<text:span text:style-name="T4">Â</text:span>ge. Nous allons nous transporter dans le temps <text:s/>pour arriver en l'an de grâce 1267, l'année ou Saint – Louis va partir pour sa deuxième croisade. Nous <text:span text:style-name="T3">allons</text:span> maintenant <text:span text:style-name="T3">écouter</text:span> le flash d'info <text:span text:style-name="T4">ainsi qu' une interview de Louis IX.</text:span></text:p>
      <text:p text:style-name="P1"><text:span text:style-name="T5">L</text:span><text:span text:style-name="T6">ilou R. :</text:span></text:p>
      <text:p text:style-name="P3">Nous sommes le 25 mars 1267. Nous venons d'apprendre que Louis <text:span text:style-name="T2">IX</text:span> va participer à sa deuxième croisade. Les habitants ont peur qu'il parte parce qu'il est vieux. Il a 57 ans. Pour l'époque ,il est très rare qu'un roi vive autant. On imagine la surprise de tous les seigneurs qui vont écouter notre interview exclusive <text:span text:style-name="T3">du seigneur masqué.</text:span></text:p>
      <text:p text:style-name="P11"/>
      <text:p text:style-name="P11"><text:span text:style-name="T6">Lilou</text:span><text:span text:style-name="T5">: </text:span><text:span text:style-name="T10"><text:s/></text:span><text:span text:style-name="T11">Seigneur M, je sais que vous souhaitez garder l'anonymat car vous risquez d'être arrêté par le roi à cause de vos propos. Je ne vous poserez donc que 3 questions :</text:span></text:p>
      <text:p text:style-name="P11">Pourquoi avez-vous peur du départ du roi ?</text:p>
      <text:p text:style-name="P3"><text:span text:style-name="T7">Ewan </text:span><text:span text:style-name="T3">: </text:span>J'ai peur qu'il attrape la peste noire.</text:p>
      <text:p text:style-name="P3"><text:span text:style-name="T6">Lilou</text:span><text:span text:style-name="T5">:</text:span> E<text:span text:style-name="T1">st-ce que vous reprochez quelque chose au roi ?</text:span></text:p>
      <text:p text:style-name="P4"><text:span text:style-name="T7">Ewan</text:span><text:span text:style-name="T5">: </text:span>Oui ,je lui reproche d'abandonner les français encore 6 ans. En plus , ça <text:span text:style-name="T3">coûte</text:span> cher !</text:p>
      <text:p text:style-name="P5"><text:span text:style-name="T6">Lilou</text:span><text:span text:style-name="T5">:</text:span> Partirez-vous en croisade ?</text:p>
      <text:p text:style-name="P5"><text:span text:style-name="T6">Ewan</text:span>: Non, je n'irai jamais !</text:p>
      <text:p text:style-name="P10"><text:span text:style-name="T5">Lilou :</text:span></text:p>
      <text:p text:style-name="P1">Nous allons passer à une interview du roi en personne, Louis IX.</text:p>
      <text:p text:style-name="P6"><text:span text:style-name="T6">Lilou</text:span><text:span text:style-name="T5"> </text:span>: Pourquoi, vous allez partir <text:span text:style-name="T3">e</text:span>n croisade ?</text:p>
      <text:p text:style-name="P6"><text:span text:style-name="T6">Elouan</text:span><text:span text:style-name="T5">:</text:span> C' est parce que je suis très croyant et je défends les chrétien<text:span text:style-name="T3">s</text:span> que j'aime.</text:p>
      <text:p text:style-name="P6"><text:span text:style-name="T6">Lilou</text:span>:Pour combien de temps allez-vous partir ?</text:p>
      <text:p text:style-name="P6"><text:span text:style-name="T6">Elouan</text:span> :À peu prè<text:span text:style-name="T3">s</text:span> 6 ans je pense que ça suffira pour remettre de l'ordre dans tout ça.</text:p>
      <text:p text:style-name="P6"><text:span text:style-name="T6">Lilou</text:span>: Vous n'avez pas peur de la peste noire ?</text:p>
      <text:p text:style-name="P6"><text:span text:style-name="T6">Elouan</text:span>: <text:span text:style-name="T8">Moi ? </text:span>Non ! Je n<text:span text:style-name="T2">'ai pas peur de la peste noire, Dieu est avec moi !</text:span></text:p>
      <text:p text:style-name="P6"/>
      <text:p text:style-name="P10"><text:span text:style-name="T5">Lucas :</text:span></text:p>
      <text:p text:style-name="P7">L'h<text:span text:style-name="T4">istoire va retenir que le roi <text:s/>Louis IX va devenir Saint_Louis. L'histoire retiendra aussi que Saint-Louis est mort en croisade, lorsqu'il faisait le siège pour tenter de prendre le contrôle de la ville de Tunis Il meurt de la peste noir. Lui qui était si beau,si grand, si élégant, va terminer en plusieurs morceaux vendus de part le mon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ole </meta:initial-creator>
    <meta:creation-date>2015-12-09T10:59:16.220515139</meta:creation-date>
    <dc:date>2015-12-10T14:40:26.731244236</dc:date>
    <dc:creator>ecole </dc:creator>
    <meta:editing-duration>PT2H2S</meta:editing-duration>
    <meta:editing-cycles>14</meta:editing-cycles>
    <meta:generator>LibreOffice/4.2.8.2$Linux_x86 LibreOffice_project/420m0$Build-2</meta:generator>
    <meta:printed-by>ecole </meta:printed-by>
    <meta:print-date>2015-12-10T13:55:14.242665370</meta:print-date>
    <meta:document-statistic meta:table-count="0" meta:image-count="0" meta:object-count="0" meta:page-count="1" meta:paragraph-count="22" meta:word-count="363" meta:character-count="1983" meta:non-whitespace-character-count="1638"/>
  </office:meta>
</office:document-meta>
</file>