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1" svg:font-family="'Comic Sans MS'" style:font-family-generic="script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dobe Garamond Pro Bold" svg:font-family="'Adobe Garamond Pro Bol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1">
      <style:paragraph-properties fo:text-align="center" style:justify-single-word="false"/>
      <style:text-properties fo:color="#00000a" style:font-name="Comic Sans MS" fo:font-size="10pt" fo:language="fr" fo:country="FR" fo:font-weight="bold" style:font-size-asian="10pt" style:font-weight-asian="bold" style:font-name-complex="Calibri1" style:font-size-complex="10pt"/>
    </style:style>
    <style:style style:name="P2" style:family="paragraph" style:parent-style-name="Normal1">
      <style:text-properties fo:color="#00000a" style:font-name="Comic Sans MS" fo:letter-spacing="-0.007cm" fo:language="fr" fo:country="FR" style:font-weight-complex="bold"/>
    </style:style>
    <style:style style:name="P3" style:family="paragraph" style:parent-style-name="Normal1">
      <style:text-properties style:font-name="Comic Sans MS"/>
    </style:style>
    <style:style style:name="P4" style:family="paragraph" style:parent-style-name="Normal1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Normal1">
      <style:paragraph-properties fo:text-align="start" style:justify-single-word="false"/>
      <style:text-properties fo:color="#000000" style:font-name="Comic Sans MS" fo:font-size="11pt" fo:letter-spacing="-0.007cm" fo:language="fr" fo:country="FR" style:font-name-asian="Adobe Garamond Pro Bold" style:font-size-asian="11pt" style:font-name-complex="Arial1" style:font-size-complex="11pt" style:font-weight-complex="bold"/>
    </style:style>
    <style:style style:name="P6" style:family="paragraph" style:parent-style-name="Normal1">
      <style:paragraph-properties text:number-lines="false" text:line-number="0"/>
      <style:text-properties fo:color="#00000a" style:font-name="Comic Sans MS"/>
    </style:style>
    <style:style style:name="P7" style:family="paragraph" style:parent-style-name="Normal1">
      <style:paragraph-properties fo:text-align="center" style:justify-single-word="false" text:number-lines="false" text:line-number="0"/>
      <style:text-properties fo:color="#00000a" style:font-name="Comic Sans MS" fo:font-size="10pt" fo:language="fr" fo:country="FR" fo:font-weight="bold" style:font-size-asian="10pt" style:font-weight-asian="bold" style:font-name-complex="Calibri1" style:font-size-complex="10pt"/>
    </style:style>
    <style:style style:name="P8" style:family="paragraph" style:parent-style-name="Normal1">
      <style:paragraph-properties fo:text-align="center" style:justify-single-word="false" text:number-lines="false" text:line-number="0"/>
      <style:text-properties fo:color="#00000a" style:font-name="Comic Sans MS" fo:language="fr" fo:country="FR"/>
    </style:style>
    <style:style style:name="P9" style:family="paragraph" style:parent-style-name="Normal1">
      <style:paragraph-properties text:number-lines="false" text:line-number="0"/>
      <style:text-properties style:font-name="Comic Sans MS"/>
    </style:style>
    <style:style style:name="P10" style:family="paragraph" style:parent-style-name="Normal1">
      <style:paragraph-properties fo:text-align="start" style:justify-single-word="false" text:number-lines="false" text:line-number="0"/>
      <style:text-properties style:font-name="Comic Sans MS"/>
    </style:style>
    <style:style style:name="P11" style:family="paragraph" style:parent-style-name="Normal1">
      <style:paragraph-properties text:number-lines="false" text:line-number="0"/>
      <style:text-properties style:font-name="Comic Sans MS" fo:font-size="11pt" style:font-size-asian="11pt" style:font-size-complex="11pt"/>
    </style:style>
    <style:style style:name="P12" style:family="paragraph" style:parent-style-name="Normal1">
      <style:paragraph-properties fo:text-align="start" style:justify-single-word="false" text:number-lines="false" text:line-number="0"/>
      <style:text-properties style:font-name="Comic Sans MS" fo:font-size="11pt" style:font-size-asian="11pt" style:font-size-complex="11pt"/>
    </style:style>
    <style:style style:name="P13" style:family="paragraph" style:parent-style-name="Normal1">
      <style:paragraph-properties text:number-lines="false" text:line-number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omic Sans MS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6" style:family="paragraph" style:parent-style-name="Standard">
      <style:text-properties fo:color="#000000" style:font-name="Comic Sans MS" fo:font-size="11pt" fo:letter-spacing="-0.007cm" fo:language="fr" fo:country="FR" style:font-name-asian="Adobe Garamond Pro Bold" style:font-size-asian="11pt" style:font-name-complex="Arial1" style:font-size-complex="11pt" style:font-weight-complex="bold"/>
    </style:style>
    <style:style style:name="P17" style:family="paragraph" style:parent-style-name="Standard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/>
      <style:text-properties fo:color="#000000" style:font-name="Comic Sans MS" fo:font-size="12pt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Comic Sans MS" fo:font-size="12pt" style:font-size-asian="12pt" style:font-size-complex="12pt"/>
    </style:style>
    <style:style style:name="P20" style:family="paragraph" style:parent-style-name="Standard">
      <style:paragraph-properties fo:line-height="100%"/>
      <style:text-properties fo:color="#000000" style:font-name="Comic Sans MS" fo:font-size="12pt" fo:letter-spacing="-0.007cm" fo:language="fr" fo:country="FR" style:font-name-asian="Adobe Garamond Pro Bold" style:font-size-asian="12pt" style:font-name-complex="Arial1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Comic Sans MS" fo:font-size="12pt" fo:letter-spacing="-0.007cm" fo:language="fr" fo:country="FR" style:font-name-asian="Adobe Garamond Pro Bold" style:font-size-asian="12pt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mic Sans MS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00%"/>
      <style:text-properties style:font-name="Comic Sans MS" fo:font-size="12pt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Comic Sans MS" fo:font-size="12pt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Comic Sans MS" fo:font-size="12pt" style:font-size-asian="12pt"/>
    </style:style>
    <style:style style:name="P28" style:family="paragraph" style:parent-style-name="Standard">
      <style:paragraph-properties fo:line-height="100%"/>
      <style:text-properties style:font-name="Comic Sans MS" fo:font-size="12pt" fo:letter-spacing="-0.007cm" fo:language="fr" fo:country="FR" style:font-name-asian="Adobe Garamond Pro Bold" style:font-size-asian="12pt" style:font-name-complex="Arial1" style:font-size-complex="12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Comic Sans MS" fo:font-size="12pt" fo:letter-spacing="-0.007cm" fo:language="fr" fo:country="FR" style:font-name-asian="Adobe Garamond Pro Bold" style:font-size-asian="12pt" style:font-name-complex="Arial1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omic Sans MS" fo:font-size="12pt" fo:letter-spacing="-0.007cm" fo:language="fr" fo:country="FR" style:font-name-asian="Adobe Garamond Pro Bold" style:font-size-asian="12pt" style:font-name-complex="Arial1" style:font-size-complex="12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Comic Sans MS" fo:font-size="8pt" fo:letter-spacing="-0.007cm" fo:language="fr" fo:country="FR" style:font-name-asian="Adobe Garamond Pro Bold" style:font-size-asian="8pt" style:font-name-complex="Arial1" style:font-size-complex="8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font-name="Comic Sans MS" fo:font-size="8pt" style:font-size-asian="8pt" style:font-size-complex="8pt"/>
    </style:style>
    <style:style style:name="P33" style:family="paragraph" style:parent-style-name="Standard">
      <style:paragraph-properties fo:line-height="100%" text:number-lines="false" text:line-number="0"/>
      <style:text-properties style:font-name="Comic Sans MS" fo:font-size="14pt" style:font-size-asian="14pt" style:font-size-complex="14pt"/>
    </style:style>
    <style:style style:name="P34" style:family="paragraph" style:parent-style-name="Standard">
      <style:paragraph-properties fo:line-height="100%" text:number-lines="false" text:line-number="0"/>
    </style:style>
    <style:style style:name="P35" style:family="paragraph" style:parent-style-name="Standard">
      <style:paragraph-properties fo:line-height="100%" text:number-lines="false" text:line-number="0"/>
      <style:text-properties style:font-name="Comic Sans MS" fo:font-size="12pt" style:font-size-asian="12pt" style:font-size-complex="12pt"/>
    </style:style>
    <style:style style:name="P36" style:family="paragraph" style:parent-style-name="Standard">
      <style:paragraph-properties fo:line-height="100%" fo:orphans="2" fo:widows="2" fo:hyphenation-ladder-count="no-limit" text:number-lines="false" text:line-number="0"/>
      <style:text-properties style:font-name="Comic Sans MS"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line-height="100%" fo:text-align="start" style:justify-single-word="false" fo:orphans="2" fo:widows="2" fo:hyphenation-ladder-count="no-limit" text:number-lines="false" text:line-number="0"/>
      <style:text-properties style:font-name="Comic Sans MS" fo:font-size="12pt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line-height="100%" text:number-lines="false" text:line-number="0"/>
      <style:text-properties style:font-name="Comic Sans MS" fo:font-size="12pt" style:font-size-asian="12pt" style:font-name-complex="Calibri1" style:font-size-complex="12pt"/>
    </style:style>
    <style:style style:name="P39" style:family="paragraph" style:parent-style-name="Standard">
      <style:paragraph-properties fo:line-height="100%" fo:orphans="2" fo:widows="2" fo:hyphenation-ladder-count="no-limit" text:number-lines="false" text:line-number="0"/>
      <style:text-properties style:font-name="Comic Sans MS" fo:font-size="12pt" style:font-size-asian="12pt" style:font-name-complex="Calibri1" style:font-size-complex="12pt" fo:hyphenate="true" fo:hyphenation-remain-char-count="2" fo:hyphenation-push-char-count="2"/>
    </style:style>
    <style:style style:name="P40" style:family="paragraph" style:parent-style-name="Standard">
      <style:paragraph-properties fo:line-height="100%" text:number-lines="false" text:line-number="0"/>
      <style:text-properties style:font-name="Comic Sans MS" fo:font-size="12pt" fo:font-weight="bold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line-height="100%" text:number-lines="false" text:line-number="0"/>
      <style:text-properties style:font-name="Comic Sans MS" fo:font-size="12pt" fo:language="fr" fo:country="FR" style:font-size-asian="12pt" style:font-name-complex="Calibri1" style:font-size-complex="12pt"/>
    </style:style>
    <style:style style:name="P42" style:family="paragraph" style:parent-style-name="Standard">
      <style:paragraph-properties fo:line-height="100%" fo:orphans="2" fo:widows="2" fo:hyphenation-ladder-count="no-limit" text:number-lines="false" text:line-number="0"/>
      <style:text-properties style:font-name="Comic Sans MS" fo:font-size="12pt" fo:language="fr" fo:country="FR" style:font-size-asian="12pt" style:font-name-complex="Calibri1" style:font-size-complex="12pt" fo:hyphenate="true" fo:hyphenation-remain-char-count="2" fo:hyphenation-push-char-count="2"/>
    </style:style>
    <style:style style:name="P43" style:family="paragraph" style:parent-style-name="Standard">
      <style:paragraph-properties fo:line-height="100%" text:number-lines="false" text:line-number="0"/>
      <style:text-properties style:font-name="Comic Sans MS" fo:font-size="10pt" fo:font-weight="bold" style:font-size-asian="10pt" style:font-weight-asian="bold" style:font-name-complex="Calibri1" style:font-size-complex="10pt" style:font-weight-complex="bold"/>
    </style:style>
    <style:style style:name="P44" style:family="paragraph" style:parent-style-name="Standard">
      <style:paragraph-properties fo:line-height="100%" text:number-lines="false" text:line-number="0"/>
      <style:text-properties fo:font-size="10pt" style:font-size-asian="10pt" style:font-name-complex="Calibri1" style:font-size-complex="10pt"/>
    </style:style>
    <style:style style:name="P45" style:family="paragraph" style:parent-style-name="Standard">
      <style:paragraph-properties fo:line-height="100%" text:number-lines="false" text:line-number="0"/>
      <style:text-properties fo:color="#000000" style:font-name="Comic Sans MS" fo:font-size="12pt" style:font-size-asian="12pt" style:font-size-complex="12pt"/>
    </style:style>
    <style:style style:name="P46" style:family="paragraph" style:parent-style-name="Standard">
      <style:paragraph-properties fo:line-height="100%" fo:orphans="2" fo:widows="2" fo:hyphenation-ladder-count="no-limit" text:number-lines="false" text:line-number="0"/>
      <style:text-properties fo:color="#000000" style:font-name="Comic Sans MS" fo:font-size="12pt" style:font-size-asian="12pt" style:font-size-complex="12pt" fo:hyphenate="true" fo:hyphenation-remain-char-count="2" fo:hyphenation-push-char-count="2"/>
    </style:style>
    <style:style style:name="P47" style:family="paragraph" style:parent-style-name="Standard">
      <style:paragraph-properties fo:line-height="100%" text:number-lines="false" text:line-number="0"/>
      <style:text-properties fo:color="#000000" style:font-name="Comic Sans MS" fo:font-size="12pt" style:font-size-asian="12pt" style:font-name-complex="Calibri1" style:font-size-complex="12pt"/>
    </style:style>
    <style:style style:name="P48" style:family="paragraph" style:parent-style-name="Standard">
      <style:paragraph-properties fo:line-height="100%" fo:orphans="2" fo:widows="2" fo:hyphenation-ladder-count="no-limit" text:number-lines="false" text:line-number="0"/>
      <style:text-properties fo:color="#000000" style:font-name="Comic Sans MS" fo:font-size="12pt" style:font-size-asian="12pt" style:font-name-complex="Calibri1" style:font-size-complex="12pt" fo:hyphenate="true" fo:hyphenation-remain-char-count="2" fo:hyphenation-push-char-count="2"/>
    </style:style>
    <style:style style:name="P49" style:family="paragraph" style:parent-style-name="Standard">
      <style:paragraph-properties fo:line-height="100%" text:number-lines="false" text:line-number="0"/>
      <style:text-properties fo:color="#000000" style:font-name="Comic Sans MS" fo:font-size="12pt" fo:font-weight="bold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line-height="100%" text:number-lines="false" text:line-number="0"/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name-complex="Calibri1" style:font-size-complex="12pt"/>
    </style:style>
    <style:style style:name="P51" style:family="paragraph" style:parent-style-name="Standard">
      <style:paragraph-properties fo:line-height="100%" text:number-lines="false" text:line-number="0"/>
      <style:text-properties fo:color="#000000" style:font-name="Comic Sans MS" fo:font-size="12pt" fo:font-style="italic" style:font-size-asian="12pt" style:font-style-asian="italic" style:font-name-complex="Calibri1" style:font-size-complex="12pt"/>
    </style:style>
    <style:style style:name="P52" style:family="paragraph" style:parent-style-name="Standard">
      <style:paragraph-properties fo:line-height="100%" fo:orphans="2" fo:widows="2" fo:hyphenation-ladder-count="no-limit" text:number-lines="false" text:line-number="0"/>
      <style:text-properties fo:color="#000000" style:font-name="Comic Sans MS" fo:font-size="12pt" fo:font-style="italic" style:font-size-asian="12pt" style:font-style-asian="italic" style:font-name-complex="Calibri1" style:font-size-complex="12pt" fo:hyphenate="true" fo:hyphenation-remain-char-count="2" fo:hyphenation-push-char-count="2"/>
    </style:style>
    <style:style style:name="P53" style:family="paragraph" style:parent-style-name="Standard">
      <style:paragraph-properties fo:line-height="100%" fo:orphans="2" fo:widows="2" fo:hyphenation-ladder-count="no-limit" text:number-lines="false" text:line-number="0"/>
      <style:text-properties fo:color="#000000" fo:hyphenate="true" fo:hyphenation-remain-char-count="2" fo:hyphenation-push-char-count="2"/>
    </style:style>
    <style:style style:name="P54" style:family="paragraph" style:parent-style-name="Standard">
      <style:paragraph-properties fo:line-height="100%" text:number-lines="false" text:line-number="0"/>
      <style:text-properties fo:color="#000000" style:font-name="Comic Sans MS" fo:font-size="10pt" style:font-size-asian="10pt" style:font-name-complex="Calibri1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7" style:family="paragraph" style:parent-style-name="Standard">
      <style:paragraph-properties fo:margin-top="0cm" fo:margin-bottom="0cm" fo:line-height="100%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fo:line-height="100%"/>
      <style:text-properties style:font-name="Comic Sans MS" fo:font-size="10pt" fo:font-weight="bold" style:font-size-asian="10pt" style:font-weight-asian="bold" style:font-name-complex="Calibri1" style:font-size-complex="10pt" style:font-weight-complex="bold"/>
    </style:style>
    <style:style style:name="P59" style:family="paragraph" style:parent-style-name="Standard">
      <style:paragraph-properties fo:margin-top="0cm" fo:margin-bottom="0cm" fo:line-height="100%"/>
    </style:style>
    <style:style style:name="P60" style:family="paragraph" style:parent-style-name="Standard">
      <style:paragraph-properties fo:margin-top="0cm" fo:margin-bottom="0cm" fo:line-height="100%" fo:orphans="2" fo:widows="2" fo:hyphenation-ladder-count="no-limit" text:number-lines="false" text:line-number="0"/>
      <style:text-properties style:font-name="Comic Sans M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text:number-lines="false" text:line-number="0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 fo:orphans="2" fo:widows="2" fo:hyphenation-ladder-count="no-limit" text:number-lines="false" text:line-number="0"/>
      <style:text-properties style:font-name="Comic Sans MS" fo:font-size="10pt" fo:font-weight="normal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orphans="2" fo:widows="2" fo:hyphenation-ladder-count="no-limit" text:number-lines="false" text:line-number="0"/>
      <style:text-properties fo:color="#7030a0" style:font-name="Comic Sans MS" fo:font-size="10pt" fo:font-weight="bold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6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5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66" style:family="paragraph" style:parent-style-name="Table_20_Contents">
      <style:paragraph-properties fo:text-align="start" style:justify-single-word="false"/>
      <style:text-properties fo:color="#000000" style:font-name="Comic Sans MS" fo:font-size="12pt" style:font-size-asian="12pt" style:font-size-complex="12pt"/>
    </style:style>
    <style:style style:name="P67" style:family="paragraph" style:parent-style-name="Normal1">
      <style:paragraph-properties fo:text-align="center" style:justify-single-word="false"/>
      <style:text-properties style:font-name="Comic Sans MS" fo:font-size="14pt" fo:language="fr" fo:country="FR" style:font-size-asian="14pt" style:font-name-complex="Arial1" style:font-size-complex="14pt"/>
    </style:style>
    <style:style style:name="P68" style:family="paragraph" style:parent-style-name="Normal1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9" style:family="paragraph" style:parent-style-name="Normal1">
      <style:text-properties style:font-name="Comic Sans MS" fo:font-size="11pt" fo:letter-spacing="-0.007cm" fo:language="fr" fo:country="FR" style:font-name-asian="Adobe Garamond Pro Bold" style:font-size-asian="11pt" style:font-name-complex="Arial1" style:font-size-complex="11pt" style:font-weight-complex="bold"/>
    </style:style>
    <style:style style:name="P70" style:family="paragraph" style:parent-style-name="Normal1">
      <style:text-properties fo:color="#00000a" style:font-name="Comic Sans MS" fo:font-size="10pt" fo:letter-spacing="-0.007cm" fo:language="fr" fo:country="FR" style:font-name-asian="Adobe Garamond Pro Bold" style:font-size-asian="10pt" style:font-name-complex="Calibri1" style:font-size-complex="10pt" style:font-weight-complex="bold"/>
    </style:style>
    <style:style style:name="P71" style:family="paragraph" style:parent-style-name="Normal1">
      <style:text-properties fo:color="#00000a" style:font-name="Comic Sans MS" fo:font-size="10pt" fo:language="fr" fo:country="FR" style:font-size-asian="10pt" style:font-size-complex="10pt"/>
    </style:style>
    <style:style style:name="P72" style:family="paragraph" style:parent-style-name="Normal1">
      <style:text-properties fo:color="#000000" style:font-name="Comic Sans MS" fo:font-size="11pt" fo:letter-spacing="-0.007cm" fo:language="fr" fo:country="FR" style:font-name-asian="Adobe Garamond Pro Bold" style:font-size-asian="11pt" style:font-name-complex="Arial1" style:font-size-complex="11pt" style:font-weight-complex="bold"/>
    </style:style>
    <style:style style:name="P73" style:family="paragraph" style:parent-style-name="Normal1">
      <style:paragraph-properties fo:text-align="start" style:justify-single-word="false"/>
      <style:text-properties fo:color="#000000" style:font-name="Comic Sans MS" fo:font-size="11pt" fo:letter-spacing="-0.007cm" fo:language="fr" fo:country="FR" style:font-name-asian="Adobe Garamond Pro Bold" style:font-size-asian="11pt" style:font-name-complex="Arial1" style:font-size-complex="11pt" style:font-weight-complex="bold"/>
    </style:style>
    <style:style style:name="P74" style:family="paragraph" style:parent-style-name="Normal1">
      <style:paragraph-properties fo:text-align="start" style:justify-single-word="false"/>
      <style:text-properties fo:color="#000000" style:font-name="Comic Sans MS" fo:font-size="11pt" fo:letter-spacing="-0.007cm" fo:language="fr" fo:country="FR" fo:font-weight="normal" style:font-name-asian="Adobe Garamond Pro Bold" style:font-size-asian="11pt" style:font-weight-asian="normal" style:font-name-complex="Arial1" style:font-size-complex="11pt" style:font-weight-complex="normal"/>
    </style:style>
    <style:style style:name="P75" style:family="paragraph" style:parent-style-name="Normal1">
      <style:paragraph-properties text:number-lines="false" text:line-number="0"/>
      <style:text-properties fo:color="#00000a" style:font-name="Comic Sans MS" fo:font-size="10pt" fo:language="fr" fo:country="FR" style:font-size-asian="10pt" style:font-name-complex="Calibri1" style:font-size-complex="10pt"/>
    </style:style>
    <style:style style:name="P76" style:family="paragraph" style:parent-style-name="Normal1" style:list-style-name="WWNum1">
      <style:paragraph-properties text:number-lines="false" text:line-number="0"/>
      <style:text-properties fo:color="#00000a" style:font-name="Comic Sans MS" fo:font-size="10pt" fo:language="fr" fo:country="FR" style:font-size-asian="10pt" style:font-name-complex="Calibri1" style:font-size-complex="10pt"/>
    </style:style>
    <style:style style:name="P77" style:family="paragraph" style:parent-style-name="Normal1">
      <style:paragraph-properties text:number-lines="false" text:line-number="0"/>
      <style:text-properties fo:color="#00000a" style:font-name="Comic Sans MS" fo:font-size="10pt" fo:language="fr" fo:country="FR" style:font-size-asian="10pt" style:font-size-complex="10pt"/>
    </style:style>
    <style:style style:name="P78" style:family="paragraph" style:parent-style-name="Normal1">
      <style:paragraph-properties text:number-lines="false" text:line-number="0"/>
      <style:text-properties fo:color="#00000a" style:font-name="Comic Sans MS" fo:font-size="10pt" fo:letter-spacing="-0.007cm" fo:language="fr" fo:country="FR" style:font-name-asian="Adobe Garamond Pro Bold" style:font-size-asian="10pt" style:font-name-complex="Calibri1" style:font-size-complex="10pt" style:font-weight-complex="bold"/>
    </style:style>
    <style:style style:name="P79" style:family="paragraph" style:parent-style-name="Normal1">
      <style:paragraph-properties text:number-lines="false" text:line-number="0"/>
      <style:text-properties fo:color="#00000a" style:font-name="Comic Sans MS" fo:font-size="10pt" fo:letter-spacing="-0.007cm" fo:language="fr" fo:country="FR" style:font-name-asian="Adobe Garamond Pro Bold" style:font-size-asian="10pt" style:font-name-complex="Arial1" style:font-size-complex="10pt" style:font-weight-complex="bold"/>
    </style:style>
    <style:style style:name="P80" style:family="paragraph" style:parent-style-name="Normal1">
      <style:paragraph-properties text:number-lines="false" text:line-number="0"/>
      <style:text-properties style:font-name="Comic Sans MS" fo:font-size="11pt" fo:language="fr" fo:country="FR" style:font-size-asian="11pt" style:font-name-complex="Calibri1" style:font-size-complex="11pt"/>
    </style:style>
    <style:style style:name="P81" style:family="paragraph" style:parent-style-name="Normal1">
      <style:paragraph-properties fo:text-align="start" style:justify-single-word="false" text:number-lines="false" text:line-number="0"/>
      <style:text-properties style:font-name="Comic Sans MS" fo:font-size="11pt" fo:language="fr" fo:country="FR" style:font-size-asian="11pt" style:font-name-complex="Calibri1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font-size="10pt" fo:language="fr" fo:country="FR" fo:font-weight="bold" style:font-size-asian="10pt" style:font-weight-asian="bold" style:font-name-complex="Calibri1" style:font-size-complex="10pt"/>
    </style:style>
    <style:style style:name="T3" style:family="text">
      <style:text-properties fo:color="#00000a" fo:font-size="10pt" fo:language="fr" fo:country="FR" style:font-size-asian="10pt" style:font-name-complex="Calibri1" style:font-size-complex="10pt"/>
    </style:style>
    <style:style style:name="T4" style:family="text">
      <style:text-properties fo:color="#00000a" fo:font-size="10pt" fo:font-weight="bold" style:font-size-asian="10pt" style:font-weight-asian="bold" style:font-name-complex="Calibri1" style:font-size-complex="10pt"/>
    </style:style>
    <style:style style:name="T5" style:family="text">
      <style:text-properties fo:color="#00000a" fo:language="fr" fo:country="FR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language="fr" fo:country="FR" style:font-name-asian="Adobe Garamond Pro Bold" style:font-name-complex="Arial1" style:font-weight-complex="bold"/>
    </style:style>
    <style:style style:name="T8" style:family="text">
      <style:text-properties fo:language="fr" fo:country="FR" fo:font-weight="bold" style:font-weight-asian="bold" style:font-name-complex="Calibri1"/>
    </style:style>
    <style:style style:name="T9" style:family="text">
      <style:text-properties fo:language="fr" fo:country="FR" fo:font-style="italic" style:text-underline-style="solid" style:text-underline-width="auto" style:text-underline-color="font-color" style:font-style-asian="italic" style:font-name-complex="Calibri1"/>
    </style:style>
    <style:style style:name="T10" style:family="text">
      <style:text-properties fo:language="fr" fo:country="FR" fo:font-style="italic" style:font-style-asian="italic" style:font-name-complex="Calibri1"/>
    </style:style>
    <style:style style:name="T11" style:family="text">
      <style:text-properties fo:language="fr" fo:country="FR" style:font-name-complex="Calibri1"/>
    </style:style>
    <style:style style:name="T12" style:family="text">
      <style:text-properties fo:letter-spacing="-0.007cm" fo:language="fr" fo:country="FR" style:font-name-asian="Adobe Garamond Pro Bold" style:font-name-complex="Arial1" style:font-weight-complex="bold"/>
    </style:style>
    <style:style style:name="T13" style:family="text">
      <style:text-properties fo:letter-spacing="-0.007cm" fo:language="fr" fo:country="FR" style:text-underline-style="solid" style:text-underline-width="auto" style:text-underline-color="font-color" style:font-name-asian="Adobe Garamond Pro Bold" style:font-name-complex="Arial1" style:font-weight-complex="bold"/>
    </style:style>
    <style:style style:name="T14" style:family="text">
      <style:text-properties fo:letter-spacing="-0.009cm" fo:language="fr" fo:country="FR" style:font-name-asian="Adobe Garamond Pro Bold" style:font-name-complex="Arial1" style:font-weight-complex="bold"/>
    </style:style>
    <style:style style:name="T15" style:family="text">
      <style:text-properties fo:letter-spacing="-0.005cm" fo:language="fr" fo:country="FR" style:font-name-asian="Adobe Garamond Pro Bold" style:font-name-complex="Arial1" style:font-weight-complex="bold"/>
    </style:style>
    <style:style style:name="T16" style:family="text">
      <style:text-properties fo:letter-spacing="-0.004cm" fo:language="fr" fo:country="FR" style:font-name-asian="Adobe Garamond Pro Bold" style:font-name-complex="Arial1" style:font-weight-complex="bold"/>
    </style:style>
    <style:style style:name="T17" style:family="text">
      <style:text-properties fo:letter-spacing="-0.012cm" fo:language="fr" fo:country="FR" style:font-name-asian="Adobe Garamond Pro Bold" style:font-name-complex="Arial1" style:font-weight-complex="bold"/>
    </style:style>
    <style:style style:name="T18" style:family="text">
      <style:text-properties fo:letter-spacing="-0.016cm" fo:language="fr" fo:country="FR" style:font-name-asian="Adobe Garamond Pro Bold" style:font-name-complex="Arial1" style:font-weight-complex="bold"/>
    </style:style>
    <style:style style:name="T19" style:family="text">
      <style:text-properties style:font-name="Comic Sans MS1"/>
    </style:style>
    <style:style style:name="T20" style:family="text">
      <style:text-properties style:font-name="Comic Sans MS" fo:language="fr" fo:country="FR" fo:font-weight="bold" style:font-weight-asian="bold" style:font-name-complex="Calibri1"/>
    </style:style>
    <style:style style:name="T21" style:family="text">
      <style:text-properties style:font-name="Comic Sans MS" fo:language="fr" fo:country="FR" style:font-name-complex="Calibri1"/>
    </style:style>
    <style:style style:name="T22" style:family="text">
      <style:text-properties style:font-name="Comic Sans MS" fo:language="fr" fo:country="FR" fo:font-style="italic" style:font-style-asian="italic" style:font-name-complex="Calibri1"/>
    </style:style>
    <style:style style:name="T23" style:family="text">
      <style:text-properties fo:color="#ff0000" fo:font-size="10pt" style:font-size-asian="10pt" style:font-name-complex="Calibri1" style:font-size-complex="10pt"/>
    </style:style>
    <style:style style:name="T24" style:family="text">
      <style:text-properties style:font-name="Comic Sans MS1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style="italic" style:font-style-asian="italic" style:font-name-complex="Calibri1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name-complex="Calibri1"/>
    </style:style>
    <style:style style:name="T28" style:family="text">
      <style:text-properties style:font-name-complex="Calibri1"/>
    </style:style>
    <style:style style:name="T29" style:family="text">
      <style:text-properties style:font-name="Comic Sans MS" fo:font-size="12pt" style:font-size-asian="12pt" style:font-name-complex="Calibri1" style:font-size-complex="12pt"/>
    </style:style>
    <style:style style:name="T30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Comic Sans MS" fo:font-size="10pt" style:font-size-asian="10pt" style:font-name-complex="Calibri1" style:font-size-complex="10pt"/>
    </style:style>
    <style:style style:name="T32" style:family="text">
      <style:text-properties fo:color="#000000" fo:letter-spacing="-0.007cm" fo:language="fr" fo:country="FR" style:font-name-asian="Adobe Garamond Pro Bold" style:font-name-complex="Arial1" style:font-size-complex="12pt" style:font-weight-complex="bold"/>
    </style:style>
    <style:style style:name="T33" style:family="text"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name-complex="Calibri1" style:font-size-complex="12pt"/>
    </style:style>
    <style:style style:name="T34" style:family="text">
      <style:text-properties fo:color="#000000" fo:font-style="italic" style:text-underline-style="solid" style:text-underline-width="auto" style:text-underline-color="font-color" style:font-style-asian="italic" style:font-name-complex="Calibri1"/>
    </style:style>
    <style:style style:name="T35" style:family="text">
      <style:text-properties fo:color="#000000" fo:font-style="italic" style:font-style-asian="italic" style:font-name-complex="Calibri1"/>
    </style:style>
    <style:style style:name="T36" style:family="text">
      <style:text-properties fo:color="#00b050" fo:font-size="10pt" fo:font-style="italic" style:text-underline-style="solid" style:text-underline-width="auto" style:text-underline-color="font-color" style:font-size-asian="10pt" style:font-style-asian="italic" style:font-name-complex="Calibri1" style:font-size-complex="10pt"/>
    </style:style>
    <style:style style:name="T37" style:family="text">
      <style:text-properties style:text-position="super 58%" fo:letter-spacing="-0.007cm" fo:language="fr" fo:country="FR" style:font-name-asian="Adobe Garamond Pro Bold" style:font-name-complex="Arial1" style:font-weight-complex="bold"/>
    </style:style>
    <style:style style:name="T38" style:family="text">
      <style:text-properties style:text-position="super 58%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ngage Oral CP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7">Connaissance et compétence associée</text:p>
          </table:table-cell>
          <table:table-cell table:style-name="Tableau1.B1" office:value-type="string">
            <text:p text:style-name="P4"><text:span text:style-name="T12">E</text:span><text:span text:style-name="T14">x</text:span><text:span text:style-name="T15">emple</text:span><text:span text:style-name="T7">s</text:span><text:span text:style-name="T14"> </text:span><text:span text:style-name="T15">d</text:span><text:span text:style-name="T7">e</text:span><text:span text:style-name="T14"> </text:span><text:span text:style-name="T15">situ</text:span><text:span text:style-name="T16">a</text:span><text:span text:style-name="T15">tions</text:span><text:span text:style-name="T7">,</text:span><text:span text:style-name="T14"> d</text:span><text:span text:style-name="T15">’activité</text:span><text:span text:style-name="T7">s </text:span><text:span text:style-name="T15">e</text:span><text:span text:style-name="T7">t</text:span><text:span text:style-name="T14"> </text:span><text:span text:style-name="T15">d</text:span><text:span text:style-name="T7">e</text:span><text:span text:style-name="T14"> </text:span><text:span text:style-name="T17">r</text:span><text:span text:style-name="T15">essou</text:span><text:span text:style-name="T14">r</text:span><text:span text:style-name="T15">ce</text:span><text:span text:style-name="T7">s</text:span><text:span text:style-name="T14"> </text:span><text:span text:style-name="T16">p</text:span><text:span text:style-name="T15">ou</text:span><text:span text:style-name="T7">r</text:span><text:span text:style-name="T14"> </text:span><text:span text:style-name="T12">l</text:span><text:span text:style-name="T15">’élè</text:span><text:span text:style-name="T18">v</text:span><text:span text:style-name="T7">e</text:span></text:p>
          </table:table-cell>
        </table:table-row>
        <table:table-row>
          <table:table-cell table:style-name="Tableau1.A2" office:value-type="string">
            <text:p text:style-name="P9"><text:span text:style-name="T2">1-Écouter pour comprendre des messages oraux</text:span><text:span text:style-name="T3"> </text:span><text:span text:style-name="T2"><text:s/>ou des textes lus par un adulte</text:span></text:p>
            <text:p text:style-name="P9"><text:span text:style-name="T2">Repérage d’éventuelles</text:span><text:span text:style-name="T5"> </text:span><text:span text:style-name="T2">difficultés de</text:span><text:span text:style-name="T5"> </text:span><text:span text:style-name="T2">compréhension</text:span></text:p>
            <text:list xml:id="list6182504238993862059" text:style-name="WWNum1">
              <text:list-item>
                <text:p text:style-name="P76"/>
              </text:list-item>
            </text:list>
            <text:p text:style-name="P8"/>
          </table:table-cell>
          <table:table-cell table:style-name="Tableau1.B2" office:value-type="string">
            <text:p text:style-name="P75">Répéter une consigne.</text:p>
            <text:p text:style-name="P75">Constituer une banque de vocabulaire autour des consignes.</text:p>
            <text:p text:style-name="P78">Jeu du téléphone arabe</text:p>
            <text:p text:style-name="P78"><text:s/>Jeu du portrait</text:p>
            <text:p text:style-name="P77">écouter une histoire pour en dégager l'idée principale et identifier les personnages principaux.</text:p>
            <text:p text:style-name="P77">Dessiner ce qui est compris d'un texte entendu.</text:p>
            <text:p text:style-name="P77">Jeux de catégo: trier des images suivant 1 ou 2 critères. (ex: fruits jaunes)</text:p>
            <text:p text:style-name="P79">Illustrer une poésie.</text:p>
          </table:table-cell>
        </table:table-row>
        <table:table-row>
          <table:table-cell table:style-name="Tableau1.A2" office:value-type="string">
            <text:p text:style-name="P3"><text:span text:style-name="T2">2- Dire pour être entendu et</text:span><text:span text:style-name="T5"> </text:span><text:span text:style-name="T2">compris</text:span></text:p>
            <text:p text:style-name="P9"><text:span text:style-name="T2">Lecture (en situation de</text:span><text:span text:style-name="T5"> </text:span><text:span text:style-name="T2">mise en voix de textes)</text:span></text:p>
            <text:p text:style-name="P1"/>
          </table:table-cell>
          <table:table-cell table:style-name="Tableau1.B2" office:value-type="string">
            <text:p text:style-name="P70">Oser prendre la parole en grand groupe.</text:p>
            <text:p text:style-name="P70">Faire des phrases précises pour dire ce que j'ai fait ou ce que j'ai appris.</text:p>
            <text:p text:style-name="P70">Jeu du portrait</text:p>
            <text:p text:style-name="P70">Jeux de virelangues, apprentissage de comptines pour mémoriser des <text:s/>tournures lexicales.</text:p>
            <text:p text:style-name="P70">Jeu du furet : les mots d'une phrase, 5 ou 6 élèves.</text:p>
            <text:p text:style-name="P70">Décrire une image, utiliser l'adjectif qualificatif.</text:p>
            <text:p text:style-name="P71">Poésie: réciter une poésie d'une dizaine de lignes sans erreur.</text:p>
            <text:p text:style-name="P71">Raconter un événement vécu par la classe.</text:p>
            <text:p text:style-name="P71">Raconter une histoire en s'appuyant sur des illustrations, utiliser les connecteurs de temps ; </text:p>
            <text:p text:style-name="P71">Formuler correctement des questions. (défi lecture: préparer des questions sur un livre pour un autre groupe)</text:p>
            <text:p text:style-name="P71">Quoi de neuf ?</text:p>
            <text:p text:style-name="P2"/>
          </table:table-cell>
        </table:table-row>
        <table:table-row>
          <table:table-cell table:style-name="Tableau1.A2" office:value-type="string">
            <text:p text:style-name="P10"><text:span text:style-name="T2">3- Participer à des échanges</text:span><text:span text:style-name="T5"> </text:span><text:span text:style-name="T2">dans des situations</text:span><text:span text:style-name="T5"> </text:span><text:span text:style-name="T2">diversifiées</text:span></text:p>
          </table:table-cell>
          <table:table-cell table:style-name="Tableau1.B2" office:value-type="string">
            <text:p text:style-name="P78">Etablir un règlement de classe</text:p>
            <text:p text:style-name="P77">Lire un texte connu (5 lignes) en tenant compte de la ponctuation et garder l'attention de l'auditoire.</text:p>
            <text:p text:style-name="P77">Être capable d'exprimer ses sentiments et ses émotions.</text:p>
            <text:p text:style-name="P79">Participer à des discussions en restant dans le sujet.</text:p>
            <text:p text:style-name="P79">Présenter un objet à la classe. </text:p>
            <text:p text:style-name="P79">Respecter les tours de parole</text:p>
            <text:p text:style-name="P79">Adapter l’intensité de sa voix</text:p>
            <text:p text:style-name="P6"/>
          </table:table-cell>
        </table:table-row>
        <table:table-row>
          <table:table-cell table:style-name="Tableau1.A2" office:value-type="string">
            <text:p text:style-name="P9"><text:span text:style-name="T2">4- Moyens de l’expression</text:span><text:span text:style-name="T5"> </text:span><text:span text:style-name="T2">(vocabulaire, organisation)</text:span></text:p>
            <text:p text:style-name="P7"/>
          </table:table-cell>
          <table:table-cell table:style-name="Tableau1.B2" office:value-type="string">
            <text:p text:style-name="P78"><text:s/>Trésor des mots : repérer un mot inconnu, l'expliquer, l'utiliser en produisant une phrase simple.</text:p>
            <text:p text:style-name="P78">Faire des phrases précises pour dire ce qu'on a fait.</text:p>
            <text:p text:style-name="P78">Utilisation du bâton de parole, écouter les autres et attendre son tour. Produire une phrase correcte à partir de mots donnés. </text:p>
          </table:table-cell>
        </table:table-row>
        <table:table-row>
          <table:table-cell table:style-name="Tableau1.A2" office:value-type="string">
            <text:p text:style-name="P9"><text:span text:style-name="T4">5- </text:span><text:span text:style-name="T2">Adopter une distance</text:span><text:span text:style-name="T5"> </text:span><text:span text:style-name="T2">critique par rapport au</text:span><text:span text:style-name="T5"> </text:span><text:span text:style-name="T2">langage produit</text:span></text:p>
            <text:p text:style-name="P9"><text:span text:style-name="T4">Autocorrection après</text:span><text:span text:style-name="T1"> </text:span><text:span text:style-name="T4">écoute (reformulations)</text:span></text:p>
          </table:table-cell>
          <table:table-cell table:style-name="Tableau1.B2" office:value-type="string">
            <text:p text:style-name="P78">Proposer des corrections pertinentes (dictée à l'adulte)</text:p>
            <text:p text:style-name="P78">Reformuler une question</text:p>
            <text:p text:style-name="P78">Pouvoir répéter après l’adulte un mot mal prononcé</text:p>
          </table:table-cell>
        </table:table-row>
      </table:table>
      <text:p text:style-name="P15"><text:soft-page-break/><text:span text:style-name="T19">É</text:span>CRITURE CP</text:p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7">Connaissance et compétence associée</text:p>
          </table:table-cell>
          <table:table-cell table:style-name="Tableau2.B1" office:value-type="string">
            <text:p text:style-name="P4"><text:span text:style-name="T12">E</text:span><text:span text:style-name="T14">x</text:span><text:span text:style-name="T15">emple</text:span><text:span text:style-name="T7">s</text:span><text:span text:style-name="T14"> </text:span><text:span text:style-name="T15">d</text:span><text:span text:style-name="T7">e</text:span><text:span text:style-name="T14"> </text:span><text:span text:style-name="T15">situ</text:span><text:span text:style-name="T16">a</text:span><text:span text:style-name="T15">tions</text:span><text:span text:style-name="T7">,</text:span><text:span text:style-name="T14"> d</text:span><text:span text:style-name="T15">’activité</text:span><text:span text:style-name="T7">s </text:span><text:span text:style-name="T15">e</text:span><text:span text:style-name="T7">t</text:span><text:span text:style-name="T14"> </text:span><text:span text:style-name="T15">d</text:span><text:span text:style-name="T7">e</text:span><text:span text:style-name="T14"> </text:span><text:span text:style-name="T17">r</text:span><text:span text:style-name="T15">essou</text:span><text:span text:style-name="T14">r</text:span><text:span text:style-name="T15">ce</text:span><text:span text:style-name="T7">s</text:span><text:span text:style-name="T14"> </text:span><text:span text:style-name="T16">p</text:span><text:span text:style-name="T15">ou</text:span><text:span text:style-name="T7">r</text:span><text:span text:style-name="T14"> </text:span><text:span text:style-name="T12">l</text:span><text:span text:style-name="T15">’élè</text:span><text:span text:style-name="T18">v</text:span><text:span text:style-name="T7">e</text:span></text:p>
          </table:table-cell>
        </table:table-row>
        <table:table-row>
          <table:table-cell table:style-name="Tableau2.A2" office:value-type="string">
            <text:p text:style-name="P11"><text:span text:style-name="T8">1- Copier de manière experte </text:span><text:span text:style-name="T9">(lien avec la lecture</text:span><text:span text:style-name="T10">)</text:span><text:span text:style-name="T11">.</text:span></text:p>
            <text:p text:style-name="P80">- Maitrise des gestes de l’écriture cursive exécutés avec une vitesse et une sureté croissantes.</text:p>
            <text:p text:style-name="P80">- Correspondances entre diverses écritures des lettres pour transcrire un texte (donné en script et copié en cursive, ou l’inverse pour une copie au clavier).</text:p>
            <text:p text:style-name="P80">-Stratégies de copie pour dépasser la copie lettre à lettre : prise d’indices, mémorisation de mots ou groupes de mots.</text:p>
            <text:p text:style-name="P80">-Lecture (relire pour vérifier la conformité).</text:p>
            <text:p text:style-name="P80">-Maniement du traitement de texte pour la mise en page de courts textes.</text:p>
          </table:table-cell>
          <table:table-cell table:style-name="Tableau2.B2" office:value-type="string">
            <text:p text:style-name="P69">Reproduire les motifs graphiques en respectant les hauteurs et les sens de rotation </text:p>
            <text:p text:style-name="P72">Savoir tracer toutes les lettres de l’alphabet en minuscules</text:p>
            <text:p text:style-name="P72">Copier un mot dont le modèle est écrit au tableau en cursives puis en script</text:p>
            <text:p text:style-name="P72">Savoir copier une phrase dont le modèle est écrit sur le cahier en cursives puis en script</text:p>
            <text:p text:style-name="P72">S’appuyer sur la syllabe pour copier plus rapidement</text:p>
            <text:p text:style-name="P5">Connaitre les correspondances entre les majuscules et minuscules de script pour copier des mots avec un logiciel de <text:s/>traitement de textes</text:p>
          </table:table-cell>
        </table:table-row>
        <table:table-row>
          <table:table-cell table:style-name="Tableau2.A2" office:value-type="string">
            <text:p text:style-name="P12"><text:span text:style-name="T8">2- Produire des écrits en commençant à s’approprier une démarche </text:span><text:span text:style-name="T9">(lien avec la lecture, le langage oral et l’étude de la langue)</text:span></text:p>
            <text:p text:style-name="P12"><text:span text:style-name="T9">-</text:span><text:span text:style-name="T11">Identification de caractéristiques propres à différents genres de textes.</text:span></text:p>
            <text:p text:style-name="P81">-Mise en œuvre (guidée, puis autonome) d’une démarche de production de textes : trouver et organiser des idées, élaborer des phrases qui s’enchainent avec cohérence, écrire ces phrases.</text:p>
            <text:p text:style-name="P81">-Connaissances sur la langue (mémoire orthographique des mots, règles d’accord, ponctuation, organisateurs du discours…).</text:p>
            <text:p text:style-name="P81">-Mobilisation des outils à disposition dans la classe liés à l’étude de la langue.</text:p>
          </table:table-cell>
          <table:table-cell table:style-name="Tableau2.B2" office:value-type="string">
            <text:p text:style-name="P16">Ecrire un mot de manière autonome</text:p>
            <text:p text:style-name="P72">mettre des mots dans l'ordre pour écrire une phrase</text:p>
            <text:p text:style-name="P72">Ecrire une petite phrase pour décrire une image</text:p>
            <text:p text:style-name="P72">compléter un texte à trou (poésie...)</text:p>
            <text:p text:style-name="P72">écrire une liste de mots ( course, valise, ingrédients)</text:p>
            <text:p text:style-name="P72">Commencer à utiliser la marque du pluriel des noms</text:p>
            <text:p text:style-name="P17">Choisir trois images : une image personnage ou animal, une image action, une image lieu, inventer une histoire (en dictée à l'adulte)</text:p>
            <text:p text:style-name="P74">utiliser une grille de relecture (3 items : majuscules, points...)</text:p>
          </table:table-cell>
        </table:table-row>
        <table:table-row>
          <table:table-cell table:style-name="Tableau2.A2" office:value-type="string">
            <text:p text:style-name="P13"><text:span text:style-name="T20">3- Réviser et améliorer l’écrit qu’on a produit</text:span><text:span text:style-name="T21"> </text:span><text:span text:style-name="T22">(lien avec l’étude de la langue)</text:span><text:span text:style-name="T21">.</text:span></text:p>
            <text:p text:style-name="P80">-Repérage de dysfonctionnements dans les textes produits (omissions, incohérences, redites…).</text:p>
            <text:p text:style-name="P80">-Mobilisation des connaissances portant sur le genre d’écrit à produire et sur la langue.</text:p>
            <text:p text:style-name="P81">-Vigilance orthographique, exercée d’abord sur des points désignés par le professeur, puis progressivement étendue. -Utilisation d’outils aidant à la correction : outils élaborés dans la classe, correcteur orthographique, guide de relecture.</text:p>
          </table:table-cell>
          <table:table-cell table:style-name="Tableau2.B2" office:value-type="string">
            <text:p text:style-name="P5">Se mettre d'accord <text:s/>avec ses pairs sur l'écriture d'un mot</text:p>
            <text:p text:style-name="P5"><text:bookmark text:name="__DdeLink__683_1528041429"/>savoir utiliser les outils mis à disposition pour vérifier l'orthographe d'un mot ( affichage, cahier de mots...)</text:p>
            <text:p text:style-name="P5">Recopier une phrase ou petit texte en tenant compte des corrections. </text:p>
            <text:p text:style-name="P5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LECTURE ET COMPR<text:span text:style-name="T19">É</text:span>HENSION DE L'<text:span text:style-name="T19">É</text:span>CRIT</text:p>
      <text:p text:style-name="P15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67">Connaissance et compétence associée</text:p>
          </table:table-cell>
          <table:table-cell table:style-name="Tableau3.B1" office:value-type="string">
            <text:p text:style-name="P4"><text:span text:style-name="T12">E</text:span><text:span text:style-name="T14">x</text:span><text:span text:style-name="T15">emple</text:span><text:span text:style-name="T7">s</text:span><text:span text:style-name="T14"> </text:span><text:span text:style-name="T15">d</text:span><text:span text:style-name="T7">e</text:span><text:span text:style-name="T14"> </text:span><text:span text:style-name="T15">situ</text:span><text:span text:style-name="T16">a</text:span><text:span text:style-name="T15">tions</text:span><text:span text:style-name="T7">,</text:span><text:span text:style-name="T14"> d</text:span><text:span text:style-name="T15">’activité</text:span><text:span text:style-name="T7">s </text:span><text:span text:style-name="T15">e</text:span><text:span text:style-name="T7">t</text:span><text:span text:style-name="T14"> </text:span><text:span text:style-name="T15">d</text:span><text:span text:style-name="T7">e</text:span><text:span text:style-name="T14"> </text:span><text:span text:style-name="T17">r</text:span><text:span text:style-name="T15">essou</text:span><text:span text:style-name="T14">r</text:span><text:span text:style-name="T15">ce</text:span><text:span text:style-name="T7">s</text:span><text:span text:style-name="T14"> </text:span><text:span text:style-name="T16">p</text:span><text:span text:style-name="T15">ou</text:span><text:span text:style-name="T7">r</text:span><text:span text:style-name="T14"> </text:span><text:span text:style-name="T12">l</text:span><text:span text:style-name="T15">’élè</text:span><text:span text:style-name="T18">v</text:span><text:span text:style-name="T7">e</text:span></text:p>
          </table:table-cell>
        </table:table-row>
        <table:table-row>
          <table:table-cell table:style-name="Tableau3.A2" office:value-type="string">
            <text:p text:style-name="P35"><text:span text:style-name="T25">1- Identifier des mots de manière de plus en plus aisée </text:span></text:p>
            <text:p text:style-name="P34"/>
            <text:p text:style-name="P35"><text:span text:style-name="T11">- Discrimination auditive fine et analyse des constituants des mots (conscience phonologique).</text:span></text:p>
            <text:p text:style-name="P35"/>
            <text:p text:style-name="P35"/>
            <text:p text:style-name="P35"><text:span text:style-name="T11">- Discrimination visuelle et connaissance des lettres.</text:span></text:p>
            <text:p text:style-name="P35"/>
            <text:p text:style-name="P35"><text:span text:style-name="T11">- Correspondances grapho-phonologiques ; combinatoire (construction des syllabes simples et complexes).</text:span></text:p>
            <text:p text:style-name="P35"/>
            <text:p text:style-name="P35"/>
            <text:p text:style-name="P35"><text:span text:style-name="T11">- Mémorisation de mots fréquents : niveau 1 (notamment en situation scolaire) et irréguliers.</text:span></text:p>
            <text:p text:style-name="P33"/>
          </table:table-cell>
          <table:table-cell table:style-name="Tableau3.B2" office:value-type="string">
            <text:p text:style-name="P26"><text:span text:style-name="T12"/></text:p>
            <text:p text:style-name="P26"><text:span text:style-name="T12"/></text:p>
            <text:p text:style-name="P26"><text:span text:style-name="T12"/></text:p>
            <text:p text:style-name="P26"><text:span text:style-name="T12">Tri d'images : situer un son dans un mot, pigeon vole, mariage du grand Mamamouchi</text:span></text:p>
            <text:p text:style-name="P26"><text:span text:style-name="T12">Travail sur les rimes, ajouter, déplacer et supprimer des syllabes ou des sons.</text:span></text:p>
            <text:p text:style-name="P29"/>
            <text:p text:style-name="P26"><text:span text:style-name="T12">Jeux de mémory,, logiciel éducatif : jeu de la grenouille, dictée de lettres, </text:span></text:p>
            <text:p text:style-name="P32"><text:span text:style-name="T12"/></text:p>
            <text:p text:style-name="P26"><text:span text:style-name="T12">Lire et écrire des syllabes et des mots composés de syllabes simples puis complexes. </text:span></text:p>
            <text:p text:style-name="P26"><text:span text:style-name="T12">Épeler des mots, Mémory des mots outils, Mémomot, </text:span></text:p>
            <text:p text:style-name="P31"/>
            <text:p text:style-name="P31"/>
            <text:p text:style-name="P26"><text:span text:style-name="T12">Construction d'un répertoire de mots, copie différée de mots, dictée de mots</text:span></text:p>
          </table:table-cell>
        </table:table-row>
        <table:table-row>
          <table:table-cell table:style-name="Tableau3.A2" office:value-type="string">
            <text:p text:style-name="P35"><text:span text:style-name="T25">2- Comprendre un texte</text:span></text:p>
            <text:p text:style-name="P40"/>
            <text:p text:style-name="P35"><text:span text:style-name="T26"><text:s/>- </text:span><text:span text:style-name="T28">Mobilisation de la compétence de décodage.</text:span></text:p>
            <text:p text:style-name="P35"/>
            <text:p text:style-name="P35"/>
            <text:p text:style-name="P35"><text:span text:style-name="T28">- Mise en œuvre (guidée, puis autonome) d’une démarche pour découvrir et comprendre un texte (parcourir le texte de manière rigoureuse et ordonnée ; identifier les informations clés et relier ces informations ; identifier les liens logiques et chronologiques ; mettre en relation avec ses propres connaissances ; affronter des mots inconnus ; formuler des hypothèses…).</text:span></text:p>
            <text:p text:style-name="P35"><text:span text:style-name="T28"/></text:p>
            <text:p text:style-name="P35"><text:span text:style-name="T28">- Mobilisation des expériences antérieures de lecture et des connaissances qui en sont issues (sur des univers, des personnages-types, des scripts…).</text:span></text:p>
            <text:p text:style-name="P35"><text:span text:style-name="T28">- Mobilisation de connaissances lexicales et de </text:span><text:soft-page-break/><text:span text:style-name="T28">connaissances portant sur l’univers évoqué par les textes.</text:span></text:p>
            <text:p text:style-name="P41"/>
          </table:table-cell>
          <table:table-cell table:style-name="Tableau3.B2" office:value-type="string">
            <text:p text:style-name="P25"><text:span text:style-name="T12"/></text:p>
            <text:p text:style-name="P25"><text:span text:style-name="T12"/></text:p>
            <text:p text:style-name="P25"><text:span text:style-name="T12">Se référer aux étiquettes « mots repères » et au cahier de sons</text:span></text:p>
            <text:p text:style-name="P28"/>
            <text:p text:style-name="P25"><text:span text:style-name="T12">Raconter une histoire entendue.</text:span></text:p>
            <text:p text:style-name="P25"><text:span text:style-name="T12">Illustrer un petit texte lu par le professeur</text:span></text:p>
            <text:p text:style-name="P25"><text:span text:style-name="T12">Lire un mot, une phrase <text:s/>et associer le mot, la phrase à son image</text:span></text:p>
            <text:p text:style-name="P25"><text:span text:style-name="T12">Lire un petit texte et en repérer les personnages</text:span></text:p>
            <text:p text:style-name="P25"><text:span text:style-name="T12">Répondre à des questions simples en QCM ou questions ouvertes simples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5"><text:span text:style-name="T12">Lien avec le vocabulaire : listes de mots </text:span><text:soft-page-break/><text:span text:style-name="T12">thématiques</text:span></text:p>
            <text:p text:style-name="P30"/>
          </table:table-cell>
        </table:table-row>
        <table:table-row>
          <table:table-cell table:style-name="Tableau3.A2" office:value-type="string">
            <text:p text:style-name="P35"><text:span text:style-name="T25">3- Pratiquer différentes formes de lecture</text:span></text:p>
            <text:p text:style-name="P40"/>
            <text:p text:style-name="P35"><text:span text:style-name="T28">- Mobilisation de la démarche permettant de comprendre. </text:span></text:p>
            <text:p text:style-name="P38"/>
            <text:p text:style-name="P35"><text:span text:style-name="T28">- Prise en compte des enjeux de la lecture notamment : lire pour réaliser quelque chose ; lire pour découvrir ou valider des informations sur… ; lire une histoire pour la comprendre et la raconter à son tour…</text:span></text:p>
            <text:p text:style-name="P38"/>
            <text:p text:style-name="P35"><text:span text:style-name="T28">- Mobilisation des connaissances lexicales en lien avec le texte lu.</text:span></text:p>
            <text:p text:style-name="P38"/>
            <text:p text:style-name="P35"><text:span text:style-name="T28">- Repérage dans des lieux de lecture (bibliothèque de l’école ou du quartier notamment).</text:span></text:p>
            <text:p text:style-name="P38"/>
            <text:p text:style-name="P35"><text:span text:style-name="T28">- Prise de repères dans les manuels, dans des ouvrages documentaires</text:span></text:p>
            <text:p text:style-name="P35"><text:span text:style-name="T25"><text:s/></text:span></text:p>
            <text:p text:style-name="P42"/>
          </table:table-cell>
          <table:table-cell table:style-name="Tableau3.B2" office:value-type="string">
            <text:p text:style-name="P25"><text:span text:style-name="T28"/></text:p>
            <text:p text:style-name="P25"><text:span text:style-name="T28"/></text:p>
            <text:p text:style-name="P25"><text:span text:style-name="T28">Lecture fonctionnelle : emploi du temps, consignes, énoncés de problèmes</text:span></text:p>
            <text:p text:style-name="P28"/>
            <text:p text:style-name="P25"><text:span text:style-name="T12">Lecture de consignes, de recette, de mode d’emploi, de règles du jeu, d’énoncés de problèmes.</text:span></text:p>
            <text:p text:style-name="P25"><text:span text:style-name="T12">Lire des livres et choisir son préféré </text:span></text:p>
            <text:p text:style-name="P25"><text:span text:style-name="T12">Lecture de petit livre aux élèves de Grande section</text:span></text:p>
            <text:p text:style-name="P25"><text:span text:style-name="T12">Jeu du téléphone arabe (en lien avec le langage oral)</text:span></text:p>
            <text:p text:style-name="P28"/>
            <text:p text:style-name="P25"><text:span text:style-name="T12">Emprunter des livres en BCD ou à la médiathèque </text:span></text:p>
            <text:p text:style-name="P28"/>
            <text:p text:style-name="P28"/>
            <text:p text:style-name="P25"><text:span text:style-name="T12">Ateliers : type « chasse au trésor », « jeu du détective » en médiathèque</text:span></text:p>
          </table:table-cell>
        </table:table-row>
        <table:table-row>
          <table:table-cell table:style-name="Tableau3.A2" office:value-type="string">
            <text:p text:style-name="P35"><text:span text:style-name="T25">4- Lire à voix haute </text:span><text:span text:style-name="T26">(</text:span><text:span text:style-name="T27">lien avec le langage oral</text:span><text:span text:style-name="T26">)</text:span><text:span text:style-name="T28">.</text:span></text:p>
            <text:p text:style-name="P40"/>
            <text:p text:style-name="P36"><text:span text:style-name="T28">- Mobilisation de la compétence de décodage et de la compréhension du texte. </text:span></text:p>
            <text:p text:style-name="P39"/>
            <text:p text:style-name="P39"/>
            <text:p text:style-name="P36"><text:span text:style-name="T28">- Identification et prise en compte des marques de ponctuation.</text:span></text:p>
            <text:p text:style-name="P39"/>
            <text:p text:style-name="P39"/>
            <text:p text:style-name="P36"><text:span text:style-name="T28">- Recherche d’effets à produire sur l’auditoire en lien avec la compréhension (expressivité). </text:span></text:p>
            <text:p text:style-name="P35"><text:span text:style-name="T25"/></text:p>
          </table:table-cell>
          <table:table-cell table:style-name="Tableau3.B2" office:value-type="string">
            <text:p text:style-name="P25"><text:span text:style-name="T12"/></text:p>
            <text:p text:style-name="P25"><text:span text:style-name="T12"/></text:p>
            <text:p text:style-name="P25"><text:span text:style-name="T12"/></text:p>
            <text:p text:style-name="P25"><text:span text:style-name="T12">Lire plusieurs fois le même texte pour en améliorer la vitesse et la <text:s/>fluidité</text:span></text:p>
            <text:p text:style-name="P28"/>
            <text:p text:style-name="P25"><text:span text:style-name="T12"/></text:p>
            <text:p text:style-name="P25"><text:span text:style-name="T12">A l’oral : poser des questions avec intonations et lire des dialogues à plusieurs.</text:span></text:p>
            <text:p text:style-name="P28"/>
            <text:p text:style-name="P28"/>
            <text:p text:style-name="P25"><text:span text:style-name="T12">En binôme préparation puis lecture oralisée de livres aux élèves de Grande section</text:span></text:p>
            <text:p text:style-name="P30"/>
          </table:table-cell>
        </table:table-row>
        <table:table-row>
          <table:table-cell table:style-name="Tableau3.A2" office:value-type="string">
            <text:p text:style-name="P35"><text:span text:style-name="T25">5- Contrôler sa compréhension</text:span></text:p>
            <text:p text:style-name="P35"><text:span text:style-name="T25"><text:s/></text:span></text:p>
            <text:p text:style-name="P36"><text:span text:style-name="T28">- Justifications possibles de son interprétation ou de ses réponses ; appui sur le texte et sur les autres connaissances mobilisées. </text:span></text:p>
            <text:p text:style-name="P39"/>
            <text:p text:style-name="P36"><text:soft-page-break/><text:span text:style-name="T28">- Repérage de ses difficultés ; tentatives pour les expliquer. </text:span></text:p>
            <text:p text:style-name="P39"/>
            <text:p text:style-name="P39"/>
            <text:p text:style-name="P37"><text:span text:style-name="T28">- Maintien d’une attitude active et réflexive : vigilance relative à l’objectif (compréhension, buts de la lecture) ; demande d’aide ; mise en œuvre de stratégies pour résoudre ses difficultés… </text:span></text:p>
          </table:table-cell>
          <table:table-cell table:style-name="Tableau3.B2" office:value-type="string">
            <text:p text:style-name="P25"><text:span text:style-name="T12"/></text:p>
            <text:p text:style-name="P25"><text:span text:style-name="T12"/></text:p>
            <text:p text:style-name="P25"><text:span text:style-name="T12">Réponse à des questions à l’oral (émission d’hypothèses sur la suite), et à l’écrit (QCM ou questions ouvertes)</text:span></text:p>
            <text:p text:style-name="P25"><text:span text:style-name="T12">Revoir son cahier de sons</text:span></text:p>
            <text:p text:style-name="P28"><text:soft-page-break/></text:p>
            <text:p text:style-name="P26"><text:span text:style-name="T12"/></text:p>
            <text:p text:style-name="P26"><text:span text:style-name="T12"/></text:p>
            <text:p text:style-name="P26"><text:span text:style-name="T12"/></text:p>
            <text:p text:style-name="P26"><text:span text:style-name="T12">Travail en binôme, tutorat, travail collectif de compréhension</text:span></text:p>
            <text:p text:style-name="P26"><text:span text:style-name="T12"/></text:p>
            <text:p text:style-name="P26"><text:span text:style-name="T12"/></text:p>
          </table:table-cell>
        </table:table-row>
      </table:table>
      <text:p text:style-name="P15"/>
      <text:p text:style-name="P15"/>
      <text:p text:style-name="P55">ETUDE DE LA LANGUE</text:p>
      <text:p text:style-name="P24">(GRAMMAIRE, ORTHOGRAPHE, LEXIQUE)</text:p>
      <text:p text:style-name="P24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67">Connaissance et compétence associée</text:p>
          </table:table-cell>
          <table:table-cell table:style-name="Tableau4.B1" office:value-type="string">
            <text:p text:style-name="P4"><text:span text:style-name="T12">E</text:span><text:span text:style-name="T14">x</text:span><text:span text:style-name="T15">emple</text:span><text:span text:style-name="T7">s</text:span><text:span text:style-name="T14"> </text:span><text:span text:style-name="T15">d</text:span><text:span text:style-name="T7">e</text:span><text:span text:style-name="T14"> </text:span><text:span text:style-name="T15">situ</text:span><text:span text:style-name="T16">a</text:span><text:span text:style-name="T15">tions</text:span><text:span text:style-name="T7">,</text:span><text:span text:style-name="T14"> d</text:span><text:span text:style-name="T15">’activité</text:span><text:span text:style-name="T7">s </text:span><text:span text:style-name="T15">e</text:span><text:span text:style-name="T7">t</text:span><text:span text:style-name="T14"> </text:span><text:span text:style-name="T15">d</text:span><text:span text:style-name="T7">e</text:span><text:span text:style-name="T14"> </text:span><text:span text:style-name="T17">r</text:span><text:span text:style-name="T15">essou</text:span><text:span text:style-name="T14">r</text:span><text:span text:style-name="T15">ce</text:span><text:span text:style-name="T7">s</text:span><text:span text:style-name="T14"> </text:span><text:span text:style-name="T16">p</text:span><text:span text:style-name="T15">ou</text:span><text:span text:style-name="T7">r</text:span><text:span text:style-name="T14"> </text:span><text:span text:style-name="T12">l</text:span><text:span text:style-name="T15">’élè</text:span><text:span text:style-name="T18">v</text:span><text:span text:style-name="T7">e1</text:span></text:p>
          </table:table-cell>
        </table:table-row>
        <table:table-row>
          <table:table-cell table:style-name="Tableau4.A2" office:value-type="string">
            <text:p text:style-name="P45"><text:span text:style-name="T25"><text:s/>1- Maitriser les relations entre l’oral et l’écrit</text:span><text:span text:style-name="T28"> </text:span><text:span text:style-name="T27">(lien avec la lecture)</text:span><text:span text:style-name="T28">.</text:span></text:p>
            <text:p text:style-name="P47"/>
            <text:p text:style-name="P46"><text:span text:style-name="T28">- Correspondances graphophonologiques.</text:span></text:p>
            <text:p text:style-name="P48"/>
            <text:p text:style-name="P46"><text:span text:style-name="T28">- Valeur sonore de certaines lettres (s – c – g) selon le contexte. </text:span></text:p>
            <text:p text:style-name="P48"/>
            <text:p text:style-name="P46"><text:span text:style-name="T28">- Composition de certains graphèmes selon la lettre qui suit (an/am, en/em, on/om, in/im).</text:span></text:p>
            <text:p text:style-name="P48"/>
            <text:p text:style-name="P54"/>
          </table:table-cell>
          <table:table-cell table:style-name="Tableau4.B2" office:value-type="string">
            <text:p text:style-name="P19"><text:span text:style-name="T12"/></text:p>
            <text:p text:style-name="P19"><text:span text:style-name="T12"/></text:p>
            <text:p text:style-name="P19"><text:span text:style-name="T12"/></text:p>
            <text:p text:style-name="P19"><text:span text:style-name="T12">Ritualisation de l’écriture sous la forme de dictée de syllabes et de mots phonétiquement corrects</text:span></text:p>
            <text:p text:style-name="P21"/>
            <text:p text:style-name="P19"><text:span text:style-name="T12">Découverte de la valeur des lettres <text:s/>(uniquement lecture)</text:span></text:p>
            <text:p text:style-name="P21"/>
            <text:p text:style-name="P19"><text:span text:style-name="T12">Découverte/repérage en lecture, détermination de la règle</text:span></text:p>
          </table:table-cell>
        </table:table-row>
        <table:table-row>
          <table:table-cell table:style-name="Tableau4.A2" office:value-type="string">
            <text:p text:style-name="P45"><text:span text:style-name="T25">2- Mémoriser et se remémorer l’orthographe de mots fréquents et de mots irréguliers dont le sens est connu </text:span><text:span text:style-name="T27">(lien avec l’écriture)</text:span><text:span text:style-name="T28">.</text:span></text:p>
            <text:p text:style-name="P49"/>
            <text:p text:style-name="P46"><text:span text:style-name="T28">- Vocabulaire des activités scolaires et vocabulaire spécialisé lié aux apprentissages disciplinaires.</text:span></text:p>
            <text:p text:style-name="P48"/>
            <text:p text:style-name="P46"><text:span text:style-name="T28">- Séries de mots (mots relevant d’un même champ lexical </text:span></text:p>
            <text:p text:style-name="P48"/>
            <text:p text:style-name="P53"><text:span text:style-name="T29">- Mots invariables</text:span><text:span text:style-name="T6">.</text:span></text:p>
            <text:p text:style-name="P56"/>
          </table:table-cell>
          <table:table-cell table:style-name="Tableau4.B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19"><text:span text:style-name="T12">Constitution d’un répertoire de mots rencontrés</text:span></text:p>
            <text:p text:style-name="P19"><text:span text:style-name="T12">Ex : les nombres, les jours de la semaine, les noms de personnages, des verbes fréquemment utilisés ….</text:span></text:p>
            <text:p text:style-name="P21"/>
            <text:p text:style-name="P21">Apprentissage des mots invariables rencontrés niveau 1</text:p>
          </table:table-cell>
        </table:table-row>
        <table:table-row>
          <table:table-cell table:style-name="Tableau4.A2" office:value-type="string">
            <text:p text:style-name="P59"><text:span text:style-name="T30">3- Identifier les principaux constituants d’une phrase simple en relation avec sa cohérence sémantique.</text:span><text:span text:style-name="T31">(de quoi on parle, ce qu’on en dit)</text:span></text:p>
            <text:p text:style-name="P38"/>
            <text:p text:style-name="P36"><text:span text:style-name="T28">- Identification du groupe nominal.</text:span></text:p>
            <text:p text:style-name="P39"/>
            <text:p text:style-name="P36"><text:span text:style-name="T28">- Identification du verbe (connaissance des propriétés permettant de l’identifier).</text:span></text:p>
            <text:p text:style-name="P39"/>
            <text:p text:style-name="P60"><text:span text:style-name="T28">- Classes de mots : noms – verbes – déterminants – mots invariables</text:span></text:p>
            <text:p text:style-name="P60"><text:span text:style-name="T28"/></text:p>
            <text:p text:style-name="P36"><text:soft-page-break/><text:span text:style-name="T28">- Phrases affirmatives et négatives (notamment, transformations liées à l’identification du verbe). </text:span></text:p>
            <text:p text:style-name="P39"/>
            <text:p text:style-name="P36"><text:span text:style-name="T28">- Ponctuation de fin de phrases ; signes du discours rapporté.</text:span></text:p>
            <text:p text:style-name="P39"/>
            <text:p text:style-name="P39"/>
            <text:p text:style-name="P62"/>
            <text:p text:style-name="P60"/>
          </table:table-cell>
          <table:table-cell table:style-name="Tableau4.B2" office:value-type="string">
            <text:p text:style-name="P65"/>
            <text:p text:style-name="P65"/>
            <text:p text:style-name="P65"/>
            <text:p text:style-name="P65"/>
            <text:p text:style-name="P27"><text:span text:style-name="T32">Uniquement déterminant/nom</text:span></text:p>
            <text:p text:style-name="P21"/>
            <text:p text:style-name="P19"><text:span text:style-name="T12"/></text:p>
            <text:p text:style-name="P19"><text:span text:style-name="T12">Approche de la notion</text:span></text:p>
            <text:p text:style-name="P21"/>
            <text:p text:style-name="P19"><text:span text:style-name="T12">Reconnaissance et distinction les uns par rapport aux autres des noms communs (personne, animaux, objets), des verbes, des déterminants, des mots invariables</text:span></text:p>
            <text:p text:style-name="P25"><text:soft-page-break/><text:span text:style-name="T12">Transformation à l’oral</text:span></text:p>
            <text:p text:style-name="P25"><text:span text:style-name="T12">Repérage des mots « ne ……pas, n’……. pas »</text:span></text:p>
            <text:p text:style-name="P28"/>
            <text:p text:style-name="P28"/>
            <text:p text:style-name="P25"><text:span text:style-name="T12">Connaître le nom des signes : point, point d’interrogation, virgule tiret et guillemets</text:span></text:p>
            <text:p text:style-name="P25"><text:span text:style-name="T12">Utiliser le point et la majuscule à l’écrit.</text:span></text:p>
            <text:p text:style-name="P25"><text:span text:style-name="T12">A l’oral : poser des questions avec intonations et lire des dialogues à plusieurs.</text:span></text:p>
            <text:p text:style-name="P21"><text:span text:style-name="T12"/></text:p>
          </table:table-cell>
        </table:table-row>
        <table:table-row>
          <table:table-cell table:style-name="Tableau4.A2" office:value-type="string">
            <text:p text:style-name="P59"><text:span text:style-name="T30">4- Orthographier les formes verbales les plus fréquentes.</text:span><text:span text:style-name="T36">(</text:span><text:span text:style-name="T33">lien avec l’écriture)</text:span></text:p>
            <text:p text:style-name="P50"/>
            <text:p text:style-name="P46"><text:span text:style-name="T28">- Familiarisation avec l’indicatif présent, imparfait et futur des verbes </text:span><text:span text:style-name="T26">être, avoir, faire, aller, dire, venir, pouvoir, voir, vouloir, prendre </text:span><text:span text:style-name="T28">et des verbes dont l'infinitif se termine par –ER.</text:span></text:p>
            <text:p text:style-name="P52"/>
            <text:p text:style-name="P46"><text:span text:style-name="T28">- Mémorisation des formes les plus fréquentes (troisième personne du singulier et du pluriel).</text:span></text:p>
            <text:p text:style-name="P48"/>
            <text:p text:style-name="P46"><text:span text:style-name="T28">- Mémorisation de marques régulières liées à des personnes (-ons, -ez, -nt)</text:span></text:p>
            <text:p text:style-name="P43"/>
          </table:table-cell>
          <table:table-cell table:style-name="Tableau4.B2" office:value-type="string">
            <text:p text:style-name="P18"><text:span text:style-name="T12"/></text:p>
            <text:p text:style-name="P20"/>
            <text:p text:style-name="P18"><text:span text:style-name="T12"/></text:p>
            <text:p text:style-name="P18"><text:span text:style-name="T12">En lien avec le repérage dans le temps, </text:span><text:span text:style-name="T13">à l’oral</text:span><text:span text:style-name="T12"> transformation de phrases (ex : aujourd’hui je chante, <text:s/>hier je chantais, <text:s/>demain je chanterai …….)</text:span></text:p>
            <text:p text:style-name="P20"/>
            <text:p text:style-name="P20"/>
            <text:p text:style-name="P18"><text:span text:style-name="T12">Il est, ils sont,</text:span></text:p>
            <text:p text:style-name="P18"><text:span text:style-name="T12">il a, ils ont</text:span></text:p>
            <text:p text:style-name="P20"/>
            <text:p text:style-name="P18"><text:span text:style-name="T12">Exercices de transformation à l’oral puis à l’écrit en lien avec les phonèmes étudiés. (ex : je lave, nous lav……, vous lav ….)</text:span></text:p>
            <text:p text:style-name="P21"/>
          </table:table-cell>
        </table:table-row>
        <table:table-row>
          <table:table-cell table:style-name="Tableau4.A2" office:value-type="string">
            <text:p text:style-name="P57">5- Raisonner pour résoudre des problèmes orthographiques.<text:span text:style-name="T23"> </text:span><text:span text:style-name="T34">(lien avec l’écriture)</text:span><text:span text:style-name="T35">.</text:span></text:p>
            <text:p text:style-name="P51"/>
            <text:p text:style-name="P45"><text:span text:style-name="T28">- Compréhension que des éléments de la phrase fonctionnent ensemble (groupe nominal) ; compréhension de la notion de « chaine d’accords » pour déterminant/nom/ (variation singulier/pluriel )</text:span></text:p>
            <text:p text:style-name="P47"/>
            <text:p text:style-name="P45"><text:span text:style-name="T28">- Compréhension qu’écrire ne consiste pas seulement à coder des sons.</text:span></text:p>
            <text:p text:style-name="P47"/>
            <text:p text:style-name="P45"><text:span text:style-name="T28">- Relation sujet - verbe (identification dans des situations simples).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5"><text:soft-page-break/><text:span text:style-name="T28">- Notions de singulier et pluriel ; de masculin et féminin.</text:span></text:p>
            <text:p text:style-name="P47"/>
            <text:p text:style-name="P45"><text:span text:style-name="T28">- Marques d’accord pour les noms  : nombre </text:span></text:p>
            <text:p text:style-name="P47"/>
            <text:p text:style-name="P45"><text:span text:style-name="T28">- Marque de pluriel pour les verbes à la 3</text:span><text:span text:style-name="T38">ème</text:span><text:span text:style-name="T28"> personne (-nt)</text:span></text:p>
            <text:p text:style-name="P44"/>
            <text:p text:style-name="P58"/>
          </table:table-cell>
          <table:table-cell table:style-name="Tableau4.B2" office:value-type="string"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>Règle de la balle d’accord entre le déterminant et le nom</text:span></text:p>
            <text:p text:style-name="P20"/>
            <text:p text:style-name="P20"/>
            <text:p text:style-name="P20"/>
            <text:p text:style-name="P20"/>
            <text:p text:style-name="P18"><text:span text:style-name="T12">Réinvestissement dans l’écriture de mots appris (ex : mots avec des lettres muettes)</text:span></text:p>
            <text:p text:style-name="P20"/>
            <text:p text:style-name="P18"><text:span text:style-name="T12">Dessiner des phrases presque semblables pour saisir l’importance des mots (ex : Le garçon joue./ le garçon pleure. // La fille joue. / Le garçon joue.))</text:span></text:p>
            <text:p text:style-name="P18"><text:span text:style-name="T12">Classification d’images, de mots dits oralement, construction de « maisons du féminin, singulier …. avec images et mots</text:span></text:p>
            <text:p text:style-name="P18"><text:soft-page-break/><text:span text:style-name="T12"/></text:p>
            <text:p text:style-name="P18"><text:span text:style-name="T12">Règle de la balle d’accord entre le déterminant et le nom</text:span></text:p>
            <text:p text:style-name="P20"/>
            <text:p text:style-name="P19"><text:span text:style-name="T12"/></text:p>
            <text:p text:style-name="P19"><text:span text:style-name="T12">Règle de la balle d’accord entre le pronom et <text:s/>le verbe (pour la 3</text:span><text:span text:style-name="T37">ème</text:span><text:span text:style-name="T12"> p du plur : nt)</text:span></text:p>
          </table:table-cell>
        </table:table-row>
        <table:table-row>
          <table:table-cell table:style-name="Tableau4.A2" office:value-type="string">
            <text:p text:style-name="P57">6- Identifier des relations entre les mots, entre les mots et leur contexte d’utilisation ; s’en servir pour mieux comprendre.</text:p>
            <text:p text:style-name="P57"/>
            <text:p text:style-name="P46"><text:span text:style-name="T28">- Familles de mots et dérivation (préfixe, suffixe).</text:span></text:p>
            <text:p text:style-name="P48"/>
            <text:p text:style-name="P46"><text:span text:style-name="T28">- Catégorisation et relations entre termes génériques et termes spécifiques.</text:span></text:p>
            <text:p text:style-name="P63"/>
          </table:table-cell>
          <table:table-cell table:style-name="Tableau4.B2" office:value-type="string"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>Remue-méninge à l’oral : jeu de la fleur (au cœur le mot lait, dans chaque pétale un mot de la même famille : laitier, laiterie ….)</text:span></text:p>
            <text:p text:style-name="P21"/>
          </table:table-cell>
        </table:table-row>
        <table:table-row>
          <table:table-cell table:style-name="Tableau4.A2" office:value-type="string">
            <text:p text:style-name="P57">7- Étendre ses connaissances lexicales, mémoriser et réutiliser des mots nouvellement appris.</text:p>
            <text:p text:style-name="P57"/>
            <text:p text:style-name="P46"><text:span text:style-name="T28">- Définition d’un mot ; compréhension d’un article de dictionnaire.</text:span></text:p>
            <text:p text:style-name="P48"/>
            <text:p text:style-name="P46"><text:span text:style-name="T28">- Mobilisation de mots « nouveaux » en situation d’écriture avec appui éventuel sur des outils. </text:span></text:p>
            <text:p text:style-name="P61"/>
          </table:table-cell>
          <table:table-cell table:style-name="Tableau4.B2" office:value-type="string">
            <text:p text:style-name="P66"/>
            <text:p text:style-name="P66"/>
            <text:p text:style-name="P66"/>
            <text:p text:style-name="P19"><text:span text:style-name="T12"/></text:p>
            <text:p text:style-name="P19"><text:span text:style-name="T12">Remue-méninge à l’oral : jeu du panier (dans mon panier j’ai mis des fleurs : une tulipe, une rose, une marguerite ……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1" svg:font-family="'Comic Sans MS'" style:font-family-generic="script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dobe Garamond Pro Bold" svg:font-family="'Adobe Garamond Pro Bol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default-outline-level="" style:list-style-name="">
      <style:paragraph-properties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Rochette</meta:initial-creator>
    <meta:creation-date>2016-06-30T22:39:29.93</meta:creation-date>
    <dc:date>2016-07-01T22:45:31.40</dc:date>
    <dc:creator>Anne Rochette</dc:creator>
    <meta:editing-duration>PT1H50M33S</meta:editing-duration>
    <meta:editing-cycles>9</meta:editing-cycles>
    <meta:generator>OpenOffice/4.1.2$Win32 OpenOffice.org_project/412m3$Build-9782</meta:generator>
    <meta:document-statistic meta:table-count="4" meta:image-count="0" meta:object-count="0" meta:page-count="8" meta:paragraph-count="194" meta:word-count="2232" meta:character-count="14148"/>
  </office:meta>
</office:document-meta>
</file>