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rayonL" svg:font-family="CrayonL" style:font-pitch="variable"/>
    <style:font-face style:name="Ecriture" svg:font-family="Ecriture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Comic Sans MS" fo:font-size="22pt" style:font-size-asian="22pt" style:font-size-complex="22pt"/>
    </style:style>
    <style:style style:name="P2" style:family="paragraph">
      <style:text-properties style:font-name="Comic Sans MS" fo:font-size="16pt" style:font-size-asian="16pt" style:font-size-complex="16pt"/>
    </style:style>
    <style:style style:name="P3" style:family="paragraph">
      <style:paragraph-properties fo:text-align="center"/>
      <style:text-properties fo:font-size="44pt" style:font-size-asian="44pt" style:font-size-complex="44pt"/>
    </style:style>
    <style:style style:name="P4" style:family="paragraph">
      <style:paragraph-properties fo:text-align="center"/>
      <style:text-properties style:font-name="Comic Sans MS" fo:font-size="44pt" style:font-size-asian="44pt" style:font-size-complex="44pt"/>
    </style:style>
    <style:style style:name="P5" style:family="paragraph">
      <style:paragraph-properties fo:text-align="center"/>
      <style:text-properties style:font-name="CrayonL" fo:font-size="60pt" fo:font-weight="bold" style:font-size-asian="60pt" style:font-weight-asian="bold" style:font-size-complex="60pt" style:font-weight-complex="bold"/>
    </style:style>
    <style:style style:name="P6" style:family="paragraph">
      <style:paragraph-properties fo:text-align="center"/>
      <style:text-properties style:font-name="CrayonL" fo:font-size="40pt" fo:font-weight="bold" style:font-size-asian="40pt" style:font-weight-asian="bold" style:font-size-complex="40pt" style:font-weight-complex="bold"/>
    </style:style>
    <style:style style:name="P7" style:family="paragraph">
      <style:paragraph-properties fo:text-align="center"/>
      <style:text-properties style:font-name="CrayonL" fo:font-size="48pt" fo:font-weight="bold" style:font-size-asian="48pt" style:font-weight-asian="bold" style:font-size-complex="48pt" style:font-weight-complex="bold"/>
    </style:style>
    <style:style style:name="P8" style:family="paragraph">
      <style:paragraph-properties fo:text-align="center"/>
      <style:text-properties style:font-name="CrayonL" fo:font-size="44pt" fo:font-weight="bold" style:font-size-asian="44pt" style:font-weight-asian="bold" style:font-size-complex="44pt" style:font-weight-complex="bold"/>
    </style:style>
    <style:style style:name="P9" style:family="paragraph">
      <style:paragraph-properties fo:text-align="center"/>
      <style:text-properties style:font-name="CrayonL" fo:font-size="54pt" fo:font-weight="bold" style:font-size-asian="54pt" style:font-weight-asian="bold" style:font-size-complex="54pt" style:font-weight-complex="bold"/>
    </style:style>
    <style:style style:name="T1" style:family="text">
      <style:text-properties style:font-name="Comic Sans MS" fo:font-size="16pt" style:font-size-asian="16pt" style:font-size-complex="16pt"/>
    </style:style>
    <style:style style:name="T2" style:family="text">
      <style:text-properties style:font-name="Comic Sans MS" fo:font-size="22pt" style:font-size-asian="22pt" style:font-size-complex="22pt"/>
    </style:style>
    <style:style style:name="T3" style:family="text">
      <style:text-properties style:font-name="Ecriture" fo:font-size="32pt" style:font-size-asian="32pt" style:font-size-complex="32pt"/>
    </style:style>
    <style:style style:name="T4" style:family="text">
      <style:text-properties style:font-name="Comic Sans MS" fo:font-size="44pt" style:font-size-asian="44pt" style:font-size-complex="44pt"/>
    </style:style>
    <style:style style:name="T5" style:family="text">
      <style:text-properties style:font-name="CrayonL" fo:font-size="60pt" fo:font-weight="bold" style:font-size-asian="60pt" style:font-weight-asian="bold" style:font-size-complex="60pt" style:font-weight-complex="bold"/>
    </style:style>
    <style:style style:name="T6" style:family="text">
      <style:text-properties style:font-name="CrayonL" fo:font-size="40pt" fo:font-weight="bold" style:font-size-asian="40pt" style:font-weight-asian="bold" style:font-size-complex="40pt" style:font-weight-complex="bold"/>
    </style:style>
    <style:style style:name="T7" style:family="text">
      <style:text-properties style:font-name="CrayonL" fo:font-size="48pt" fo:font-weight="bold" style:font-size-asian="48pt" style:font-weight-asian="bold" style:font-size-complex="48pt" style:font-weight-complex="bold"/>
    </style:style>
    <style:style style:name="T8" style:family="text">
      <style:text-properties style:font-name="CrayonL" fo:font-size="44pt" fo:font-weight="bold" style:font-size-asian="44pt" style:font-weight-asian="bold" style:font-size-complex="44pt" style:font-weight-complex="bold"/>
    </style:style>
    <style:style style:name="T9" style:family="text">
      <style:text-properties style:font-name="CrayonL" fo:font-size="54pt" fo:font-weight="bold" style:font-size-asian="54pt" style:font-weight-asian="bold" style:font-size-complex="54pt" style:font-weight-complex="bold"/>
    </style:style>
    <style:style style:name="gr1" style:family="graphic">
      <style:graphic-properties draw:stroke="solid" draw:stroke-dash="Ultrafine_20_Dashed" svg:stroke-width="0.049cm" svg:stroke-color="#000000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svg:stroke-color="#000000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1" svg:width="10.374cm" svg:height="1.782cm" svg:x="0.247cm" svg:y="0.258cm"><text:p><text:span text:style-name="T2">Prénom : </text:span><text:span text:style-name="T3"><text:s text:c="13"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1" draw:text-style-name="P1" svg:width="7.496cm" svg:height="1.782cm" svg:x="12.166cm" svg:y="0.258cm"><text:p><text:span text:style-name="T2">Date : .......................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2" draw:style-name="gr2" draw:text-style-name="P2" svg:width="19.465cm" svg:height="1.258cm" svg:x="0.194cm" svg:y="0.129cm"><text:p><text:span text:style-name="T1"><text:s/></text:span><text:span text:style-name="T1">Compétence évaluée : Lit les lettres en scripte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><draw:custom-shape text:anchor-type="paragraph" draw:z-index="28" draw:style-name="gr3" draw:text-style-name="P4" svg:width="2.327cm" svg:height="2.333cm" svg:x="7.594cm" svg:y="8.521cm"><text:p text:style-name="P3"><text:span text:style-name="T4">k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7" draw:style-name="gr3" draw:text-style-name="P4" svg:width="2.327cm" svg:height="2.333cm" svg:x="9.92cm" svg:y="8.521cm"><text:p text:style-name="P3"><text:span text:style-name="T4">q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" draw:style-name="gr3" draw:text-style-name="P4" svg:width="2.327cm" svg:height="2.333cm" svg:x="12.247cm" svg:y="6.189cm"><text:p text:style-name="P3"><text:span text:style-name="T4">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" draw:style-name="gr3" draw:text-style-name="P4" svg:width="2.327cm" svg:height="2.333cm" svg:x="14.573cm" svg:y="6.189cm"><text:p text:style-name="P3"><text:span text:style-name="T4">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" draw:style-name="gr3" draw:text-style-name="P4" svg:width="2.327cm" svg:height="2.333cm" svg:x="16.9cm" svg:y="6.189cm"><text:p text:style-name="P3"><text:span text:style-name="T4">g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" draw:style-name="gr3" draw:text-style-name="P4" svg:width="2.327cm" svg:height="2.333cm" svg:x="7.594cm" svg:y="6.189cm"><text:p text:style-name="P3"><text:span text:style-name="T4">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" draw:style-name="gr3" draw:text-style-name="P4" svg:width="2.327cm" svg:height="2.333cm" svg:x="9.92cm" svg:y="6.189cm"><text:p text:style-name="P3"><text:span text:style-name="T4">v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" draw:style-name="gr3" draw:text-style-name="P4" svg:width="2.327cm" svg:height="2.333cm" svg:x="0.614cm" svg:y="6.189cm"><text:p text:style-name="P3"><text:span text:style-name="T4">d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" draw:style-name="gr3" draw:text-style-name="P4" svg:width="2.327cm" svg:height="2.333cm" svg:x="2.94cm" svg:y="6.189cm"><text:p text:style-name="P3"><text:span text:style-name="T4">y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" draw:style-name="gr3" draw:text-style-name="P4" svg:width="2.327cm" svg:height="2.333cm" svg:x="5.267cm" svg:y="6.189cm"><text:p text:style-name="P3"><text:span text:style-name="T4">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" draw:style-name="gr3" draw:text-style-name="P4" svg:width="2.327cm" svg:height="2.333cm" svg:x="14.573cm" svg:y="3.858cm"><text:p text:style-name="P3"><text:span text:style-name="T4">z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style-name="gr3" draw:text-style-name="P4" svg:width="2.327cm" svg:height="2.333cm" svg:x="16.9cm" svg:y="3.858cm"><text:p text:style-name="P3"><text:span text:style-name="T4">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style-name="gr3" draw:text-style-name="P4" svg:width="2.327cm" svg:height="2.333cm" svg:x="7.594cm" svg:y="3.858cm"><text:p text:style-name="P3"><text:span text:style-name="T4">j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style-name="gr3" draw:text-style-name="P4" svg:width="2.327cm" svg:height="2.333cm" svg:x="9.92cm" svg:y="3.858cm"><text:p text:style-name="P3"><text:span text:style-name="T4">c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" draw:style-name="gr3" draw:text-style-name="P4" svg:width="2.327cm" svg:height="2.333cm" svg:x="12.247cm" svg:y="3.858cm"><text:p text:style-name="P3"><text:span text:style-name="T4">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style-name="gr3" draw:text-style-name="P4" svg:width="2.327cm" svg:height="2.333cm" svg:x="0.614cm" svg:y="3.858cm"><text:p text:style-name="P3"><text:span text:style-name="T4">x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style-name="gr3" draw:text-style-name="P4" svg:width="2.327cm" svg:height="2.333cm" svg:x="2.94cm" svg:y="3.858cm"><text:p text:style-name="P3"><text:span text:style-name="T4">u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style-name="gr3" draw:text-style-name="P4" svg:width="2.327cm" svg:height="2.333cm" svg:x="5.267cm" svg:y="3.858cm"><text:p text:style-name="P3"><text:span text:style-name="T4">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style-name="gr3" draw:text-style-name="P4" svg:width="2.327cm" svg:height="2.333cm" svg:x="16.9cm" svg:y="1.526cm"><text:p text:style-name="P3"><text:span text:style-name="T4">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style-name="gr3" draw:text-style-name="P4" svg:width="2.327cm" svg:height="2.333cm" svg:x="5.267cm" svg:y="1.526cm"><text:p text:style-name="P3"><text:span text:style-name="T4">p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style-name="gr3" draw:text-style-name="P4" svg:width="2.327cm" svg:height="2.333cm" svg:x="7.594cm" svg:y="1.526cm"><text:p text:style-name="P3"><text:span text:style-name="T4">m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style-name="gr3" draw:text-style-name="P4" svg:width="2.327cm" svg:height="2.333cm" svg:x="9.92cm" svg:y="1.526cm"><text:p text:style-name="P3"><text:span text:style-name="T4">f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style-name="gr3" draw:text-style-name="P4" svg:width="2.327cm" svg:height="2.333cm" svg:x="2.94cm" svg:y="1.526cm"><text:p text:style-name="P3"><text:span text:style-name="T4">b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style-name="gr3" draw:text-style-name="P4" svg:width="2.327cm" svg:height="2.333cm" svg:x="14.573cm" svg:y="1.526cm"><text:p text:style-name="P3"><text:span text:style-name="T4">h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gr3" draw:text-style-name="P4" svg:width="2.327cm" svg:height="2.333cm" svg:x="12.247cm" svg:y="1.526cm"><text:p text:style-name="P3"><text:span text:style-name="T4">w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3" draw:text-style-name="P4" svg:width="2.327cm" svg:height="2.333cm" svg:x="0.614cm" svg:y="1.526cm"><text:p text:style-name="P3"><text:span text:style-name="T4">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3"/><text:span text:style-name="T1">Les lettres surlignées ont été lues. 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draw:custom-shape text:anchor-type="paragraph" draw:z-index="29" draw:style-name="gr2" draw:text-style-name="P2" svg:width="19.465cm" svg:height="1.258cm" svg:x="0.245cm" svg:y="0.785cm"><text:p><text:span text:style-name="T1"><text:s/></text:span><text:span text:style-name="T1">Compétence évaluée : Lit les lettres en cursive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/></text:p>
      <text:p text:style-name="Standard"><text:span text:style-name="T1"/></text:p>
      <text:p text:style-name="Standard"><text:span text:style-name="T1"/></text:p>
      <text:p text:style-name="Standard"><draw:custom-shape text:anchor-type="paragraph" draw:z-index="30" draw:style-name="gr3" draw:text-style-name="P5" svg:width="2.327cm" svg:height="2.333cm" svg:x="16.9cm" svg:y="0.347cm"><text:p text:style-name="P5"><text:span text:style-name="T5">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" draw:style-name="gr3" draw:text-style-name="P5" svg:width="2.327cm" svg:height="2.333cm" svg:x="14.573cm" svg:y="0.347cm"><text:p text:style-name="P5"><text:span text:style-name="T5">x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3" draw:style-name="gr3" draw:text-style-name="P6" svg:width="2.327cm" svg:height="2.333cm" svg:x="12.247cm" svg:y="0.347cm"><text:p text:style-name="P6"><text:span text:style-name="T6">j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8" draw:style-name="gr3" draw:text-style-name="P5" svg:width="2.327cm" svg:height="2.333cm" svg:x="9.92cm" svg:y="0.347cm"><text:p text:style-name="P5"><text:span text:style-name="T5">v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5" draw:style-name="gr3" draw:text-style-name="P5" svg:width="2.327cm" svg:height="2.333cm" svg:x="7.594cm" svg:y="0.347cm"><text:p text:style-name="P5"><text:span text:style-name="T5">d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2" draw:style-name="gr3" draw:text-style-name="P5" svg:width="2.327cm" svg:height="2.333cm" svg:x="5.267cm" svg:y="0.347cm"><text:p text:style-name="P5"><text:span text:style-name="T5">m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1" draw:style-name="gr3" draw:text-style-name="P6" svg:width="2.327cm" svg:height="2.333cm" svg:x="2.94cm" svg:y="0.347cm"><text:p text:style-name="P6"><text:span text:style-name="T6">y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5" draw:style-name="gr3" draw:text-style-name="P6" svg:width="2.327cm" svg:height="2.333cm" svg:x="0.614cm" svg:y="0.347cm"><text:p text:style-name="P6"><text:span text:style-name="T6">g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/></text:p>
      <text:p text:style-name="Standard"><draw:custom-shape text:anchor-type="paragraph" draw:z-index="32" draw:style-name="gr3" draw:text-style-name="P6" svg:width="2.327cm" svg:height="2.333cm" svg:x="16.9cm" svg:y="1.893cm"><text:p text:style-name="P6"><text:span text:style-name="T6">z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4" draw:style-name="gr3" draw:text-style-name="P7" svg:width="2.327cm" svg:height="2.333cm" svg:x="14.573cm" svg:y="1.893cm"><text:p text:style-name="P7"><text:span text:style-name="T7">b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" draw:style-name="gr3" draw:text-style-name="P8" svg:width="2.327cm" svg:height="2.333cm" svg:x="16.9cm" svg:y="4.225cm"><text:p text:style-name="P8"><text:span text:style-name="T8">h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6" draw:style-name="gr3" draw:text-style-name="P5" svg:width="2.327cm" svg:height="2.333cm" svg:x="14.573cm" svg:y="4.225cm"><text:p text:style-name="P5"><text:span text:style-name="T5">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7" draw:style-name="gr3" draw:text-style-name="P5" svg:width="2.327cm" svg:height="2.333cm" svg:x="12.247cm" svg:y="1.893cm"><text:p text:style-name="P5"><text:span text:style-name="T5">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9" draw:style-name="gr3" draw:text-style-name="P5" svg:width="2.327cm" svg:height="2.333cm" svg:x="9.92cm" svg:y="1.893cm"><text:p text:style-name="P5"><text:span text:style-name="T5">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0" draw:style-name="gr3" draw:text-style-name="P5" svg:width="2.327cm" svg:height="2.333cm" svg:x="12.247cm" svg:y="4.225cm"><text:p text:style-name="P5"><text:span text:style-name="T5">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1" draw:style-name="gr3" draw:text-style-name="P9" svg:width="2.327cm" svg:height="2.333cm" svg:x="9.92cm" svg:y="6.556cm"><text:p text:style-name="P9"><text:span text:style-name="T9">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2" draw:style-name="gr3" draw:text-style-name="P5" svg:width="2.327cm" svg:height="2.333cm" svg:x="9.92cm" svg:y="4.225cm"><text:p text:style-name="P5"><text:span text:style-name="T5">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3" draw:style-name="gr3" draw:text-style-name="P7" svg:width="2.327cm" svg:height="2.333cm" svg:x="7.594cm" svg:y="4.225cm"><text:p text:style-name="P7"><text:span text:style-name="T7">k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4" draw:style-name="gr3" draw:text-style-name="P5" svg:width="2.327cm" svg:height="2.333cm" svg:x="7.594cm" svg:y="1.893cm"><text:p text:style-name="P5"><text:span text:style-name="T5">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6" draw:style-name="gr3" draw:text-style-name="P5" svg:width="2.327cm" svg:height="2.333cm" svg:x="5.267cm" svg:y="4.225cm"><text:p text:style-name="P5"><text:span text:style-name="T5">w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7" draw:style-name="gr3" draw:text-style-name="P6" svg:width="2.327cm" svg:height="2.333cm" svg:x="5.267cm" svg:y="1.893cm"><text:p text:style-name="P6"><text:span text:style-name="T6">p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8" draw:style-name="gr3" draw:text-style-name="P5" svg:width="2.327cm" svg:height="2.333cm" svg:x="7.594cm" svg:y="6.556cm"><text:p text:style-name="P5"><text:span text:style-name="T5">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9" draw:style-name="gr3" draw:text-style-name="P6" svg:width="2.327cm" svg:height="2.333cm" svg:x="2.94cm" svg:y="4.225cm"><text:p text:style-name="P6"><text:span text:style-name="T6">f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0" draw:style-name="gr3" draw:text-style-name="P5" svg:width="2.327cm" svg:height="2.333cm" svg:x="2.94cm" svg:y="1.893cm"><text:p text:style-name="P5"><text:span text:style-name="T5">c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3" draw:style-name="gr3" draw:text-style-name="P6" svg:width="2.327cm" svg:height="2.333cm" svg:x="0.614cm" svg:y="4.225cm"><text:p text:style-name="P6"><text:span text:style-name="T6">q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4" draw:style-name="gr3" draw:text-style-name="P5" svg:width="2.327cm" svg:height="2.333cm" svg:x="0.614cm" svg:y="1.893cm"><text:p text:style-name="P5"><text:span text:style-name="T5">u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rayonL" svg:font-family="CrayonL" style:font-pitch="variable"/>
    <style:font-face style:name="Ecriture" svg:font-family="Ecriture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12:07:01.86</meta:creation-date>
    <meta:print-date>2015-04-30T13:03:24.62</meta:print-date>
    <dc:date>2015-04-30T13:04:06.22</dc:date>
    <meta:editing-duration>PT7M46S</meta:editing-duration>
    <meta:editing-cycles>1</meta:editing-cycles>
    <meta:generator>OpenOffice.org/3.4$Win32 OpenOffice.org_project/340m1$Build-9590</meta:generator>
    <meta:document-statistic meta:table-count="0" meta:image-count="0" meta:object-count="0" meta:page-count="1" meta:paragraph-count="1" meta:word-count="6" meta:character-count="41"/>
  </office:meta>
</office:document-meta>
</file>