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, 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7477" officeooo:paragraph-rsid="000b7477" style:font-weight-asian="bold" style:font-weight-complex="bold"/>
    </style:style>
    <style:style style:name="P2" style:family="paragraph" style:parent-style-name="Standard">
      <style:text-properties style:font-name="Comic Sans MS" fo:font-size="11pt" officeooo:rsid="000b7477" officeooo:paragraph-rsid="000b7477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fo:font-style="normal" style:text-underline-style="solid" style:text-underline-width="auto" style:text-underline-color="font-color" fo:font-weight="bold" officeooo:rsid="000b7477" officeooo:paragraph-rsid="000b7477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ext_20_body">
      <style:text-properties style:font-name="Comic Sans MS" fo:font-size="11pt" fo:font-weight="bold" officeooo:rsid="000b7477" officeooo:paragraph-rsid="000b7477" style:font-size-asian="11pt" style:font-weight-asian="bold" style:font-size-complex="11pt" style:font-weight-complex="bold"/>
    </style:style>
    <style:style style:name="P5" style:family="paragraph" style:parent-style-name="Text_20_body">
      <style:paragraph-properties style:writing-mode="lr-tb"/>
      <style:text-properties style:font-name="DejaVuSans" fo:font-size="9pt"/>
    </style:style>
    <style:style style:name="P6" style:family="paragraph" style:parent-style-name="Text_20_body">
      <style:paragraph-properties style:writing-mode="lr-tb"/>
      <style:text-properties style:font-name="Comic Sans MS" fo:font-size="11pt" style:font-size-asian="11pt" style:font-size-complex="11pt"/>
    </style:style>
    <style:style style:name="P7" style:family="paragraph" style:parent-style-name="Text_20_body">
      <style:paragraph-properties style:writing-mode="lr-tb"/>
      <style:text-properties style:font-name="Comic Sans MS" fo:font-size="11pt" officeooo:rsid="000b7477" officeooo:paragraph-rsid="000b7477" style:font-size-asian="11pt" style:font-size-complex="11pt"/>
    </style:style>
    <style:style style:name="P8" style:family="paragraph" style:parent-style-name="Text_20_body">
      <style:paragraph-properties style:writing-mode="lr-tb"/>
      <style:text-properties style:font-name="Comic Sans MS" fo:font-size="11pt" officeooo:rsid="000c10d5" officeooo:paragraph-rsid="000c10d5" style:font-size-asian="11pt" style:font-size-complex="11pt"/>
    </style:style>
    <style:style style:name="P9" style:family="paragraph" style:parent-style-name="Text_20_body">
      <style:paragraph-properties style:writing-mode="lr-tb"/>
      <style:text-properties style:font-name="Comic Sans MS" fo:font-size="11pt" style:text-underline-style="solid" style:text-underline-width="auto" style:text-underline-color="font-color" fo:font-weight="bold" officeooo:rsid="000b7477" officeooo:paragraph-rsid="000b7477" style:font-size-asian="11pt" style:font-weight-asian="bold" style:font-size-complex="11pt" style:font-weight-complex="bold"/>
    </style:style>
    <style:style style:name="T1" style:family="text">
      <style:text-properties officeooo:rsid="000b7477"/>
    </style:style>
    <style:style style:name="T2" style:family="text">
      <style:text-properties fo:font-weight="bold" officeooo:rsid="000b7477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7477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osés : Les couples célèbres </text:p>
      <text:p text:style-name="P2"/>
      <text:p text:style-name="P4">Objectifs : <text:span text:style-name="T6">Présenter un couple et son histoire à l’oral. </text:span></text:p>
      <text:p text:style-name="P4">Déroulement : </text:p>
      <text:p text:style-name="P4">1) <text:span text:style-name="T3">Choisis un couple parmi les suivants </text:span>: Roméo et Juliette, Victor Hugo et Juliette Drouet, </text:p>
      <text:p text:style-name="P6">Simone de Beauvoir et Sartre, Tristan et Iseult, Marius et Fanny, Orphée et Eurydice, Ulysse et Pénélope, Enée et Didon, George Sand et Alfred de Musset, <text:span text:style-name="T1">Verlaine et Rimbaud. </text:span><text:s/></text:p>
      <text:p text:style-name="P6"><text:span text:style-name="T1">2) </text:span><text:s/><text:span text:style-name="T5">Fais des recherches sur ce couple.</text:span><text:span text:style-name="T1"> Pistes à suivre ( il ne faut pas répondre aux questions comme dans un questionnaire de lecture, il faut les intégrer dans la présentation)</text:span></text:p>
      <text:p text:style-name="P6">- <text:span text:style-name="T2">Qui sont les deux amoureux ?</text:span><text:span text:style-name="T1"> : noms, pays d’origine, époque à laquelle ils ont vécu.</text:span></text:p>
      <text:p text:style-name="P6">- <text:span text:style-name="T2">Pourquoi sont-ils connus </text:span><text:span text:style-name="T1">?: personnalités, personnages d’œuvre littéraire ? </text:span></text:p>
      <text:p text:style-name="P6">- <text:span text:style-name="T2">Raconte leur histoire</text:span><text:span text:style-name="T1"> : comment se sont-ils rencontrés ? Combien de temps a duré leur histoire ? Était-ce un amour heureux ( pourquoi?) ? Comment se termine l’histoire d’amour ?</text:span></text:p>
      <text:p text:style-name="P6">- <text:span text:style-name="T2">L’histoire d’amour dans les arts</text:span><text:span text:style-name="T1"> : adaptations littéraires, cinématographiques, tableaux…</text:span></text:p>
      <text:p text:style-name="P7">3) <text:span text:style-name="T4">Prends des notes au stylo sur une feuille</text:span>. Ne fais pas de copié-collé → il faut reformuler les informations que tu trouves, ne pas recopier un livre ou un site Internet. Tu dois pouvoir expliquer tes recherches. </text:p>
      <text:p text:style-name="P7">4) <text:span text:style-name="T4">Trouve des images</text:span>, des portraits des amoureux + des images éventuellement des couvertures de livre, des tableaux, des affiches de films…</text:p>
      <text:p text:style-name="P7">5) <text:span text:style-name="T4">Prépare ta présentation </text:span>: tu peux faire un diaporama, une affiche, apporter un quizz pour vérifier l’écoute de tes camarades, imprimer des images, faire une vidéo… Ton oral ne devra pas durer plus de 5 minutes.</text:p>
      <text:p text:style-name="P9">Evaluation : </text:p>
      <text:p text:style-name="P8">3-3 : S’exprimer de façon claire et organisée ( formulation, registre de langue, vocabulaire, volume de voix, ton, posture). </text:p>
      <text:p text:style-name="P8">5-2 : Faire des recherches, se documenter pour approfondir ses connaissances. 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, 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04:13.207000000</meta:creation-date>
    <meta:print-date>2017-11-09T09:03:16.717000000</meta:print-date>
    <dc:date>2017-11-09T09:03:34.865000000</dc:date>
    <meta:editing-duration>PT22M4S</meta:editing-duration>
    <meta:editing-cycles>1</meta:editing-cycles>
    <meta:document-statistic meta:table-count="0" meta:image-count="0" meta:object-count="0" meta:page-count="1" meta:paragraph-count="16" meta:word-count="291" meta:character-count="1766" meta:non-whitespace-character-count="1479"/>
    <meta:generator>LibreOffice/5.2.2.2$Windows_X86_64 LibreOffice_project/8f96e87c890bf8fa77463cd4b640a2312823f3ad</meta:generator>
  </office:meta>
</office:document-meta>
</file>